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1666in" style:line-height-at-least="0.25in">
        <style:tab-stops>
          <style:tab-stop style:type="left" style:leader-style="dotted" style:leader-text="." style:position="5.679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7" style:parent-style-name="Standard" style:family="paragraph">
      <style:paragraph-properties style:snap-to-layout-grid="false" fo:text-align="center" style:vertical-align="top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8166in" style:use-optimal-column-width="false"/>
    </style:style>
    <style:style style:name="TableColumn14" style:family="table-column">
      <style:table-column-properties style:column-width="5.1916in" style:use-optimal-column-width="false"/>
    </style:style>
    <style:style style:name="Table12" style:family="table">
      <style:table-properties style:width="7.0083in" fo:margin-left="-0.0013in" table:align="left"/>
    </style:style>
    <style:style style:name="TableRow15" style:family="table-row">
      <style:table-row-properties style:min-row-height="0.6722in" style:use-optimal-row-height="false"/>
    </style:style>
    <style:style style:name="TableCell16" style:family="table-cell">
      <style:table-cell-properties fo:border-top="0.0208in solid #000001" fo:border-left="0.0208in solid #000001" fo:border-bottom="0.0138in solid #000001" fo:border-right="0.0138in solid #000001" fo:background-color="#FFFFFF" style:writing-mode="lr-tb" style:vertical-align="middle" fo:padding-top="0in" fo:padding-left="0.0395in" fo:padding-bottom="0in" fo:padding-right="0.039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1" fo:border-left="0.0138in solid #000001" fo:border-bottom="0.0138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013in" style:use-optimal-row-height="false"/>
    </style:style>
    <style:style style:name="TableCell22" style:family="table-cell">
      <style:table-cell-properties fo:border-top="0.0138in solid #000001" fo:border-left="0.0208in solid #000001" fo:border-bottom="0.0138in solid #000001" fo:border-right="0.0138in solid #000001" fo:background-color="#FFFFFF" style:writing-mode="lr-tb" style:vertical-align="middle" fo:padding-top="0in" fo:padding-left="0.0395in" fo:padding-bottom="0in" fo:padding-right="0.039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38in solid #000001" fo:border-left="0.0138in solid #000001" fo:border-bottom="0.0138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062in" style:use-optimal-row-height="false"/>
    </style:style>
    <style:style style:name="P27" style:parent-style-name="內文" style:family="paragraph">
      <style:text-properties fo:color="#000000"/>
    </style:style>
    <style:style style:name="TableCell28" style:family="table-cell">
      <style:table-cell-properties fo:border-top="0.0138in solid #000001" fo:border-left="0.0138in solid #000001" fo:border-bottom="0.0138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097in" style:use-optimal-row-height="false"/>
    </style:style>
    <style:style style:name="TableCell31" style:family="table-cell">
      <style:table-cell-properties fo:border-top="0.0138in solid #000001" fo:border-left="0.0208in solid #000001" fo:border-bottom="0.0208in solid #000001" fo:border-right="0.0138in solid #000001" fo:background-color="#FFFFFF" style:writing-mode="lr-tb" style:vertical-align="middle" fo:padding-top="0in" fo:padding-left="0.0395in" fo:padding-bottom="0in" fo:padding-right="0.0395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38in solid #000001" fo:border-left="0.0138in solid #000001" fo:border-bottom="0.0138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736in" style:use-optimal-row-height="false"/>
    </style:style>
    <style:style style:name="P38" style:parent-style-name="內文" style:family="paragraph">
      <style:text-properties fo:color="#000000"/>
    </style:style>
    <style:style style:name="TableCell39" style:family="table-cell">
      <style:table-cell-properties fo:border-top="0.0138in solid #000001" fo:border-left="0.0138in solid #000001" fo:border-bottom="0.0208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1895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2" style:family="table">
      <style:table-properties style:width="6.9826in" fo:margin-left="0.0194in" table:align="left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0.0208in solid #000001" fo:border-left="none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end" fo:margin-left="-0.1055in" fo:margin-right="0.1097in" fo:text-indent="-0.4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0.7062in" style:use-optimal-row-height="false"/>
    </style:style>
    <style:style style:name="TableCell57" style:family="table-cell">
      <style:table-cell-properties fo:border-top="0.0208in solid #000001" fo:border-left="0.0208in solid #000001" fo:border-bottom="0.013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0.0208in solid #000001" fo:border-left="0.0138in solid #000001" fo:border-bottom="0.013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0.0208in solid #000001" fo:border-left="0.0138in solid #000001" fo:border-bottom="0.013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-top="0.0208in solid #000001" fo:border-left="0.0138in solid #000001" fo:border-bottom="0.013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208in solid #000001" fo:border-left="0.0138in solid #000001" fo:border-bottom="0.013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3" style:family="table-row">
      <style:table-row-properties style:min-row-height="0.8875in" style:use-optimal-row-height="false"/>
    </style:style>
    <style:style style:name="TableCell74" style:family="table-cell">
      <style:table-cell-properties fo:border-top="0.0138in solid #000001" fo:border-left="0.0208in solid #000001" fo:border-bottom="0.013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0.0138in solid #000001" fo:border-left="0.0138in solid #000001" fo:border-bottom="0.013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0.8875in" style:use-optimal-row-height="false"/>
    </style:style>
    <style:style style:name="TableCell86" style:family="table-cell">
      <style:table-cell-properties fo:border-top="0.0138in solid #000001" fo:border-left="0.0208in solid #000001" fo:border-bottom="0.013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138in solid #000001" fo:border-left="0.0138in solid #000001" fo:border-bottom="0.013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8875in" style:use-optimal-row-height="false"/>
    </style:style>
    <style:style style:name="TableCell97" style:family="table-cell">
      <style:table-cell-properties fo:border-top="0.0138in solid #000001" fo:border-left="0.0208in solid #000001" fo:border-bottom="0.013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138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0.0138in solid #000001" fo:border-left="0.0138in solid #000001" fo:border-bottom="0.013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4805in" style:use-optimal-row-height="false"/>
    </style:style>
    <style:style style:name="TableCell108" style:family="table-cell">
      <style:table-cell-properties fo:border-top="0.0138in solid #000001" fo:border-left="0.0208in solid #000001" fo:border-bottom="0.020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1" style:family="table-cell">
      <style:table-cell-properties fo:border-top="0.0138in solid #000001" fo:border-left="0.0138in solid #000001" fo:border-bottom="0.020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0.0138in solid #000001" fo:border-left="0.0138in solid #000001" fo:border-bottom="0.020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138in solid #000001" fo:border-left="0.0138in solid #000001" fo:border-bottom="0.0208in solid #000001" fo:border-right="0.0138in solid #000001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138in solid #000001" fo:border-left="0.0138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Standard" style:family="paragraph">
      <style:paragraph-properties fo:text-align="justify" fo:margin-top="0.0833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P122" style:parent-style-name="清單段落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P128" style:parent-style-name="清單段落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font-size-complex="14pt"/>
    </style:style>
    <style:style style:name="P129" style:parent-style-name="清單段落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font-size-complex="14pt"/>
    </style:style>
    <style:style style:name="P130" style:parent-style-name="清單段落" style:list-style-name="WWNum1" style:family="paragraph">
      <style:paragraph-properties style:snap-to-layout-grid="false" fo:text-align="justify" style:vertical-align="middle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3" style:parent-style-name="清單段落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7" style:parent-style-name="清單段落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P141" style:parent-style-name="清單段落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00" style:font-size-complex="14pt"/>
    </style:style>
    <style:style style:name="P147" style:parent-style-name="清單段落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新細明體" style:font-name-asian="新細明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h text:style-name="P1" text:outline-level="2"><text:bookmark-start text:name="_Toc5524698"/><text:bookmark-start text:name="_Toc517442907"/><text:bookmark-start text:name="_Toc514250850"/><text:bookmark-start text:name="_Toc292120365"/><text:bookmark-start text:name="_Toc292118809"/><text:bookmark-start text:name="_Toc292117031"/><text:bookmark-start text:name="_Toc231979634"/><text:span text:style-name="T3">附件</text:span><text:span text:style-name="T4">2</text:span><text:bookmark-end text:name="_Toc5524698"/><text:bookmark-end text:name="_Toc517442907"/><text:bookmark-end text:name="_Toc514250850"/><text:bookmark-end text:name="_Toc292120365"/><text:bookmark-end text:name="_Toc292118809"/><text:bookmark-end text:name="_Toc292117031"/><text:bookmark-end text:name="_Toc231979634"/><text:span text:style-name="T5"><text:s/></text:span><text:span text:style-name="T6">經費預算表</text:span></text:h>
      <text:p text:style-name="P7"><text:span text:style-name="T8">11</text:span><text:span text:style-name="T9">3</text:span><text:span text:style-name="T10">年度高雄市政府青年局補助青創事業</text:span><text:span text:style-name="T11">參展計畫經費預算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申請類別</text:span></text:p>
          </table:table-cell>
          <table:table-cell table:style-name="TableCell18">
            <text:p text:style-name="Standard"><text:span text:style-name="T19">□國外展覽</text:span></text:p>
            <text:p text:style-name="Standard"><text:span text:style-name="T20">□國內展覽</text:span></text:p>
          </table:table-cell>
        </table:table-row>
        <table:table-row table:style-name="TableRow21">
          <table:table-cell table:style-name="TableCell22" table:number-rows-spanned="2">
            <text:p text:style-name="Standard"><text:span text:style-name="T23">申請公司/商業名稱</text:span></text:p>
          </table:table-cell>
          <table:table-cell table:style-name="TableCell24">
            <text:p text:style-name="Standard"><text:span text:style-name="T25">中文：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Standard"><text:span text:style-name="T29">英文：</text:span></text:p>
          </table:table-cell>
        </table:table-row>
        <table:table-row table:style-name="TableRow30">
          <table:table-cell table:style-name="TableCell31" table:number-rows-spanned="2">
            <text:p text:style-name="Standard"><text:span text:style-name="T32">申請</text:span><text:span text:style-name="T33">參加展覽</text:span><text:span text:style-name="T34">名稱</text:span></text:p>
          </table:table-cell>
          <table:table-cell table:style-name="TableCell35">
            <text:p text:style-name="Standard"><text:span text:style-name="T36">中文：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Standard"><text:span text:style-name="T40">英文：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pan text:style-name="T52"><text:s text:c="15"/>預 估 經 費 明 細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單位：新臺幣/元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項目</text:span></text:p>
          </table:table-cell>
          <table:table-cell table:style-name="TableCell60">
            <text:p text:style-name="P61"><text:span text:style-name="T62">預估經費</text:span></text:p>
          </table:table-cell>
          <table:table-cell table:style-name="TableCell63">
            <text:p text:style-name="P64"><text:span text:style-name="T65">補助款</text:span></text:p>
          </table:table-cell>
          <table:table-cell table:style-name="TableCell66" table:number-columns-spanned="2">
            <text:p text:style-name="P67"><text:span text:style-name="T68">補助比例</text:span><text:span text:style-name="T69">(最高70%)</text:span></text:p>
          </table:table-cell>
          <table:covered-table-cell/>
          <table:table-cell table:style-name="TableCell70">
            <text:p text:style-name="P71"><text:span text:style-name="T72">用途</text:span></text:p>
          </table:table-cell>
        </table:table-row>
        <table:table-row table:style-name="TableRow73">
          <table:table-cell table:style-name="TableCell74">
            <text:p text:style-name="P75">參展報名費</text:p>
            <text:p text:style-name="P76">或場地租金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人員交通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人員住宿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合計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<text:span text:style-name="T120">※</text:span><text:span text:style-name="T121">備註</text:span></text:p>
      <text:list text:style-name="WWNum1">
        <text:list-item text:start-value="1">
          <text:p text:style-name="P122"><text:span text:style-name="T123">本表之預估經費明細</text:span><text:span text:style-name="T124">『項目』限於參展報名費</text:span><text:span text:style-name="T125">或</text:span><text:span text:style-name="T126">場地租金、參展工作人員之交通費及住宿費</text:span><text:span text:style-name="T127">。</text:span></text:p>
        </text:list-item>
        <text:list-item>
          <text:p text:style-name="P128">申請事業參加國內展覽，最高補助3萬元；申請事業參加國外展覽，參展地點位於亞洲者，最高補助6萬元；參展地點位於亞洲以外其他地區者，最高補助9萬元。</text:p>
        </text:list-item>
        <text:list-item>
          <text:p text:style-name="P129">參加智慧城市或淨零碳排相關展覽者，最高補助金額提高1萬元。</text:p>
        </text:list-item>
        <text:list-item>
          <text:p text:style-name="P130"><text:span text:style-name="T131">各項目補助比例以補助經費70%為上限</text:span><text:span text:style-name="T132">。</text:span></text:p>
        </text:list-item>
        <text:list-item>
          <text:p text:style-name="P133"><text:span text:style-name="T134">如參加國外展覽預估經費金額(新</text:span><text:span text:style-name="T135">臺</text:span><text:span text:style-name="T136">幣/元)=經費項目(如場地租金)x匯率。</text:span></text:p>
        </text:list-item>
        <text:list-item>
          <text:p text:style-name="P137"><text:span text:style-name="T138">實際</text:span><text:span text:style-name="T139">參展工作人員之人數及</text:span><text:span text:style-name="T140">工作內容請於用途內詳加說明。</text:span></text:p>
        </text:list-item>
        <text:list-item>
          <text:p text:style-name="P141"><text:span text:style-name="T142">補助參展工作人員之交通費，每案補助以</text:span><text:span text:style-name="T143">3</text:span><text:span text:style-name="T144">人為上限</text:span><text:span text:style-name="T145">，</text:span><text:span text:style-name="T146">申請事業參加國內展覽者，以搭乘高鐵、火車、客運為限；申請事業參加國外展覽者，以搭乘飛機經濟艙座位為限。</text:span></text:p>
        </text:list-item>
        <text:list-item>
          <text:p text:style-name="P147"><text:span text:style-name="T148">補助參展工作人員之住宿費，每案補助以</text:span><text:span text:style-name="T149">3</text:span><text:span text:style-name="T150">人為上限</text:span><text:span text:style-name="T151">，</text:span><text:span text:style-name="T152">每人每天以新台幣1,000元為上限</text:span><text:span text:style-name="T153">，最高補助天數(晚數)為參展天數加計1天</text:span><text:span text:style-name="T1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251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吟 陳</meta:initial-creator>
    <dc:creator>俐吟 陳</dc:creator>
    <meta:creation-date>2024-03-08T02:36:00Z</meta:creation-date>
    <dc:date>2024-03-08T02:3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