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atha" svg:font-family="Lath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cwTeXHeiBold"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614cm" fo:margin-top="0cm" fo:margin-bottom="0cm" table:align="center" style:writing-mode="lr-tb"/>
    </style:style>
    <style:style style:name="表格1.A" style:family="table-column">
      <style:table-column-properties style:column-width="1.034cm"/>
    </style:style>
    <style:style style:name="表格1.B" style:family="table-column">
      <style:table-column-properties style:column-width="5.274cm"/>
    </style:style>
    <style:style style:name="表格1.C" style:family="table-column">
      <style:table-column-properties style:column-width="2.233cm"/>
    </style:style>
    <style:style style:name="表格1.D" style:family="table-column">
      <style:table-column-properties style:column-width="1.586cm"/>
    </style:style>
    <style:style style:name="表格1.E" style:family="table-column">
      <style:table-column-properties style:column-width="1.263cm"/>
    </style:style>
    <style:style style:name="表格1.F" style:family="table-column">
      <style:table-column-properties style:column-width="1.97cm"/>
    </style:style>
    <style:style style:name="表格1.G" style:family="table-column">
      <style:table-column-properties style:column-width="1.27cm"/>
    </style:style>
    <style:style style:name="表格1.I" style:family="table-column">
      <style:table-column-properties style:column-width="1.713cm"/>
    </style:style>
    <style:style style:name="表格1.1" style:family="table-row">
      <style:table-row-properties style:min-row-height="0.577cm" fo:keep-together="auto"/>
    </style:style>
    <style:style style:name="表格1.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2" style:family="table-row">
      <style:table-row-properties style:min-row-height="1.141cm" fo:keep-together="auto"/>
    </style:style>
    <style:style style:name="表格1.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C2"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H2" style:family="table-cell">
      <style:table-cell-properties style:vertical-align="middle" fo:background-color="transparent" fo:padding-left="0.049cm" fo:padding-right="0.049cm" fo:padding-top="0cm" fo:padding-bottom="0cm" fo:border-left="0.5pt solid #000000" fo:border-right="0.25pt solid #000000" fo:border-top="none" fo:border-bottom="0.5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0.25pt solid #000000" fo:border-right="1pt solid #000000" fo:border-top="none" fo:border-bottom="0.5pt solid #000000">
        <style:background-image/>
      </style:table-cell-properties>
    </style:style>
    <style:style style:name="表格1.3" style:family="table-row">
      <style:table-row-properties style:min-row-height="0.231cm" fo:keep-together="auto"/>
    </style:style>
    <style:style style:name="表格1.A3" style:family="table-cell">
      <style:table-cell-properties style:vertical-align="middle" fo:background-color="transparent" fo:padding-left="0.049cm" fo:padding-right="0.049cm" fo:padding-top="0cm" fo:padding-bottom="0cm" fo:border-left="1pt solid #000000" fo:border-right="0.5pt solid #000000" fo:border-top="none" fo:border-bottom="1.5pt solid #000000">
        <style:background-image/>
      </style:table-cell-properties>
    </style:style>
    <style:style style:name="表格1.B3" style:family="table-cell">
      <style:table-cell-properties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G3"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4" style:family="table-row">
      <style:table-row-properties style:min-row-height="0.332cm" fo:keep-together="auto"/>
    </style:style>
    <style:style style:name="表格1.A4"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4"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5" style:family="table-row">
      <style:table-row-properties style:min-row-height="0.397cm" fo:keep-together="auto"/>
    </style:style>
    <style:style style:name="表格1.B5"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6" style:family="table-row">
      <style:table-row-properties style:min-row-height="0.097cm" fo:keep-together="auto"/>
    </style:style>
    <style:style style:name="表格1.B6"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7" style:family="table-row">
      <style:table-row-properties style:min-row-height="0.09cm" fo:keep-together="auto"/>
    </style:style>
    <style:style style:name="表格1.B7"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8" style:family="table-row">
      <style:table-row-properties style:min-row-height="0.4cm" fo:keep-together="auto"/>
    </style:style>
    <style:style style:name="表格1.B8"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9" style:family="table-row">
      <style:table-row-properties style:min-row-height="0.088cm" fo:keep-together="auto"/>
    </style:style>
    <style:style style:name="表格1.B9"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0"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A11"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11"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2"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3"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4"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5"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6"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7"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17"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5pt solid #000000">
        <style:background-image/>
      </style:table-cell-properties>
    </style:style>
    <style:style style:name="表格1.D1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5pt solid #000000">
        <style:background-image/>
      </style:table-cell-properties>
    </style:style>
    <style:style style:name="表格1.E17"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5pt solid #000000">
        <style:background-image/>
      </style:table-cell-properties>
    </style:style>
    <style:style style:name="表格1.G17"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1.5pt solid #000000">
        <style:background-image/>
      </style:table-cell-properties>
    </style:style>
    <style:style style:name="表格1.I17"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1.5pt solid #000000">
        <style:background-image/>
      </style:table-cell-properties>
    </style:style>
    <style:style style:name="表格1.B18"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18"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E18"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G18" style:family="table-cell">
      <style:table-cell-properties style:vertical-align="middle" fo:background-color="transparent" fo:padding-left="0.049cm" fo:padding-right="0.049cm" fo:padding-top="0cm" fo:padding-bottom="0cm" fo:border-left="0.5pt solid #000000" fo:border-right="0.25pt solid #000000" fo:border-top="none" fo:border-bottom="none">
        <style:background-image/>
      </style:table-cell-properties>
    </style:style>
    <style:style style:name="表格1.I18" style:family="table-cell">
      <style:table-cell-properties style:vertical-align="middle" fo:background-color="transparent" fo:padding-left="0.049cm" fo:padding-right="0.049cm" fo:padding-top="0cm" fo:padding-bottom="0cm" fo:border-left="0.25pt solid #000000" fo:border-right="0.5pt solid #000000" fo:border-top="none" fo:border-bottom="none">
        <style:background-image/>
      </style:table-cell-properties>
    </style:style>
    <style:style style:name="表格1.B19"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0"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1"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2"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3"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23" style:family="table-cell">
      <style:table-cell-properties style:vertical-align="middle" fo:background-color="transparent" fo:padding-left="0.049cm" fo:padding-right="0.049cm" fo:padding-top="0cm" fo:padding-bottom="0cm" fo:border-left="1pt solid #000000" fo:border-right="1pt solid #000000" fo:border-top="none" fo:border-bottom="1.5pt solid #000000">
        <style:background-image/>
      </style:table-cell-properties>
    </style:style>
    <style:style style:name="表格1.E23" style:family="table-cell">
      <style:table-cell-properties style:vertical-align="middle" fo:background-color="transparent" fo:padding-left="0.049cm" fo:padding-right="0.049cm" fo:padding-top="0cm" fo:padding-bottom="0cm" fo:border-left="0.5pt solid #000000" fo:border-right="1pt solid #000000" fo:border-top="none" fo:border-bottom="1.5pt solid #000000">
        <style:background-image/>
      </style:table-cell-properties>
    </style:style>
    <style:style style:name="表格1.G23" style:family="table-cell">
      <style:table-cell-properties style:vertical-align="middle" fo:background-color="transparent" fo:padding-left="0.049cm" fo:padding-right="0.049cm" fo:padding-top="0cm" fo:padding-bottom="0cm" fo:border-left="0.5pt solid #000000" fo:border-right="0.25pt solid #000000" fo:border-top="none" fo:border-bottom="1.5pt solid #000000">
        <style:background-image/>
      </style:table-cell-properties>
    </style:style>
    <style:style style:name="表格1.I23" style:family="table-cell">
      <style:table-cell-properties style:vertical-align="middle" fo:background-color="transparent" fo:padding-left="0.049cm" fo:padding-right="0.049cm" fo:padding-top="0cm" fo:padding-bottom="0cm" fo:border-left="0.25pt solid #000000" fo:border-right="0.5pt solid #000000" fo:border-top="none" fo:border-bottom="1.5pt solid #000000">
        <style:background-image/>
      </style:table-cell-properties>
    </style:style>
    <style:style style:name="表格1.B24"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5"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6"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7"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8"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9"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30"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31"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32"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2"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2"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2"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2"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3"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3"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3"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3"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3"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4"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4"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4"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4"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4"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5"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5"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5"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5"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5"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6"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6"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6"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6"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6"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7"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7" style:family="table-cell">
      <style:table-cell-properties fo:background-color="transparent" fo:padding-left="0.049cm" fo:padding-right="0.049cm" fo:padding-top="0cm" fo:padding-bottom="0cm" fo:border-left="1pt solid #000000" fo:border-right="1pt solid #000000" fo:border-top="none" fo:border-bottom="1.5pt solid #000000">
        <style:background-image/>
      </style:table-cell-properties>
    </style:style>
    <style:style style:name="表格1.D37" style:family="table-cell">
      <style:table-cell-properties fo:background-color="transparent" fo:padding-left="0.049cm" fo:padding-right="0.049cm" fo:padding-top="0cm" fo:padding-bottom="0cm" fo:border-left="1pt solid #000000" fo:border-right="0.5pt solid #000000" fo:border-top="none" fo:border-bottom="1.5pt solid #000000">
        <style:background-image/>
      </style:table-cell-properties>
    </style:style>
    <style:style style:name="表格1.E37" style:family="table-cell">
      <style:table-cell-properties fo:background-color="transparent" fo:padding-left="0.049cm" fo:padding-right="0.049cm" fo:padding-top="0cm" fo:padding-bottom="0cm" fo:border-left="0.5pt solid #000000" fo:border-right="1pt solid #000000" fo:border-top="none" fo:border-bottom="1.5pt solid #000000">
        <style:background-image/>
      </style:table-cell-properties>
    </style:style>
    <style:style style:name="表格1.F37" style:family="table-cell">
      <style:table-cell-properties fo:background-color="transparent" fo:padding-left="0.049cm" fo:padding-right="0.049cm" fo:padding-top="0cm" fo:padding-bottom="0cm" fo:border-left="1pt solid #000000" fo:border-right="0.5pt solid #000000" fo:border-top="none" fo:border-bottom="1.5pt solid #000000">
        <style:background-image/>
      </style:table-cell-properties>
    </style:style>
    <style:style style:name="表格1.38" style:family="table-row">
      <style:table-row-properties style:min-row-height="0.106cm" fo:keep-together="auto"/>
    </style:style>
    <style:style style:name="表格1.A38" style:family="table-cell">
      <style:table-cell-properties style:vertical-align="middle" fo:background-color="transparent" fo:padding-left="0.049cm" fo:padding-right="0.049cm" fo:padding-top="0cm" fo:padding-bottom="0cm" fo:border-left="1pt solid #000000" fo:border-right="0.5pt solid #000000" fo:border-top="1.5pt solid #000000" fo:border-bottom="1pt solid #000000">
        <style:background-image/>
      </style:table-cell-properties>
    </style:style>
    <style:style style:name="表格1.B38"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pt solid #000000">
        <style:background-image/>
      </style:table-cell-properties>
    </style:style>
    <style:style style:name="表格1.D38" style:family="table-cell">
      <style:table-cell-properties style:vertical-align="middle" fo:background-color="transparent" fo:padding-left="0.049cm" fo:padding-right="0.049cm" fo:padding-top="0cm" fo:padding-bottom="0cm" fo:border-left="0.5pt solid #000000" fo:border-right="1pt solid #000000" fo:border-top="1.5pt solid #000000" fo:border-bottom="0.5pt solid #000000">
        <style:background-image/>
      </style:table-cell-properties>
    </style:style>
    <style:style style:name="表格1.F38" style:family="table-cell">
      <style:table-cell-properties style:vertical-align="middle" fo:background-color="transparent" fo:padding-left="0.049cm" fo:padding-right="0.049cm" fo:padding-top="0cm" fo:padding-bottom="0cm" fo:border-left="none" fo:border-right="1pt solid #000000" fo:border-top="1.5pt solid #000000" fo:border-bottom="0.5pt solid #000000">
        <style:background-image/>
      </style:table-cell-properties>
    </style:style>
    <style:style style:name="表格1.G38"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1.H38" style:family="table-cell">
      <style:table-cell-properties style:vertical-align="middle" fo:background-color="transparent" fo:padding-left="0.049cm" fo:padding-right="0.049cm" fo:padding-top="0cm" fo:padding-bottom="0cm" fo:border-left="0.5pt solid #000000" fo:border-right="0.25pt solid #000000" fo:border-top="1.5pt solid #000000" fo:border-bottom="0.5pt solid #000000">
        <style:background-image/>
      </style:table-cell-properties>
    </style:style>
    <style:style style:name="表格1.I38" style:family="table-cell">
      <style:table-cell-properties style:vertical-align="middle" fo:background-color="transparent" fo:padding-left="0.049cm" fo:padding-right="0.049cm" fo:padding-top="0cm" fo:padding-bottom="0cm" fo:border-left="0.25pt solid #000000" fo:border-right="0.5pt solid #000000" fo:border-top="1.5pt solid #000000" fo:border-bottom="0.5pt solid #000000">
        <style:background-image/>
      </style:table-cell-properties>
    </style:style>
    <style:style style:name="表格2" style:family="table">
      <style:table-properties style:width="27.16cm" style:rel-width="100%" fo:margin-left="0cm" fo:margin-top="0cm" fo:margin-bottom="0cm" table:align="left" style:writing-mode="lr-tb"/>
    </style:style>
    <style:style style:name="表格2.A" style:family="table-column">
      <style:table-column-properties style:column-width="1.012cm" style:rel-column-width="2444*"/>
    </style:style>
    <style:style style:name="表格2.B" style:family="table-column">
      <style:table-column-properties style:column-width="0.901cm" style:rel-column-width="2176*"/>
    </style:style>
    <style:style style:name="表格2.C" style:family="table-column">
      <style:table-column-properties style:column-width="2.702cm" style:rel-column-width="6520*"/>
    </style:style>
    <style:style style:name="表格2.D" style:family="table-column">
      <style:table-column-properties style:column-width="3.154cm" style:rel-column-width="7609*"/>
    </style:style>
    <style:style style:name="表格2.E" style:family="table-column">
      <style:table-column-properties style:column-width="1.06cm" style:rel-column-width="2556*"/>
    </style:style>
    <style:style style:name="表格2.F" style:family="table-column">
      <style:table-column-properties style:column-width="1.057cm" style:rel-column-width="2549*"/>
    </style:style>
    <style:style style:name="表格2.K" style:family="table-column">
      <style:table-column-properties style:column-width="3.526cm" style:rel-column-width="8506*"/>
    </style:style>
    <style:style style:name="表格2.L" style:family="table-column">
      <style:table-column-properties style:column-width="1.268cm" style:rel-column-width="3061*"/>
    </style:style>
    <style:style style:name="表格2.M" style:family="table-column">
      <style:table-column-properties style:column-width="1.695cm" style:rel-column-width="4089*"/>
    </style:style>
    <style:style style:name="表格2.N" style:family="table-column">
      <style:table-column-properties style:column-width="1.531cm" style:rel-column-width="3696*"/>
    </style:style>
    <style:style style:name="表格2.O" style:family="table-column">
      <style:table-column-properties style:column-width="1.032cm" style:rel-column-width="2491*"/>
    </style:style>
    <style:style style:name="表格2.P" style:family="table-column">
      <style:table-column-properties style:column-width="1.298cm" style:rel-column-width="3132*"/>
    </style:style>
    <style:style style:name="表格2.Q" style:family="table-column">
      <style:table-column-properties style:column-width="1.409cm" style:rel-column-width="3401*"/>
    </style:style>
    <style:style style:name="表格2.R" style:family="table-column">
      <style:table-column-properties style:column-width="1.27cm" style:rel-column-width="3066*"/>
    </style:style>
    <style:style style:name="表格2.1" style:family="table-row">
      <style:table-row-properties style:min-row-height="0.18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E1"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2.R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171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K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O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P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Q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R2"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2.3" style:family="table-row">
      <style:table-row-properties style:min-row-height="0.928cm" fo:keep-together="auto"/>
    </style:style>
    <style:style style:name="表格2.A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G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H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I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J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K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O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P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Q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R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2.4" style:family="table-row">
      <style:table-row-properties style:min-row-height="1.03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2.R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2.5" style:family="table-row">
      <style:table-row-properties style:min-row-height="1.05cm" fo:keep-together="auto"/>
    </style:style>
    <style:style style:name="表格2.6" style:family="table-row">
      <style:table-row-properties style:min-row-height="0.319cm" fo:keep-together="auto"/>
    </style:style>
    <style:style style:name="表格2.A6"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left="0.5pt solid #000000" fo:border-right="none" fo:border-top="1pt solid #000000" fo:border-bottom="1.5pt solid #000000">
        <style:background-image/>
      </style:table-cell-properties>
    </style:style>
    <style:style style:name="表格2.D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5pt solid #000000">
        <style:background-image/>
      </style:table-cell-properties>
    </style:style>
    <style:style style:name="表格2.E6" style:family="table-cell">
      <style:table-cell-properties style:vertical-align="middle"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2.R6"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 style:family="table">
      <style:table-properties style:width="18.276cm" style:rel-width="99%" fo:margin-left="-0.049cm" fo:margin-top="0cm" fo:margin-bottom="0cm" table:align="left" style:writing-mode="lr-tb"/>
    </style:style>
    <style:style style:name="表格3.A" style:family="table-column">
      <style:table-column-properties style:column-width="0.953cm" style:rel-column-width="3414*"/>
    </style:style>
    <style:style style:name="表格3.B" style:family="table-column">
      <style:table-column-properties style:column-width="2.605cm" style:rel-column-width="9345*"/>
    </style:style>
    <style:style style:name="表格3.C" style:family="table-column">
      <style:table-column-properties style:column-width="1.214cm" style:rel-column-width="4352*"/>
    </style:style>
    <style:style style:name="表格3.D" style:family="table-column">
      <style:table-column-properties style:column-width="1.644cm" style:rel-column-width="5898*"/>
    </style:style>
    <style:style style:name="表格3.E" style:family="table-column">
      <style:table-column-properties style:column-width="2.925cm" style:rel-column-width="10485*"/>
    </style:style>
    <style:style style:name="表格3.F" style:family="table-column">
      <style:table-column-properties style:column-width="0.884cm" style:rel-column-width="3172*"/>
    </style:style>
    <style:style style:name="表格3.G" style:family="table-column">
      <style:table-column-properties style:column-width="2.642cm" style:rel-column-width="9477*"/>
    </style:style>
    <style:style style:name="表格3.H" style:family="table-column">
      <style:table-column-properties style:column-width="1.476cm" style:rel-column-width="5295*"/>
    </style:style>
    <style:style style:name="表格3.I" style:family="table-column">
      <style:table-column-properties style:column-width="1.178cm" style:rel-column-width="4227*"/>
    </style:style>
    <style:style style:name="表格3.J" style:family="table-column">
      <style:table-column-properties style:column-width="2.752cm" style:rel-column-width="9865*"/>
    </style:style>
    <style:style style:name="表格3.1" style:family="table-row">
      <style:table-row-properties style:min-row-height="1.535cm" fo:keep-together="auto"/>
    </style:style>
    <style:style style:name="表格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3.J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2" style:family="table-row">
      <style:table-row-properties style:min-row-height="0.794cm" fo:keep-together="auto"/>
    </style:style>
    <style:style style:name="表格3.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J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3" style:family="table-row">
      <style:table-row-properties style:min-row-height="0.582cm" fo:keep-together="auto"/>
    </style:style>
    <style:style style:name="表格3.15" style:family="table-row">
      <style:table-row-properties style:min-row-height="0.609cm" fo:keep-together="auto"/>
    </style:style>
    <style:style style:name="表格3.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3.B15"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J15"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 style:family="table">
      <style:table-properties style:width="27.16cm" style:rel-width="100%" fo:margin-left="-0.049cm" fo:margin-top="0cm" fo:margin-bottom="0cm" table:align="left" style:writing-mode="lr-tb"/>
    </style:style>
    <style:style style:name="表格4.A" style:family="table-column">
      <style:table-column-properties style:column-width="1.302cm" style:rel-column-width="3139*"/>
    </style:style>
    <style:style style:name="表格4.B" style:family="table-column">
      <style:table-column-properties style:column-width="0.945cm" style:rel-column-width="2280*"/>
    </style:style>
    <style:style style:name="表格4.C" style:family="table-column">
      <style:table-column-properties style:column-width="1.977cm" style:rel-column-width="4771*"/>
    </style:style>
    <style:style style:name="表格4.D" style:family="table-column">
      <style:table-column-properties style:column-width="1.201cm" style:rel-column-width="2897*"/>
    </style:style>
    <style:style style:name="表格4.E" style:family="table-column">
      <style:table-column-properties style:column-width="0.831cm" style:rel-column-width="2005*"/>
    </style:style>
    <style:style style:name="表格4.F" style:family="table-column">
      <style:table-column-properties style:column-width="0.831cm" style:rel-column-width="2006*"/>
    </style:style>
    <style:style style:name="表格4.G" style:family="table-column">
      <style:table-column-properties style:column-width="0.836cm" style:rel-column-width="2018*"/>
    </style:style>
    <style:style style:name="表格4.J" style:family="table-column">
      <style:table-column-properties style:column-width="0.88cm" style:rel-column-width="2123*"/>
    </style:style>
    <style:style style:name="表格4.K" style:family="table-column">
      <style:table-column-properties style:column-width="0.776cm" style:rel-column-width="1874*"/>
    </style:style>
    <style:style style:name="表格4.L" style:family="table-column">
      <style:table-column-properties style:column-width="0.734cm" style:rel-column-width="1770*"/>
    </style:style>
    <style:style style:name="表格4.M" style:family="table-column">
      <style:table-column-properties style:column-width="0.728cm" style:rel-column-width="1756*"/>
    </style:style>
    <style:style style:name="表格4.N" style:family="table-column">
      <style:table-column-properties style:column-width="3.39cm" style:rel-column-width="8179*"/>
    </style:style>
    <style:style style:name="表格4.O" style:family="table-column">
      <style:table-column-properties style:column-width="1.212cm" style:rel-column-width="2923*"/>
    </style:style>
    <style:style style:name="表格4.P" style:family="table-column">
      <style:table-column-properties style:column-width="1.45cm" style:rel-column-width="3499*"/>
    </style:style>
    <style:style style:name="表格4.Q" style:family="table-column">
      <style:table-column-properties style:column-width="1.455cm" style:rel-column-width="3513*"/>
    </style:style>
    <style:style style:name="表格4.R" style:family="table-column">
      <style:table-column-properties style:column-width="1.397cm" style:rel-column-width="3369*"/>
    </style:style>
    <style:style style:name="表格4.S" style:family="table-column">
      <style:table-column-properties style:column-width="1.459cm" style:rel-column-width="3519*"/>
    </style:style>
    <style:style style:name="表格4.T" style:family="table-column">
      <style:table-column-properties style:column-width="1.7cm" style:rel-column-width="4102*"/>
    </style:style>
    <style:style style:name="表格4.U" style:family="table-column">
      <style:table-column-properties style:column-width="2.39cm" style:rel-column-width="5766*"/>
    </style:style>
    <style:style style:name="表格4.1" style:family="table-row">
      <style:table-row-properties style:min-row-height="0.323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T1" style:family="table-cell">
      <style:table-cell-properties style:vertical-align="middle" fo:padding-left="0.049cm" fo:padding-right="0.049cm" fo:padding-top="0cm" fo:padding-bottom="0cm" fo:border="0.5pt solid #000000"/>
    </style:style>
    <style:style style:name="表格4.2" style:family="table-row">
      <style:table-row-properties style:min-row-height="0.355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K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M2" style:family="table-cell">
      <style:table-cell-properties style:vertical-align="middle" fo:padding-left="0.049cm" fo:padding-right="0.049cm" fo:padding-top="0cm" fo:padding-bottom="0cm" fo:border="0.5pt solid #000000"/>
    </style:style>
    <style:style style:name="表格4.R2" style:family="table-cell">
      <style:table-cell-properties style:vertical-align="middle" fo:padding-left="0.049cm" fo:padding-right="0.049cm" fo:padding-top="0cm" fo:padding-bottom="0cm" fo:border="0.5pt solid #000000"/>
    </style:style>
    <style:style style:name="表格4.S2" style:family="table-cell">
      <style:table-cell-properties style:vertical-align="middle" fo:padding-left="0.049cm" fo:padding-right="0.049cm" fo:padding-top="0cm" fo:padding-bottom="0cm" fo:border="0.5pt solid #000000"/>
    </style:style>
    <style:style style:name="表格4.T2" style:family="table-cell">
      <style:table-cell-properties fo:padding-left="0.049cm" fo:padding-right="0.049cm" fo:padding-top="0cm" fo:padding-bottom="0cm" fo:border-left="0.5pt solid #000000" fo:border-right="0.5pt solid #000000" fo:border-top="none" fo:border-bottom="none"/>
    </style:style>
    <style:style style:name="表格4.U2" style:family="table-cell">
      <style:table-cell-properties style:vertical-align="middle" fo:padding-left="0.049cm" fo:padding-right="0.049cm" fo:padding-top="0cm" fo:padding-bottom="0cm" fo:border="0.5pt solid #000000"/>
    </style:style>
    <style:style style:name="表格4.3" style:family="table-row">
      <style:table-row-properties style:min-row-height="1.111cm" fo:keep-together="auto"/>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G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H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J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K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M3" style:family="table-cell">
      <style:table-cell-properties style:vertical-align="middle" fo:padding-left="0.049cm" fo:padding-right="0.049cm" fo:padding-top="0cm" fo:padding-bottom="0cm" fo:border="0.5pt solid #000000"/>
    </style:style>
    <style:style style:name="表格4.R3" style:family="table-cell">
      <style:table-cell-properties style:vertical-align="middle" fo:padding-left="0.049cm" fo:padding-right="0.049cm" fo:padding-top="0cm" fo:padding-bottom="0cm" fo:border="0.5pt solid #000000"/>
    </style:style>
    <style:style style:name="表格4.S3" style:family="table-cell">
      <style:table-cell-properties style:vertical-align="middle" fo:padding-left="0.049cm" fo:padding-right="0.049cm" fo:padding-top="0cm" fo:padding-bottom="0cm" fo:border="0.5pt solid #000000"/>
    </style:style>
    <style:style style:name="表格4.T3" style:family="table-cell">
      <style:table-cell-properties fo:padding-left="0.049cm" fo:padding-right="0.049cm" fo:padding-top="0cm" fo:padding-bottom="0cm" fo:border-left="0.5pt solid #000000" fo:border-right="0.5pt solid #000000" fo:border-top="none" fo:border-bottom="0.5pt solid #000000"/>
    </style:style>
    <style:style style:name="表格4.U3" style:family="table-cell">
      <style:table-cell-properties style:vertical-align="middle" fo:padding-left="0.049cm" fo:padding-right="0.049cm" fo:padding-top="0cm" fo:padding-bottom="0cm" fo:border="0.5pt solid #000000"/>
    </style:style>
    <style:style style:name="表格4.4" style:family="table-row">
      <style:table-row-properties style:min-row-height="1.399cm" fo:keep-together="auto"/>
    </style:style>
    <style:style style:name="表格4.T4" style:family="table-cell">
      <style:table-cell-properties fo:padding-left="0.049cm" fo:padding-right="0.049cm" fo:padding-top="0cm" fo:padding-bottom="0cm" fo:border-left="none" fo:border-right="0.5pt solid #000000" fo:border-top="0.5pt solid #000000" fo:border-bottom="0.5pt solid #000000"/>
    </style:style>
    <style:style style:name="表格4.5" style:family="table-row">
      <style:table-row-properties style:min-row-height="0.951cm" fo:keep-together="auto"/>
    </style:style>
    <style:style style:name="表格4.T5" style:family="table-cell">
      <style:table-cell-properties fo:padding-left="0.049cm" fo:padding-right="0.049cm" fo:padding-top="0cm" fo:padding-bottom="0cm" fo:border-left="none" fo:border-right="0.5pt solid #000000" fo:border-top="0.5pt solid #000000" fo:border-bottom="0.5pt solid #000000"/>
    </style:style>
    <style:style style:name="表格4.6" style:family="table-row">
      <style:table-row-properties style:min-row-height="0.757cm" fo:keep-together="auto"/>
    </style:style>
    <style:style style:name="表格4.A6"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4.C6"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4.K6"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4.T6" style:family="table-cell">
      <style:table-cell-properties fo:padding-left="0.049cm" fo:padding-right="0.049cm" fo:padding-top="0cm" fo:padding-bottom="0cm" fo:border-left="0.5pt solid #000000" fo:border-right="0.5pt solid #000000" fo:border-top="1.5pt solid #000000" fo:border-bottom="none"/>
    </style:style>
    <style:style style:name="表格4.U6"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4.7" style:family="table-row">
      <style:table-row-properties style:min-row-height="0.728cm" fo:keep-together="auto"/>
    </style:style>
    <style:style style:name="表格4.A7"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4.C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E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F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G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H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I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J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K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4.M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N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O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P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Q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R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S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T7" style:family="table-cell">
      <style:table-cell-properties fo:padding-left="0.049cm" fo:padding-right="0.049cm" fo:padding-top="0cm" fo:padding-bottom="0cm" fo:border-left="0.5pt solid #000000" fo:border-right="0.5pt solid #000000" fo:border-top="none" fo:border-bottom="none"/>
    </style:style>
    <style:style style:name="表格4.U7"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4.8" style:family="table-row">
      <style:table-row-properties style:min-row-height="0.483cm" fo:keep-together="auto"/>
    </style:style>
    <style:style style:name="表格4.A8"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4.C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E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F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G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H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I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J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K8" style:family="table-cell">
      <style:table-cell-properties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4.M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N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O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P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Q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R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S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T8" style:family="table-cell">
      <style:table-cell-properties fo:padding-left="0.049cm" fo:padding-right="0.049cm" fo:padding-top="0cm" fo:padding-bottom="0cm" fo:border-left="0.5pt solid #000000" fo:border-right="0.5pt solid #000000" fo:border-top="none" fo:border-bottom="1.5pt solid #000000"/>
    </style:style>
    <style:style style:name="表格4.U8"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5" style:family="table">
      <style:table-properties style:width="17.829cm" fo:margin-left="-0.049cm" fo:margin-top="0cm" fo:margin-bottom="0cm" table:align="left" style:writing-mode="lr-tb"/>
    </style:style>
    <style:style style:name="表格5.A" style:family="table-column">
      <style:table-column-properties style:column-width="1.806cm"/>
    </style:style>
    <style:style style:name="表格5.B" style:family="table-column">
      <style:table-column-properties style:column-width="3.724cm"/>
    </style:style>
    <style:style style:name="表格5.C" style:family="table-column">
      <style:table-column-properties style:column-width="3.727cm"/>
    </style:style>
    <style:style style:name="表格5.D" style:family="table-column">
      <style:table-column-properties style:column-width="1.903cm"/>
    </style:style>
    <style:style style:name="表格5.E" style:family="table-column">
      <style:table-column-properties style:column-width="3.334cm"/>
    </style:style>
    <style:style style:name="表格5.1" style:family="table-row">
      <style:table-row-properties style:min-row-height="0.741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cm" fo:keep-together="always"/>
    </style:style>
    <style:style style:name="表格5.A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A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A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E4" style:family="table-cell">
      <style:table-cell-properties fo:padding-left="0.049cm" fo:padding-right="0.049cm" fo:padding-top="0cm" fo:padding-bottom="0cm" fo:border="0.5pt solid #000000"/>
    </style:style>
    <style:style style:name="表格5.F4" style:family="table-cell">
      <style:table-cell-properties fo:padding-left="0.049cm" fo:padding-right="0.049cm" fo:padding-top="0cm" fo:padding-bottom="0cm" fo:border="0.5pt solid #000000"/>
    </style:style>
    <style:style style:name="表格5.A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F5" style:family="table-cell">
      <style:table-cell-properties fo:padding-left="0.049cm" fo:padding-right="0.049cm" fo:padding-top="0cm" fo:padding-bottom="0cm" fo:border="0.5pt solid #000000"/>
    </style:style>
    <style:style style:name="表格5.A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F6" style:family="table-cell">
      <style:table-cell-properties fo:padding-left="0.049cm" fo:padding-right="0.049cm" fo:padding-top="0cm" fo:padding-bottom="0cm" fo:border="0.5pt solid #000000"/>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F7" style:family="table-cell">
      <style:table-cell-properties fo:padding-left="0.049cm" fo:padding-right="0.049cm" fo:padding-top="0cm" fo:padding-bottom="0cm" fo:border="0.5pt solid #000000"/>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A9" style:family="table-cell">
      <style:table-cell-properties fo:padding-left="0.049cm" fo:padding-right="0.049cm" fo:padding-top="0cm" fo:padding-bottom="0cm" fo:border="0.5pt solid #000000"/>
    </style:style>
    <style:style style:name="表格5.B9" style:family="table-cell">
      <style:table-cell-properties fo:padding-left="0.049cm" fo:padding-right="0.049cm" fo:padding-top="0cm" fo:padding-bottom="0cm" fo:border="0.5pt solid #000000"/>
    </style:style>
    <style:style style:name="表格5.C9" style:family="table-cell">
      <style:table-cell-properties fo:padding-left="0.049cm" fo:padding-right="0.049cm" fo:padding-top="0cm" fo:padding-bottom="0cm" fo:border="0.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F9" style:family="table-cell">
      <style:table-cell-properties fo:padding-left="0.049cm" fo:padding-right="0.049cm" fo:padding-top="0cm" fo:padding-bottom="0cm" fo:border="0.5pt solid #000000"/>
    </style:style>
    <style:style style:name="表格5.A10" style:family="table-cell">
      <style:table-cell-properties fo:padding-left="0.049cm" fo:padding-right="0.049cm" fo:padding-top="0cm" fo:padding-bottom="0cm" fo:border="0.5pt solid #000000"/>
    </style:style>
    <style:style style:name="表格5.B10" style:family="table-cell">
      <style:table-cell-properties fo:padding-left="0.049cm" fo:padding-right="0.049cm" fo:padding-top="0cm" fo:padding-bottom="0cm" fo:border="0.5pt solid #000000"/>
    </style:style>
    <style:style style:name="表格5.C10" style:family="table-cell">
      <style:table-cell-properties fo:padding-left="0.049cm" fo:padding-right="0.049cm" fo:padding-top="0cm" fo:padding-bottom="0cm" fo:border="0.5pt solid #000000"/>
    </style:style>
    <style:style style:name="表格5.D10" style:family="table-cell">
      <style:table-cell-properties fo:padding-left="0.049cm" fo:padding-right="0.049cm" fo:padding-top="0cm" fo:padding-bottom="0cm" fo:border="0.5pt solid #000000"/>
    </style:style>
    <style:style style:name="表格5.E10" style:family="table-cell">
      <style:table-cell-properties fo:padding-left="0.049cm" fo:padding-right="0.049cm" fo:padding-top="0cm" fo:padding-bottom="0cm" fo:border="0.5pt solid #000000"/>
    </style:style>
    <style:style style:name="表格5.F10" style:family="table-cell">
      <style:table-cell-properties fo:padding-left="0.049cm" fo:padding-right="0.049cm" fo:padding-top="0cm" fo:padding-bottom="0cm" fo:border="0.5pt solid #000000"/>
    </style:style>
    <style:style style:name="表格5.A11" style:family="table-cell">
      <style:table-cell-properties fo:padding-left="0.049cm" fo:padding-right="0.049cm" fo:padding-top="0cm" fo:padding-bottom="0cm" fo:border="0.5pt solid #000000"/>
    </style:style>
    <style:style style:name="表格5.B11" style:family="table-cell">
      <style:table-cell-properties fo:padding-left="0.049cm" fo:padding-right="0.049cm" fo:padding-top="0cm" fo:padding-bottom="0cm" fo:border="0.5pt solid #000000"/>
    </style:style>
    <style:style style:name="表格5.C11" style:family="table-cell">
      <style:table-cell-properties fo:padding-left="0.049cm" fo:padding-right="0.049cm" fo:padding-top="0cm" fo:padding-bottom="0cm" fo:border="0.5pt solid #000000"/>
    </style:style>
    <style:style style:name="表格5.D11" style:family="table-cell">
      <style:table-cell-properties fo:padding-left="0.049cm" fo:padding-right="0.049cm" fo:padding-top="0cm" fo:padding-bottom="0cm" fo:border="0.5pt solid #000000"/>
    </style:style>
    <style:style style:name="表格5.E11" style:family="table-cell">
      <style:table-cell-properties fo:padding-left="0.049cm" fo:padding-right="0.049cm" fo:padding-top="0cm" fo:padding-bottom="0cm" fo:border="0.5pt solid #000000"/>
    </style:style>
    <style:style style:name="表格5.F11" style:family="table-cell">
      <style:table-cell-properties fo:padding-left="0.049cm" fo:padding-right="0.049cm" fo:padding-top="0cm" fo:padding-bottom="0cm" fo:border="0.5pt solid #000000"/>
    </style:style>
    <style:style style:name="表格5.12" style:family="table-row">
      <style:table-row-properties style:min-row-height="0.938cm" fo:keep-together="always"/>
    </style:style>
    <style:style style:name="表格6" style:family="table">
      <style:table-properties style:width="17.754cm" fo:margin-left="0.173cm" fo:margin-top="0cm" fo:margin-bottom="0cm" table:align="left" style:writing-mode="lr-tb"/>
    </style:style>
    <style:style style:name="表格6.A" style:family="table-column">
      <style:table-column-properties style:column-width="5.302cm"/>
    </style:style>
    <style:style style:name="表格6.B" style:family="table-column">
      <style:table-column-properties style:column-width="6.251cm"/>
    </style:style>
    <style:style style:name="表格6.C" style:family="table-column">
      <style:table-column-properties style:column-width="6.2cm"/>
    </style:style>
    <style:style style:name="表格6.1" style:family="table-row">
      <style:table-row-properties style:min-row-height="0.69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2" style:family="table-row">
      <style:table-row-properties style:min-row-height="0.524cm"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fo:padding-left="0.018cm" fo:padding-right="0.018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fo:padding-left="0.018cm" fo:padding-right="0.018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fo:padding-left="0.018cm" fo:padding-right="0.018cm" fo:padding-top="0cm" fo:padding-bottom="0cm" fo:border="0.5pt solid #000000"/>
    </style:style>
    <style:style style:name="表格7" style:family="table">
      <style:table-properties style:width="17.829cm" fo:margin-left="-0.049cm" fo:margin-top="0cm" fo:margin-bottom="0cm" table:align="left" style:writing-mode="lr-tb"/>
    </style:style>
    <style:style style:name="表格7.A" style:family="table-column">
      <style:table-column-properties style:column-width="4.457cm"/>
    </style:style>
    <style:style style:name="表格7.D" style:family="table-column">
      <style:table-column-properties style:column-width="4.456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2.25pt solid #000000"/>
    </style:style>
    <style:style style:name="表格7.2" style:family="table-row">
      <style:table-row-properties style:min-row-height="2.251cm" fo:keep-together="auto"/>
    </style:style>
    <style:style style:name="表格7.A2" style:family="table-cell">
      <style:table-cell-properties fo:padding-left="0.049cm" fo:padding-right="0.049cm" fo:padding-top="0cm" fo:padding-bottom="0cm" fo:border="2.25pt solid #000000"/>
    </style:style>
    <style:style style:name="表格7.B2" style:family="table-cell">
      <style:table-cell-properties fo:padding-left="0.049cm" fo:padding-right="0.049cm" fo:padding-top="0cm" fo:padding-bottom="0cm" fo:border="2.25pt solid #000000"/>
    </style:style>
    <style:style style:name="表格7.C2" style:family="table-cell">
      <style:table-cell-properties fo:padding-left="0.049cm" fo:padding-right="0.049cm" fo:padding-top="0cm" fo:padding-bottom="0cm" fo:border="2.25pt solid #000000"/>
    </style:style>
    <style:style style:name="表格7.D2" style:family="table-cell">
      <style:table-cell-properties fo:padding-left="0.049cm" fo:padding-right="0.049cm" fo:padding-top="0cm" fo:padding-bottom="0cm" fo:border="2.25pt solid #000000"/>
    </style:style>
    <style:style style:name="表格8" style:family="table">
      <style:table-properties style:width="18.461cm" style:rel-width="100%" fo:margin-left="-0.751cm" fo:margin-top="0cm" fo:margin-bottom="0cm" table:align="left" style:writing-mode="lr-tb"/>
    </style:style>
    <style:style style:name="表格8.A" style:family="table-column">
      <style:table-column-properties style:column-width="1.192cm" style:rel-column-width="4233*"/>
    </style:style>
    <style:style style:name="表格8.B" style:family="table-column">
      <style:table-column-properties style:column-width="2.362cm" style:rel-column-width="8382*"/>
    </style:style>
    <style:style style:name="表格8.C" style:family="table-column">
      <style:table-column-properties style:column-width="1.665cm" style:rel-column-width="5911*"/>
    </style:style>
    <style:style style:name="表格8.D" style:family="table-column">
      <style:table-column-properties style:column-width="1.651cm" style:rel-column-width="5859*"/>
    </style:style>
    <style:style style:name="表格8.E" style:family="table-column">
      <style:table-column-properties style:column-width="2.249cm" style:rel-column-width="7982*"/>
    </style:style>
    <style:style style:name="表格8.G" style:family="table-column">
      <style:table-column-properties style:column-width="2.249cm" style:rel-column-width="7983*"/>
    </style:style>
    <style:style style:name="表格8.H" style:family="table-column">
      <style:table-column-properties style:column-width="2.247cm" style:rel-column-width="7975*"/>
    </style:style>
    <style:style style:name="表格8.I" style:family="table-column">
      <style:table-column-properties style:column-width="2.598cm" style:rel-column-width="9222*"/>
    </style:style>
    <style:style style:name="表格8.1" style:family="table-row">
      <style:table-row-properties style:min-row-height="3.191cm" fo:keep-together="auto"/>
    </style:style>
    <style:style style:name="表格8.A1" style:family="table-cell">
      <style:table-cell-properties fo:padding-left="0.049cm" fo:padding-right="0.049cm" fo:padding-top="0cm" fo:padding-bottom="0cm" fo:border-left="0.75pt solid #000000" fo:border-right="0.5pt solid #000000" fo:border-top="0.75pt solid #000000" fo:border-bottom="none"/>
    </style:style>
    <style:style style:name="表格8.2" style:family="table-row">
      <style:table-row-properties style:min-row-height="1.411cm" fo:keep-together="always"/>
    </style:style>
    <style:style style:name="表格8.A2"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8.B2"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8.D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8.I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8.3" style:family="table-row">
      <style:table-row-properties style:min-row-height="0.635cm" fo:keep-together="always"/>
    </style:style>
    <style:style style:name="表格8.A3" style:family="table-cell">
      <style:table-cell-properties fo:padding-left="0.049cm" fo:padding-right="0.049cm" fo:padding-top="0cm" fo:padding-bottom="0cm" fo:border-left="0.5pt solid #000000" fo:border-right="0.75pt solid #000000" fo:border-top="0.75pt solid #000000" fo:border-bottom="none"/>
    </style:style>
    <style:style style:name="表格8.B3" style:family="table-cell">
      <style:table-cell-properties fo:padding-left="0.049cm" fo:padding-right="0.049cm" fo:padding-top="0cm" fo:padding-bottom="0cm" fo:border-left="0.5pt solid #000000" fo:border-right="0.5pt solid #000000" fo:border-top="0.75pt solid #000000" fo:border-bottom="none"/>
    </style:style>
    <style:style style:name="表格8.C3" style:family="table-cell">
      <style:table-cell-properties fo:padding-left="0.049cm" fo:padding-right="0.049cm" fo:padding-top="0cm" fo:padding-bottom="0cm" fo:border-left="0.5pt solid #000000" fo:border-right="0.75pt solid #000000" fo:border-top="0.75pt solid #000000" fo:border-bottom="none"/>
    </style:style>
    <style:style style:name="表格8.D3" style:family="table-cell">
      <style:table-cell-properties fo:padding-left="0.049cm" fo:padding-right="0.049cm" fo:padding-top="0cm" fo:padding-bottom="0cm" fo:border="0.75pt solid #000000"/>
    </style:style>
    <style:style style:name="表格8.E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8.H3"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8.I3"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8.4" style:family="table-row">
      <style:table-row-properties style:row-height="0.801cm" fo:keep-together="always"/>
    </style:style>
    <style:style style:name="表格8.A4" style:family="table-cell">
      <style:table-cell-properties fo:padding-left="0.049cm" fo:padding-right="0.049cm" fo:padding-top="0cm" fo:padding-bottom="0cm" fo:border="0.75pt solid #000000"/>
    </style:style>
    <style:style style:name="表格8.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4" style:family="table-cell">
      <style:table-cell-properties fo:padding-left="0.049cm" fo:padding-right="0.049cm" fo:padding-top="0cm" fo:padding-bottom="0cm" fo:border="0.75pt solid #000000"/>
    </style:style>
    <style:style style:name="表格8.E4" style:family="table-cell">
      <style:table-cell-properties fo:padding-left="0.049cm" fo:padding-right="0.049cm" fo:padding-top="0cm" fo:padding-bottom="0cm" fo:border="0.75pt solid #000000"/>
    </style:style>
    <style:style style:name="表格8.F4" style:family="table-cell">
      <style:table-cell-properties fo:padding-left="0.049cm" fo:padding-right="0.049cm" fo:padding-top="0cm" fo:padding-bottom="0cm" fo:border="0.75pt solid #000000"/>
    </style:style>
    <style:style style:name="表格8.G4" style:family="table-cell">
      <style:table-cell-properties fo:padding-left="0.049cm" fo:padding-right="0.049cm" fo:padding-top="0cm" fo:padding-bottom="0cm" fo:border="0.75pt solid #000000"/>
    </style:style>
    <style:style style:name="表格8.H4" style:family="table-cell">
      <style:table-cell-properties fo:padding-left="0.049cm" fo:padding-right="0.049cm" fo:padding-top="0cm" fo:padding-bottom="0cm" fo:border="0.75pt solid #000000"/>
    </style:style>
    <style:style style:name="表格8.I4" style:family="table-cell">
      <style:table-cell-properties fo:padding-left="0.049cm" fo:padding-right="0.049cm" fo:padding-top="0cm" fo:padding-bottom="0cm" fo:border-left="0.75pt solid #000000" fo:border-right="0.5pt solid #000000" fo:border-top="0.75pt solid #000000" fo:border-bottom="0.75pt solid #000000" style:writing-mode="tb-rl"/>
    </style:style>
    <style:style style:name="表格8.A5" style:family="table-cell">
      <style:table-cell-properties fo:padding-left="0.049cm" fo:padding-right="0.049cm" fo:padding-top="0cm" fo:padding-bottom="0cm" fo:border="0.75pt solid #000000"/>
    </style:style>
    <style:style style:name="表格8.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5" style:family="table-cell">
      <style:table-cell-properties fo:padding-left="0.049cm" fo:padding-right="0.049cm" fo:padding-top="0cm" fo:padding-bottom="0cm" fo:border="0.75pt solid #000000"/>
    </style:style>
    <style:style style:name="表格8.E5" style:family="table-cell">
      <style:table-cell-properties fo:padding-left="0.049cm" fo:padding-right="0.049cm" fo:padding-top="0cm" fo:padding-bottom="0cm" fo:border="0.75pt solid #000000"/>
    </style:style>
    <style:style style:name="表格8.F5" style:family="table-cell">
      <style:table-cell-properties fo:padding-left="0.049cm" fo:padding-right="0.049cm" fo:padding-top="0cm" fo:padding-bottom="0cm" fo:border="0.75pt solid #000000"/>
    </style:style>
    <style:style style:name="表格8.G5" style:family="table-cell">
      <style:table-cell-properties fo:padding-left="0.049cm" fo:padding-right="0.049cm" fo:padding-top="0cm" fo:padding-bottom="0cm" fo:border="0.75pt solid #000000"/>
    </style:style>
    <style:style style:name="表格8.H5" style:family="table-cell">
      <style:table-cell-properties fo:padding-left="0.049cm" fo:padding-right="0.049cm" fo:padding-top="0cm" fo:padding-bottom="0cm" fo:border="0.75pt solid #000000"/>
    </style:style>
    <style:style style:name="表格8.I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6" style:family="table-cell">
      <style:table-cell-properties fo:padding-left="0.049cm" fo:padding-right="0.049cm" fo:padding-top="0cm" fo:padding-bottom="0cm" fo:border="0.75pt solid #000000"/>
    </style:style>
    <style:style style:name="表格8.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6" style:family="table-cell">
      <style:table-cell-properties fo:padding-left="0.049cm" fo:padding-right="0.049cm" fo:padding-top="0cm" fo:padding-bottom="0cm" fo:border="0.75pt solid #000000"/>
    </style:style>
    <style:style style:name="表格8.E6" style:family="table-cell">
      <style:table-cell-properties fo:padding-left="0.049cm" fo:padding-right="0.049cm" fo:padding-top="0cm" fo:padding-bottom="0cm" fo:border="0.75pt solid #000000"/>
    </style:style>
    <style:style style:name="表格8.F6" style:family="table-cell">
      <style:table-cell-properties fo:padding-left="0.049cm" fo:padding-right="0.049cm" fo:padding-top="0cm" fo:padding-bottom="0cm" fo:border="0.75pt solid #000000"/>
    </style:style>
    <style:style style:name="表格8.G6" style:family="table-cell">
      <style:table-cell-properties fo:padding-left="0.049cm" fo:padding-right="0.049cm" fo:padding-top="0cm" fo:padding-bottom="0cm" fo:border="0.75pt solid #000000"/>
    </style:style>
    <style:style style:name="表格8.H6" style:family="table-cell">
      <style:table-cell-properties fo:padding-left="0.049cm" fo:padding-right="0.049cm" fo:padding-top="0cm" fo:padding-bottom="0cm" fo:border="0.75pt solid #000000"/>
    </style:style>
    <style:style style:name="表格8.I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7" style:family="table-cell">
      <style:table-cell-properties fo:padding-left="0.049cm" fo:padding-right="0.049cm" fo:padding-top="0cm" fo:padding-bottom="0cm" fo:border="0.75pt solid #000000"/>
    </style:style>
    <style:style style:name="表格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7" style:family="table-cell">
      <style:table-cell-properties fo:padding-left="0.049cm" fo:padding-right="0.049cm" fo:padding-top="0cm" fo:padding-bottom="0cm" fo:border="0.75pt solid #000000"/>
    </style:style>
    <style:style style:name="表格8.E7" style:family="table-cell">
      <style:table-cell-properties fo:padding-left="0.049cm" fo:padding-right="0.049cm" fo:padding-top="0cm" fo:padding-bottom="0cm" fo:border="0.75pt solid #000000"/>
    </style:style>
    <style:style style:name="表格8.F7" style:family="table-cell">
      <style:table-cell-properties fo:padding-left="0.049cm" fo:padding-right="0.049cm" fo:padding-top="0cm" fo:padding-bottom="0cm" fo:border="0.75pt solid #000000"/>
    </style:style>
    <style:style style:name="表格8.G7" style:family="table-cell">
      <style:table-cell-properties fo:padding-left="0.049cm" fo:padding-right="0.049cm" fo:padding-top="0cm" fo:padding-bottom="0cm" fo:border="0.75pt solid #000000"/>
    </style:style>
    <style:style style:name="表格8.H7" style:family="table-cell">
      <style:table-cell-properties fo:padding-left="0.049cm" fo:padding-right="0.049cm" fo:padding-top="0cm" fo:padding-bottom="0cm" fo:border="0.75pt solid #000000"/>
    </style:style>
    <style:style style:name="表格8.I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8" style:family="table-cell">
      <style:table-cell-properties fo:padding-left="0.049cm" fo:padding-right="0.049cm" fo:padding-top="0cm" fo:padding-bottom="0cm" fo:border="0.75pt solid #000000"/>
    </style:style>
    <style:style style:name="表格8.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8" style:family="table-cell">
      <style:table-cell-properties fo:padding-left="0.049cm" fo:padding-right="0.049cm" fo:padding-top="0cm" fo:padding-bottom="0cm" fo:border="0.75pt solid #000000"/>
    </style:style>
    <style:style style:name="表格8.E8" style:family="table-cell">
      <style:table-cell-properties fo:padding-left="0.049cm" fo:padding-right="0.049cm" fo:padding-top="0cm" fo:padding-bottom="0cm" fo:border="0.75pt solid #000000"/>
    </style:style>
    <style:style style:name="表格8.F8" style:family="table-cell">
      <style:table-cell-properties fo:padding-left="0.049cm" fo:padding-right="0.049cm" fo:padding-top="0cm" fo:padding-bottom="0cm" fo:border="0.75pt solid #000000"/>
    </style:style>
    <style:style style:name="表格8.G8" style:family="table-cell">
      <style:table-cell-properties fo:padding-left="0.049cm" fo:padding-right="0.049cm" fo:padding-top="0cm" fo:padding-bottom="0cm" fo:border="0.75pt solid #000000"/>
    </style:style>
    <style:style style:name="表格8.H8" style:family="table-cell">
      <style:table-cell-properties fo:padding-left="0.049cm" fo:padding-right="0.049cm" fo:padding-top="0cm" fo:padding-bottom="0cm" fo:border="0.75pt solid #000000"/>
    </style:style>
    <style:style style:name="表格8.I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9" style:family="table-cell">
      <style:table-cell-properties fo:padding-left="0.049cm" fo:padding-right="0.049cm" fo:padding-top="0cm" fo:padding-bottom="0cm" fo:border="0.75pt solid #000000"/>
    </style:style>
    <style:style style:name="表格8.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9" style:family="table-cell">
      <style:table-cell-properties fo:padding-left="0.049cm" fo:padding-right="0.049cm" fo:padding-top="0cm" fo:padding-bottom="0cm" fo:border="0.75pt solid #000000"/>
    </style:style>
    <style:style style:name="表格8.E9" style:family="table-cell">
      <style:table-cell-properties fo:padding-left="0.049cm" fo:padding-right="0.049cm" fo:padding-top="0cm" fo:padding-bottom="0cm" fo:border="0.75pt solid #000000"/>
    </style:style>
    <style:style style:name="表格8.F9" style:family="table-cell">
      <style:table-cell-properties fo:padding-left="0.049cm" fo:padding-right="0.049cm" fo:padding-top="0cm" fo:padding-bottom="0cm" fo:border="0.75pt solid #000000"/>
    </style:style>
    <style:style style:name="表格8.G9" style:family="table-cell">
      <style:table-cell-properties fo:padding-left="0.049cm" fo:padding-right="0.049cm" fo:padding-top="0cm" fo:padding-bottom="0cm" fo:border="0.75pt solid #000000"/>
    </style:style>
    <style:style style:name="表格8.H9" style:family="table-cell">
      <style:table-cell-properties fo:padding-left="0.049cm" fo:padding-right="0.049cm" fo:padding-top="0cm" fo:padding-bottom="0cm" fo:border="0.75pt solid #000000"/>
    </style:style>
    <style:style style:name="表格8.I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0" style:family="table-cell">
      <style:table-cell-properties fo:padding-left="0.049cm" fo:padding-right="0.049cm" fo:padding-top="0cm" fo:padding-bottom="0cm" fo:border="0.75pt solid #000000"/>
    </style:style>
    <style:style style:name="表格8.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0" style:family="table-cell">
      <style:table-cell-properties fo:padding-left="0.049cm" fo:padding-right="0.049cm" fo:padding-top="0cm" fo:padding-bottom="0cm" fo:border="0.75pt solid #000000"/>
    </style:style>
    <style:style style:name="表格8.E10" style:family="table-cell">
      <style:table-cell-properties fo:padding-left="0.049cm" fo:padding-right="0.049cm" fo:padding-top="0cm" fo:padding-bottom="0cm" fo:border="0.75pt solid #000000"/>
    </style:style>
    <style:style style:name="表格8.F10" style:family="table-cell">
      <style:table-cell-properties fo:padding-left="0.049cm" fo:padding-right="0.049cm" fo:padding-top="0cm" fo:padding-bottom="0cm" fo:border="0.75pt solid #000000"/>
    </style:style>
    <style:style style:name="表格8.G10" style:family="table-cell">
      <style:table-cell-properties fo:padding-left="0.049cm" fo:padding-right="0.049cm" fo:padding-top="0cm" fo:padding-bottom="0cm" fo:border="0.75pt solid #000000"/>
    </style:style>
    <style:style style:name="表格8.H10" style:family="table-cell">
      <style:table-cell-properties fo:padding-left="0.049cm" fo:padding-right="0.049cm" fo:padding-top="0cm" fo:padding-bottom="0cm" fo:border="0.75pt solid #000000"/>
    </style:style>
    <style:style style:name="表格8.I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1" style:family="table-cell">
      <style:table-cell-properties fo:padding-left="0.049cm" fo:padding-right="0.049cm" fo:padding-top="0cm" fo:padding-bottom="0cm" fo:border="0.75pt solid #000000"/>
    </style:style>
    <style:style style:name="表格8.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1" style:family="table-cell">
      <style:table-cell-properties fo:padding-left="0.049cm" fo:padding-right="0.049cm" fo:padding-top="0cm" fo:padding-bottom="0cm" fo:border="0.75pt solid #000000"/>
    </style:style>
    <style:style style:name="表格8.E11" style:family="table-cell">
      <style:table-cell-properties fo:padding-left="0.049cm" fo:padding-right="0.049cm" fo:padding-top="0cm" fo:padding-bottom="0cm" fo:border="0.75pt solid #000000"/>
    </style:style>
    <style:style style:name="表格8.F11" style:family="table-cell">
      <style:table-cell-properties fo:padding-left="0.049cm" fo:padding-right="0.049cm" fo:padding-top="0cm" fo:padding-bottom="0cm" fo:border="0.75pt solid #000000"/>
    </style:style>
    <style:style style:name="表格8.G11" style:family="table-cell">
      <style:table-cell-properties fo:padding-left="0.049cm" fo:padding-right="0.049cm" fo:padding-top="0cm" fo:padding-bottom="0cm" fo:border="0.75pt solid #000000"/>
    </style:style>
    <style:style style:name="表格8.H11" style:family="table-cell">
      <style:table-cell-properties fo:padding-left="0.049cm" fo:padding-right="0.049cm" fo:padding-top="0cm" fo:padding-bottom="0cm" fo:border="0.75pt solid #000000"/>
    </style:style>
    <style:style style:name="表格8.I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2" style:family="table-cell">
      <style:table-cell-properties fo:padding-left="0.049cm" fo:padding-right="0.049cm" fo:padding-top="0cm" fo:padding-bottom="0cm" fo:border="0.75pt solid #000000"/>
    </style:style>
    <style:style style:name="表格8.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2" style:family="table-cell">
      <style:table-cell-properties fo:padding-left="0.049cm" fo:padding-right="0.049cm" fo:padding-top="0cm" fo:padding-bottom="0cm" fo:border="0.75pt solid #000000"/>
    </style:style>
    <style:style style:name="表格8.E12" style:family="table-cell">
      <style:table-cell-properties fo:padding-left="0.049cm" fo:padding-right="0.049cm" fo:padding-top="0cm" fo:padding-bottom="0cm" fo:border="0.75pt solid #000000"/>
    </style:style>
    <style:style style:name="表格8.F12" style:family="table-cell">
      <style:table-cell-properties fo:padding-left="0.049cm" fo:padding-right="0.049cm" fo:padding-top="0cm" fo:padding-bottom="0cm" fo:border="0.75pt solid #000000"/>
    </style:style>
    <style:style style:name="表格8.G12" style:family="table-cell">
      <style:table-cell-properties fo:padding-left="0.049cm" fo:padding-right="0.049cm" fo:padding-top="0cm" fo:padding-bottom="0cm" fo:border="0.75pt solid #000000"/>
    </style:style>
    <style:style style:name="表格8.H12" style:family="table-cell">
      <style:table-cell-properties fo:padding-left="0.049cm" fo:padding-right="0.049cm" fo:padding-top="0cm" fo:padding-bottom="0cm" fo:border="0.75pt solid #000000"/>
    </style:style>
    <style:style style:name="表格8.I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3" style:family="table-cell">
      <style:table-cell-properties fo:padding-left="0.049cm" fo:padding-right="0.049cm" fo:padding-top="0cm" fo:padding-bottom="0cm" fo:border="0.75pt solid #000000"/>
    </style:style>
    <style:style style:name="表格8.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3" style:family="table-cell">
      <style:table-cell-properties fo:padding-left="0.049cm" fo:padding-right="0.049cm" fo:padding-top="0cm" fo:padding-bottom="0cm" fo:border="0.75pt solid #000000"/>
    </style:style>
    <style:style style:name="表格8.E13" style:family="table-cell">
      <style:table-cell-properties fo:padding-left="0.049cm" fo:padding-right="0.049cm" fo:padding-top="0cm" fo:padding-bottom="0cm" fo:border="0.75pt solid #000000"/>
    </style:style>
    <style:style style:name="表格8.F13" style:family="table-cell">
      <style:table-cell-properties fo:padding-left="0.049cm" fo:padding-right="0.049cm" fo:padding-top="0cm" fo:padding-bottom="0cm" fo:border="0.75pt solid #000000"/>
    </style:style>
    <style:style style:name="表格8.G13" style:family="table-cell">
      <style:table-cell-properties fo:padding-left="0.049cm" fo:padding-right="0.049cm" fo:padding-top="0cm" fo:padding-bottom="0cm" fo:border="0.75pt solid #000000"/>
    </style:style>
    <style:style style:name="表格8.H13" style:family="table-cell">
      <style:table-cell-properties fo:padding-left="0.049cm" fo:padding-right="0.049cm" fo:padding-top="0cm" fo:padding-bottom="0cm" fo:border="0.75pt solid #000000"/>
    </style:style>
    <style:style style:name="表格8.I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4" style:family="table-cell">
      <style:table-cell-properties fo:padding-left="0.049cm" fo:padding-right="0.049cm" fo:padding-top="0cm" fo:padding-bottom="0cm" fo:border="0.75pt solid #000000"/>
    </style:style>
    <style:style style:name="表格8.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4" style:family="table-cell">
      <style:table-cell-properties fo:padding-left="0.049cm" fo:padding-right="0.049cm" fo:padding-top="0cm" fo:padding-bottom="0cm" fo:border="0.75pt solid #000000"/>
    </style:style>
    <style:style style:name="表格8.E14" style:family="table-cell">
      <style:table-cell-properties fo:padding-left="0.049cm" fo:padding-right="0.049cm" fo:padding-top="0cm" fo:padding-bottom="0cm" fo:border="0.75pt solid #000000"/>
    </style:style>
    <style:style style:name="表格8.F14" style:family="table-cell">
      <style:table-cell-properties fo:padding-left="0.049cm" fo:padding-right="0.049cm" fo:padding-top="0cm" fo:padding-bottom="0cm" fo:border="0.75pt solid #000000"/>
    </style:style>
    <style:style style:name="表格8.G14" style:family="table-cell">
      <style:table-cell-properties fo:padding-left="0.049cm" fo:padding-right="0.049cm" fo:padding-top="0cm" fo:padding-bottom="0cm" fo:border="0.75pt solid #000000"/>
    </style:style>
    <style:style style:name="表格8.H14" style:family="table-cell">
      <style:table-cell-properties fo:padding-left="0.049cm" fo:padding-right="0.049cm" fo:padding-top="0cm" fo:padding-bottom="0cm" fo:border="0.75pt solid #000000"/>
    </style:style>
    <style:style style:name="表格8.I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5" style:family="table-cell">
      <style:table-cell-properties fo:padding-left="0.049cm" fo:padding-right="0.049cm" fo:padding-top="0cm" fo:padding-bottom="0cm" fo:border="0.75pt solid #000000"/>
    </style:style>
    <style:style style:name="表格8.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5" style:family="table-cell">
      <style:table-cell-properties fo:padding-left="0.049cm" fo:padding-right="0.049cm" fo:padding-top="0cm" fo:padding-bottom="0cm" fo:border="0.75pt solid #000000"/>
    </style:style>
    <style:style style:name="表格8.E15" style:family="table-cell">
      <style:table-cell-properties fo:padding-left="0.049cm" fo:padding-right="0.049cm" fo:padding-top="0cm" fo:padding-bottom="0cm" fo:border="0.75pt solid #000000"/>
    </style:style>
    <style:style style:name="表格8.F15" style:family="table-cell">
      <style:table-cell-properties fo:padding-left="0.049cm" fo:padding-right="0.049cm" fo:padding-top="0cm" fo:padding-bottom="0cm" fo:border="0.75pt solid #000000"/>
    </style:style>
    <style:style style:name="表格8.G15" style:family="table-cell">
      <style:table-cell-properties fo:padding-left="0.049cm" fo:padding-right="0.049cm" fo:padding-top="0cm" fo:padding-bottom="0cm" fo:border="0.75pt solid #000000"/>
    </style:style>
    <style:style style:name="表格8.H15" style:family="table-cell">
      <style:table-cell-properties fo:padding-left="0.049cm" fo:padding-right="0.049cm" fo:padding-top="0cm" fo:padding-bottom="0cm" fo:border="0.75pt solid #000000"/>
    </style:style>
    <style:style style:name="表格8.I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6" style:family="table-cell">
      <style:table-cell-properties fo:padding-left="0.049cm" fo:padding-right="0.049cm" fo:padding-top="0cm" fo:padding-bottom="0cm" fo:border="0.75pt solid #000000"/>
    </style:style>
    <style:style style:name="表格8.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6" style:family="table-cell">
      <style:table-cell-properties fo:padding-left="0.049cm" fo:padding-right="0.049cm" fo:padding-top="0cm" fo:padding-bottom="0cm" fo:border="0.75pt solid #000000"/>
    </style:style>
    <style:style style:name="表格8.E16" style:family="table-cell">
      <style:table-cell-properties fo:padding-left="0.049cm" fo:padding-right="0.049cm" fo:padding-top="0cm" fo:padding-bottom="0cm" fo:border="0.75pt solid #000000"/>
    </style:style>
    <style:style style:name="表格8.F16" style:family="table-cell">
      <style:table-cell-properties fo:padding-left="0.049cm" fo:padding-right="0.049cm" fo:padding-top="0cm" fo:padding-bottom="0cm" fo:border="0.75pt solid #000000"/>
    </style:style>
    <style:style style:name="表格8.G16" style:family="table-cell">
      <style:table-cell-properties fo:padding-left="0.049cm" fo:padding-right="0.049cm" fo:padding-top="0cm" fo:padding-bottom="0cm" fo:border="0.75pt solid #000000"/>
    </style:style>
    <style:style style:name="表格8.H16" style:family="table-cell">
      <style:table-cell-properties fo:padding-left="0.049cm" fo:padding-right="0.049cm" fo:padding-top="0cm" fo:padding-bottom="0cm" fo:border="0.75pt solid #000000"/>
    </style:style>
    <style:style style:name="表格8.I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7" style:family="table-cell">
      <style:table-cell-properties fo:padding-left="0.049cm" fo:padding-right="0.049cm" fo:padding-top="0cm" fo:padding-bottom="0cm" fo:border="0.75pt solid #000000"/>
    </style:style>
    <style:style style:name="表格8.B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7" style:family="table-cell">
      <style:table-cell-properties fo:padding-left="0.049cm" fo:padding-right="0.049cm" fo:padding-top="0cm" fo:padding-bottom="0cm" fo:border="0.75pt solid #000000"/>
    </style:style>
    <style:style style:name="表格8.E17" style:family="table-cell">
      <style:table-cell-properties fo:padding-left="0.049cm" fo:padding-right="0.049cm" fo:padding-top="0cm" fo:padding-bottom="0cm" fo:border="0.75pt solid #000000"/>
    </style:style>
    <style:style style:name="表格8.F17" style:family="table-cell">
      <style:table-cell-properties fo:padding-left="0.049cm" fo:padding-right="0.049cm" fo:padding-top="0cm" fo:padding-bottom="0cm" fo:border="0.75pt solid #000000"/>
    </style:style>
    <style:style style:name="表格8.G17" style:family="table-cell">
      <style:table-cell-properties fo:padding-left="0.049cm" fo:padding-right="0.049cm" fo:padding-top="0cm" fo:padding-bottom="0cm" fo:border="0.75pt solid #000000"/>
    </style:style>
    <style:style style:name="表格8.H17" style:family="table-cell">
      <style:table-cell-properties fo:padding-left="0.049cm" fo:padding-right="0.049cm" fo:padding-top="0cm" fo:padding-bottom="0cm" fo:border="0.75pt solid #000000"/>
    </style:style>
    <style:style style:name="表格8.I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 style:family="table">
      <style:table-properties style:width="18.461cm" style:rel-width="100%" fo:margin-left="-1cm" fo:margin-top="0cm" fo:margin-bottom="0cm" table:align="left" style:writing-mode="lr-tb"/>
    </style:style>
    <style:style style:name="表格9.A" style:family="table-column">
      <style:table-column-properties style:column-width="1.489cm" style:rel-column-width="5288*"/>
    </style:style>
    <style:style style:name="表格9.B" style:family="table-column">
      <style:table-column-properties style:column-width="1.492cm" style:rel-column-width="5295*"/>
    </style:style>
    <style:style style:name="表格9.C" style:family="table-column">
      <style:table-column-properties style:column-width="1.489cm" style:rel-column-width="5283*"/>
    </style:style>
    <style:style style:name="表格9.D" style:family="table-column">
      <style:table-column-properties style:column-width="3.87cm" style:rel-column-width="13736*"/>
    </style:style>
    <style:style style:name="表格9.F" style:family="table-column">
      <style:table-column-properties style:column-width="3.872cm" style:rel-column-width="13742*"/>
    </style:style>
    <style:style style:name="表格9.G" style:family="table-column">
      <style:table-column-properties style:column-width="2.381cm" style:rel-column-width="8454*"/>
    </style:style>
    <style:style style:name="表格9.1" style:family="table-row">
      <style:table-row-properties style:min-row-height="1.233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0.834cm" fo:keep-together="always"/>
    </style:style>
    <style:style style:name="表格9.A2" style:family="table-cell">
      <style:table-cell-properties style:vertical-align="middle" fo:padding-left="0.191cm" fo:padding-right="0.191cm" fo:padding-top="0cm" fo:padding-bottom="0cm" fo:border="0.5pt solid #000000"/>
    </style:style>
    <style:style style:name="表格9.3" style:family="table-row">
      <style:table-row-properties style:min-row-height="1.325cm" fo:keep-together="always"/>
    </style:style>
    <style:style style:name="表格9.4" style:family="table-row">
      <style:table-row-properties style:row-height="1cm" fo:keep-together="auto"/>
    </style:style>
    <style:style style:name="表格10" style:family="table">
      <style:table-properties style:width="18.461cm" style:rel-width="100%" fo:margin-left="-0.049cm" fo:margin-top="0cm" fo:margin-bottom="0cm" table:align="left" style:writing-mode="lr-tb"/>
    </style:style>
    <style:style style:name="表格10.A" style:family="table-column">
      <style:table-column-properties style:column-width="1.61cm" style:rel-column-width="5714*"/>
    </style:style>
    <style:style style:name="表格10.B" style:family="table-column">
      <style:table-column-properties style:column-width="0.783cm" style:rel-column-width="2779*"/>
    </style:style>
    <style:style style:name="表格10.D" style:family="table-column">
      <style:table-column-properties style:column-width="0.78cm" style:rel-column-width="2765*"/>
    </style:style>
    <style:style style:name="表格10.H" style:family="table-column">
      <style:table-column-properties style:column-width="0.78cm" style:rel-column-width="2766*"/>
    </style:style>
    <style:style style:name="表格10.I" style:family="table-column">
      <style:table-column-properties style:column-width="0.811cm" style:rel-column-width="2883*"/>
    </style:style>
    <style:style style:name="表格10.J" style:family="table-column">
      <style:table-column-properties style:column-width="10.569cm" style:rel-column-width="37521*"/>
    </style:style>
    <style:style style:name="表格10.1" style:family="table-row">
      <style:table-row-properties fo:keep-together="always"/>
    </style:style>
    <style:style style:name="表格10.A1" style:family="table-cell">
      <style:table-cell-properties fo:padding-left="0.049cm" fo:padding-right="0.049cm" fo:padding-top="0cm" fo:padding-bottom="0cm" fo:border="0.5pt solid #000000"/>
    </style:style>
    <style:style style:name="表格10.J1" style:family="table-cell">
      <style:table-cell-properties style:vertical-align="middle" fo:padding-left="0.049cm" fo:padding-right="0.049cm" fo:padding-top="0cm" fo:padding-bottom="0cm" fo:border="0.5pt solid #000000"/>
    </style:style>
    <style:style style:name="表格10.2" style:family="table-row">
      <style:table-row-properties style:min-row-height="0.944cm" fo:keep-together="always"/>
    </style:style>
    <style:style style:name="表格10.4" style:family="table-row">
      <style:table-row-properties style:min-row-height="0.718cm" fo:keep-together="always"/>
    </style:style>
    <style:style style:name="表格10.5" style:family="table-row">
      <style:table-row-properties style:min-row-height="1.192cm" fo:keep-together="always"/>
    </style:style>
    <style:style style:name="表格11" style:family="table">
      <style:table-properties style:width="18.461cm" style:rel-width="100%" fo:margin-left="-0.049cm" fo:margin-top="0cm" fo:margin-bottom="0cm" table:align="left" style:writing-mode="lr-tb"/>
    </style:style>
    <style:style style:name="表格11.A" style:family="table-column">
      <style:table-column-properties style:column-width="5.814cm" style:rel-column-width="20636*"/>
    </style:style>
    <style:style style:name="表格11.B" style:family="table-column">
      <style:table-column-properties style:column-width="5.81cm" style:rel-column-width="20624*"/>
    </style:style>
    <style:style style:name="表格11.C" style:family="table-column">
      <style:table-column-properties style:column-width="6.839cm" style:rel-column-width="24275*"/>
    </style:style>
    <style:style style:name="表格11.1" style:family="table-row">
      <style:table-row-properties fo:keep-together="auto"/>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1.603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line-height="0.635cm" fo:text-align="center" style:justify-single-word="false"/>
    </style:style>
    <style:style style:name="P6" style:family="paragraph" style:parent-style-name="Frame_20_contents">
      <style:paragraph-properties fo:text-align="center" style:justify-single-word="false"/>
      <style:text-properties fo:color="#ff0000" loext:opacity="100%" style:font-name="標楷體" style:font-name-asian="標楷體1"/>
    </style:style>
    <style:style style:name="P7" style:family="paragraph" style:parent-style-name="Frame_20_contents">
      <style:paragraph-properties fo:line-height="0.423cm" fo:text-align="center" style:justify-single-word="false"/>
      <style:text-properties fo:color="#ff0000" loext:opacity="100%" style:font-name="標楷體" fo:font-size="8pt" style:font-name-asian="標楷體1" style:font-size-asian="8pt" style:font-size-complex="8pt"/>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style:line-height-at-least="0.423cm" fo:text-align="center" style:justify-single-word="false"/>
    </style:style>
    <style:style style:name="P10" style:family="paragraph" style:parent-style-name="Header">
      <style:paragraph-properties fo:margin-left="0cm" fo:margin-right="2.469cm" fo:text-indent="0cm" style:auto-text-indent="false"/>
      <style:text-properties style:font-name="新細明體" fo:font-size="12pt" style:font-size-asian="12pt" style:font-name-complex="新細明體1" style:font-size-complex="12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List_20_Paragraph">
      <style:paragraph-properties fo:margin-left="0.998cm" fo:margin-right="0cm" fo:line-height="0.811cm" fo:text-align="justify" style:justify-single-word="false" fo:text-indent="-0.998cm" style:auto-text-indent="false"/>
    </style:style>
    <style:style style:name="P13" style:family="paragraph" style:parent-style-name="List_20_Paragraph">
      <style:paragraph-properties fo:margin-left="1cm" fo:margin-right="0cm" fo:line-height="0.811cm" fo:text-align="justify" style:justify-single-word="false" fo:text-indent="0cm" style:auto-text-indent="false"/>
    </style:style>
    <style:style style:name="P14" style:family="paragraph" style:parent-style-name="List_20_Paragraph">
      <style:paragraph-properties fo:margin-left="1.997cm" fo:margin-right="0cm" fo:line-height="0.811cm" fo:text-align="justify" style:justify-single-word="false" fo:text-indent="-1.002cm" style:auto-text-indent="false"/>
    </style:style>
    <style:style style:name="P15" style:family="paragraph" style:parent-style-name="List_20_Paragraph">
      <style:paragraph-properties fo:margin-left="1.249cm" fo:margin-right="0cm" fo:line-height="0.811cm" fo:text-align="justify" style:justify-single-word="false" fo:text-indent="-1.249cm" style:auto-text-indent="false"/>
    </style:style>
    <style:style style:name="P16" style:family="paragraph" style:parent-style-name="List_20_Paragraph">
      <style:paragraph-properties fo:margin-left="0.998cm" fo:margin-right="0cm" fo:line-height="0.811cm" fo:text-align="justify" style:justify-single-word="false" fo:text-indent="0.998cm" style:auto-text-indent="false">
        <style:tab-stops>
          <style:tab-stop style:position="2cm"/>
        </style:tab-stops>
      </style:paragraph-properties>
    </style:style>
    <style:style style:name="P17" style:family="paragraph" style:parent-style-name="List_20_Paragraph">
      <style:paragraph-properties fo:margin-left="1.998cm" fo:margin-right="0cm" fo:line-height="0.811cm" fo:text-align="justify" style:justify-single-word="false" fo:text-indent="0.998cm" style:auto-text-indent="false">
        <style:tab-stops>
          <style:tab-stop style:position="2cm"/>
        </style:tab-stops>
      </style:paragraph-properties>
    </style:style>
    <style:style style:name="P18" style:family="paragraph" style:parent-style-name="List_20_Paragraph">
      <style:paragraph-properties fo:margin-left="-0.004cm" fo:margin-right="0cm" fo:line-height="0.811cm" fo:text-align="justify" style:justify-single-word="false" fo:text-indent="0cm" style:auto-text-indent="false"/>
    </style:style>
    <style:style style:name="P19" style:family="paragraph" style:parent-style-name="List_20_Paragraph">
      <style:paragraph-properties fo:margin-left="1.251cm" fo:margin-right="0cm" fo:line-height="0.811cm" fo:text-align="justify" style:justify-single-word="false" fo:text-indent="0cm" style:auto-text-indent="false"/>
    </style:style>
    <style:style style:name="P20" style:family="paragraph" style:parent-style-name="List_20_Paragraph">
      <style:paragraph-properties fo:margin-left="2.247cm" fo:margin-right="0cm" fo:line-height="0.811cm" fo:text-align="justify" style:justify-single-word="false" fo:text-indent="-0.998cm" style:auto-text-indent="false"/>
    </style:style>
    <style:style style:name="P21" style:family="paragraph" style:parent-style-name="List_20_Paragraph">
      <style:paragraph-properties fo:margin-left="1.499cm" fo:margin-right="0cm" fo:line-height="0.811cm" fo:text-align="justify" style:justify-single-word="false" fo:text-indent="-1.496cm" style:auto-text-indent="false"/>
    </style:style>
    <style:style style:name="P22" style:family="paragraph" style:parent-style-name="List_20_Paragraph">
      <style:paragraph-properties fo:margin-left="1.501cm" fo:margin-right="0cm" fo:line-height="0.811cm" fo:text-align="justify" style:justify-single-word="false" fo:text-indent="1.092cm" style:auto-text-indent="false"/>
    </style:style>
    <style:style style:name="P23" style:family="paragraph" style:parent-style-name="List_20_Paragraph">
      <style:paragraph-properties fo:margin-left="1.499cm" fo:margin-right="0cm" fo:line-height="0.811cm" fo:text-align="justify" style:justify-single-word="false" fo:text-indent="1.018cm" style:auto-text-indent="false">
        <style:tab-stops>
          <style:tab-stop style:position="1.501cm"/>
        </style:tab-stops>
      </style:paragraph-properties>
    </style:style>
    <style:style style:name="P24" style:family="paragraph" style:parent-style-name="List_20_Paragraph">
      <style:paragraph-properties fo:margin-left="1.501cm" fo:margin-right="0cm" fo:line-height="0.811cm" fo:text-align="justify" style:justify-single-word="false" fo:text-indent="1.067cm" style:auto-text-indent="false"/>
    </style:style>
    <style:style style:name="P25" style:family="paragraph" style:parent-style-name="List_20_Paragraph">
      <style:paragraph-properties fo:margin-left="2cm" fo:margin-right="0cm" fo:line-height="0.811cm" fo:text-align="justify" style:justify-single-word="false" fo:text-indent="0.988cm" style:auto-text-indent="false"/>
    </style:style>
    <style:style style:name="P26" style:family="paragraph" style:parent-style-name="List_20_Paragraph">
      <style:paragraph-properties fo:margin-left="2cm" fo:margin-right="0cm" fo:line-height="0.811cm" fo:text-align="justify" style:justify-single-word="false" fo:text-indent="0.998cm" style:auto-text-indent="false"/>
    </style:style>
    <style:style style:name="P27" style:family="paragraph" style:parent-style-name="List_20_Paragraph">
      <style:paragraph-properties fo:margin-left="2cm" fo:margin-right="0cm" fo:line-height="0.811cm" fo:text-align="justify" style:justify-single-word="false" fo:text-indent="1.062cm" style:auto-text-indent="false"/>
    </style:style>
    <style:style style:name="P28" style:family="paragraph" style:parent-style-name="List_20_Paragraph">
      <style:paragraph-properties fo:margin-left="2cm" fo:margin-right="0cm" fo:line-height="0.811cm" fo:text-align="justify" style:justify-single-word="false" fo:text-indent="0cm" style:auto-text-indent="false"/>
    </style:style>
    <style:style style:name="P29" style:family="paragraph" style:parent-style-name="List_20_Paragraph">
      <style:paragraph-properties fo:margin-left="1.99cm" fo:margin-right="0cm" fo:line-height="0.811cm" fo:text-align="justify" style:justify-single-word="false" fo:text-indent="0.998cm" style:auto-text-indent="false"/>
    </style:style>
    <style:style style:name="P30" style:family="paragraph" style:parent-style-name="List_20_Paragraph">
      <style:paragraph-properties fo:margin-left="2.997cm" fo:margin-right="0cm" fo:line-height="0.811cm" fo:text-align="justify" style:justify-single-word="false" fo:text-indent="-0.499cm" style:auto-text-indent="false"/>
    </style:style>
    <style:style style:name="P31" style:family="paragraph" style:parent-style-name="List_20_Paragraph">
      <style:paragraph-properties fo:margin-left="1.998cm" fo:margin-right="0cm" fo:line-height="0.811cm" fo:text-align="justify" style:justify-single-word="false" fo:text-indent="0.998cm" style:auto-text-indent="false"/>
    </style:style>
    <style:style style:name="P32" style:family="paragraph" style:parent-style-name="List_20_Paragraph">
      <style:paragraph-properties fo:margin-left="1.752cm" fo:margin-right="0cm" fo:line-height="0.811cm" fo:text-align="justify" style:justify-single-word="false" fo:text-indent="0.998cm" style:auto-text-indent="false"/>
    </style:style>
    <style:style style:name="P33" style:family="paragraph" style:parent-style-name="List_20_Paragraph">
      <style:paragraph-properties fo:margin-left="2.498cm" fo:margin-right="0cm" fo:line-height="0.811cm" fo:text-align="justify" style:justify-single-word="false" fo:text-indent="-0.998cm" style:auto-text-indent="false"/>
    </style:style>
    <style:style style:name="P34" style:family="paragraph" style:parent-style-name="List_20_Paragraph">
      <style:paragraph-properties fo:margin-left="1.748cm" fo:margin-right="0cm" fo:line-height="0.811cm" fo:text-align="justify" style:justify-single-word="false" fo:text-indent="0.998cm" style:auto-text-indent="false"/>
    </style:style>
    <style:style style:name="P35" style:family="paragraph" style:parent-style-name="List_20_Paragraph" style:list-style-name="WWNum37">
      <style:paragraph-properties fo:line-height="0.811cm" fo:text-align="justify" style:justify-single-word="false"/>
    </style:style>
    <style:style style:name="P36" style:family="paragraph" style:parent-style-name="List_20_Paragraph">
      <style:paragraph-properties fo:margin-left="2.752cm" fo:margin-right="0cm" fo:line-height="0.811cm" fo:text-align="justify" style:justify-single-word="false" fo:text-indent="-0.998cm" style:auto-text-indent="false"/>
    </style:style>
    <style:style style:name="P37" style:family="paragraph" style:parent-style-name="List_20_Paragraph">
      <style:paragraph-properties fo:margin-left="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8" style:family="paragraph" style:parent-style-name="List_20_Paragraph">
      <style:paragraph-properties fo:margin-left="1.998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9" style:family="paragraph" style:parent-style-name="List_20_Paragraph">
      <style:paragraph-properties fo:margin-left="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40" style:family="paragraph" style:parent-style-name="List_20_Paragraph" style:list-style-name="WWNum40">
      <style:paragraph-properties fo:line-height="0.917cm"/>
    </style:style>
    <style:style style:name="P41" style:family="paragraph" style:parent-style-name="List_20_Paragraph" style:list-style-name="WWNum41">
      <style:paragraph-properties fo:line-height="0.741cm"/>
    </style:style>
    <style:style style:name="P42" style:family="paragraph" style:parent-style-name="List_20_Paragraph" style:list-style-name="WWNum42">
      <style:paragraph-properties fo:line-height="150%" fo:text-align="justify" style:justify-single-word="false"/>
    </style:style>
    <style:style style:name="P43" style:family="paragraph" style:parent-style-name="List_20_Paragraph">
      <style:paragraph-properties fo:margin-left="2.007cm" fo:margin-right="0cm" fo:line-height="150%" fo:text-align="justify" style:justify-single-word="false" fo:text-indent="0cm" style:auto-text-indent="false"/>
    </style:style>
    <style:style style:name="P44" style:family="paragraph" style:parent-style-name="List_20_Paragraph" style:list-style-name="WWNum43">
      <style:paragraph-properties fo:margin-left="1.69cm" fo:margin-right="0cm" fo:line-height="300%" fo:text-indent="-1.69cm" style:auto-text-indent="false">
        <style:tab-stops>
          <style:tab-stop style:position="1cm"/>
          <style:tab-stop style:position="2cm"/>
        </style:tab-stops>
      </style:paragraph-properties>
    </style:style>
    <style:style style:name="P45" style:family="paragraph" style:parent-style-name="Standard" style:master-page-name="Standard">
      <style:paragraph-properties fo:margin-top="0cm" fo:margin-bottom="0.953cm" style:contextual-spacing="false" fo:line-height="0.811cm" fo:text-align="center" style:justify-single-word="false" style:page-number="auto"/>
    </style:style>
    <style:style style:name="P46" style:family="paragraph" style:parent-style-name="Standard" style:list-style-name="">
      <style:paragraph-properties fo:line-height="0.811cm" fo:text-align="center" style:justify-single-word="false" style:snap-to-layout-grid="false"/>
    </style:style>
    <style:style style:name="P47" style:family="paragraph" style:parent-style-name="Standard" style:list-style-name="" style:master-page-name="Converted1">
      <style:paragraph-properties fo:line-height="0.811cm" fo:text-align="center" style:justify-single-word="false" style:page-number="auto" style:snap-to-layout-grid="false"/>
    </style:style>
    <style:style style:name="P48" style:family="paragraph" style:parent-style-name="Standard" style:list-style-name="" style:master-page-name="Converted4">
      <style:paragraph-properties fo:line-height="0.811cm" fo:text-align="center" style:justify-single-word="false" style:page-number="auto" style:snap-to-layout-grid="false"/>
    </style:style>
    <style:style style:name="P49" style:family="paragraph" style:parent-style-name="Standard" style:list-style-name="">
      <style:paragraph-properties fo:line-height="0.811cm" fo:text-align="center" style:justify-single-word="false" fo:break-before="page" style:snap-to-layout-grid="false"/>
    </style:style>
    <style:style style:name="P50" style:family="paragraph" style:parent-style-name="Standard">
      <style:paragraph-properties fo:line-height="0.811cm"/>
    </style:style>
    <style:style style:name="P51" style:family="paragraph" style:parent-style-name="Standard">
      <style:paragraph-properties fo:margin-left="0.998cm" fo:margin-right="0cm" fo:line-height="0.811cm" fo:text-align="justify" style:justify-single-word="false" fo:text-indent="0cm" style:auto-text-indent="false"/>
    </style:style>
    <style:style style:name="P52" style:family="paragraph" style:parent-style-name="Standard">
      <style:paragraph-properties fo:line-height="0.811cm" fo:text-align="justify" style:justify-single-word="false"/>
    </style:style>
    <style:style style:name="P53" style:family="paragraph" style:parent-style-name="Standard">
      <style:paragraph-properties fo:margin-left="1.997cm" fo:margin-right="0cm" fo:line-height="0.811cm" fo:text-align="justify" style:justify-single-word="false" fo:text-indent="-1.002cm" style:auto-text-indent="false"/>
    </style:style>
    <style:style style:name="P54" style:family="paragraph" style:parent-style-name="Standard">
      <style:paragraph-properties fo:margin-left="1.991cm" fo:margin-right="0cm" fo:line-height="0.811cm" fo:text-align="justify" style:justify-single-word="false" fo:text-indent="-0.993cm" style:auto-text-indent="false"/>
    </style:style>
    <style:style style:name="P55" style:family="paragraph" style:parent-style-name="Standard">
      <style:paragraph-properties fo:margin-left="2.752cm" fo:margin-right="0cm" fo:line-height="0.811cm" fo:text-align="justify" style:justify-single-word="false" fo:text-indent="-1.748cm" style:auto-text-indent="false"/>
    </style:style>
    <style:style style:name="P56" style:family="paragraph" style:parent-style-name="Standard">
      <style:paragraph-properties fo:margin-left="1.997cm" fo:margin-right="0cm" fo:line-height="0.811cm" fo:text-align="justify" style:justify-single-word="false" fo:text-indent="-0.998cm" style:auto-text-indent="false"/>
    </style:style>
    <style:style style:name="P57" style:family="paragraph" style:parent-style-name="Standard">
      <style:paragraph-properties fo:margin-left="1.99cm" fo:margin-right="0cm" fo:line-height="0.811cm" fo:text-align="justify" style:justify-single-word="false" fo:text-indent="0.005cm" style:auto-text-indent="false"/>
    </style:style>
    <style:style style:name="P58" style:family="paragraph" style:parent-style-name="Standard">
      <style:paragraph-properties fo:margin-left="1.748cm" fo:margin-right="0cm" fo:line-height="0.811cm" fo:text-align="justify" style:justify-single-word="false" fo:text-indent="-0.499cm" style:auto-text-indent="false"/>
    </style:style>
    <style:style style:name="P59" style:family="paragraph" style:parent-style-name="Standard">
      <style:paragraph-properties fo:margin-left="0cm" fo:margin-right="0cm" fo:line-height="0.811cm" fo:text-align="justify" style:justify-single-word="false" fo:text-indent="1.249cm" style:auto-text-indent="false"/>
    </style:style>
    <style:style style:name="P60" style:family="paragraph" style:parent-style-name="Standard">
      <style:paragraph-properties fo:margin-left="0cm" fo:margin-right="0cm" fo:line-height="0.811cm" fo:text-align="justify" style:justify-single-word="false" fo:text-indent="1.748cm" style:auto-text-indent="false"/>
    </style:style>
    <style:style style:name="P61" style:family="paragraph" style:parent-style-name="Standard">
      <style:paragraph-properties fo:margin-left="2.249cm" fo:margin-right="0cm" fo:line-height="0.811cm" fo:text-align="justify" style:justify-single-word="false" fo:text-indent="-1.245cm" style:auto-text-indent="false"/>
    </style:style>
    <style:style style:name="P62" style:family="paragraph" style:parent-style-name="Standard">
      <style:paragraph-properties fo:margin-left="1cm" fo:margin-right="0cm" fo:line-height="0.811cm" fo:text-align="justify" style:justify-single-word="false" fo:text-indent="0.998cm" style:auto-text-indent="false">
        <style:tab-stops>
          <style:tab-stop style:position="2cm"/>
        </style:tab-stops>
      </style:paragraph-properties>
    </style:style>
    <style:style style:name="P63" style:family="paragraph" style:parent-style-name="Standard">
      <style:paragraph-properties fo:margin-left="0.998cm" fo:margin-right="0cm" fo:line-height="0.811cm" fo:text-align="justify" style:justify-single-word="false" fo:text-indent="0.998cm" style:auto-text-indent="false">
        <style:tab-stops>
          <style:tab-stop style:position="2cm"/>
        </style:tab-stops>
      </style:paragraph-properties>
    </style:style>
    <style:style style:name="P64" style:family="paragraph" style:parent-style-name="Standard">
      <style:paragraph-properties fo:margin-left="1cm" fo:margin-right="0cm" fo:line-height="0.811cm" fo:text-align="justify" style:justify-single-word="false" fo:text-indent="1.072cm" style:auto-text-indent="false">
        <style:tab-stops>
          <style:tab-stop style:position="2cm"/>
        </style:tab-stops>
      </style:paragraph-properties>
    </style:style>
    <style:style style:name="P65" style:family="paragraph" style:parent-style-name="Standard">
      <style:paragraph-properties fo:margin-left="0.998cm" fo:margin-right="0cm" fo:line-height="0.811cm" fo:text-align="justify" style:justify-single-word="false" fo:text-indent="-0.998cm" style:auto-text-indent="false"/>
    </style:style>
    <style:style style:name="P66" style:family="paragraph" style:parent-style-name="Standard">
      <style:paragraph-properties fo:margin-left="1.993cm" fo:margin-right="0cm" fo:line-height="0.811cm" fo:text-align="justify" style:justify-single-word="false" fo:text-indent="-1.002cm" style:auto-text-indent="false"/>
    </style:style>
    <style:style style:name="P67" style:family="paragraph" style:parent-style-name="Standard">
      <style:paragraph-properties fo:margin-left="2cm" fo:margin-right="0cm" fo:line-height="0.811cm" fo:text-align="justify" style:justify-single-word="false" fo:text-indent="-0.002cm" style:auto-text-indent="false"/>
    </style:style>
    <style:style style:name="P68" style:family="paragraph" style:parent-style-name="Standard">
      <style:paragraph-properties fo:margin-left="2.499cm" fo:margin-right="0cm" fo:line-height="0.811cm" fo:text-align="justify" style:justify-single-word="false" fo:text-indent="-1.501cm" style:auto-text-indent="false"/>
    </style:style>
    <style:style style:name="P69" style:family="paragraph" style:parent-style-name="Standard">
      <style:paragraph-properties fo:margin-left="2.244cm" fo:margin-right="0cm" fo:line-height="0.811cm" fo:text-align="justify" style:justify-single-word="false" fo:text-indent="-1.245cm" style:auto-text-indent="false"/>
    </style:style>
    <style:style style:name="P70" style:family="paragraph" style:parent-style-name="Standard">
      <style:paragraph-properties fo:margin-left="0.998cm" fo:margin-right="0cm" fo:line-height="0.811cm" fo:text-align="justify" style:justify-single-word="false" fo:text-indent="1.042cm" style:auto-text-indent="false"/>
    </style:style>
    <style:style style:name="P71" style:family="paragraph" style:parent-style-name="Standard">
      <style:paragraph-properties fo:margin-left="1.499cm" fo:margin-right="0cm" fo:line-height="0.811cm" fo:text-align="justify" style:justify-single-word="false" fo:text-indent="0cm" style:auto-text-indent="false"/>
    </style:style>
    <style:style style:name="P72" style:family="paragraph" style:parent-style-name="Standard">
      <style:paragraph-properties fo:margin-left="1.482cm" fo:margin-right="0cm" fo:line-height="0.811cm" fo:text-align="justify" style:justify-single-word="false" fo:text-indent="1.018cm" style:auto-text-indent="false">
        <style:tab-stops>
          <style:tab-stop style:position="2.501cm"/>
        </style:tab-stops>
      </style:paragraph-properties>
    </style:style>
    <style:style style:name="P73" style:family="paragraph" style:parent-style-name="Standard">
      <style:paragraph-properties fo:margin-left="1.496cm" fo:margin-right="0cm" fo:line-height="0.811cm" fo:text-align="justify" style:justify-single-word="false" fo:text-indent="-1.496cm" style:auto-text-indent="false"/>
    </style:style>
    <style:style style:name="P74" style:family="paragraph" style:parent-style-name="Standard">
      <style:paragraph-properties fo:margin-left="1.993cm" fo:margin-right="0cm" fo:line-height="0.811cm" fo:text-align="justify" style:justify-single-word="false" fo:text-indent="-0.494cm" style:auto-text-indent="false"/>
    </style:style>
    <style:style style:name="P75" style:family="paragraph" style:parent-style-name="Standard">
      <style:paragraph-properties fo:margin-left="2.498cm" fo:margin-right="0cm" fo:line-height="0.811cm" fo:text-align="justify" style:justify-single-word="false" fo:text-indent="-0.998cm" style:auto-text-indent="false"/>
    </style:style>
    <style:style style:name="P76" style:family="paragraph" style:parent-style-name="Standard">
      <style:paragraph-properties fo:margin-left="2.501cm" fo:margin-right="0cm" fo:line-height="0.811cm" fo:text-align="justify" style:justify-single-word="false" fo:text-indent="-0.998cm" style:auto-text-indent="false"/>
    </style:style>
    <style:style style:name="P77" style:family="paragraph" style:parent-style-name="Standard">
      <style:paragraph-properties fo:margin-left="2.999cm" fo:margin-right="0cm" fo:line-height="0.811cm" fo:text-align="justify" style:justify-single-word="false" fo:text-indent="-1.496cm" style:auto-text-indent="false"/>
    </style:style>
    <style:style style:name="P78" style:family="paragraph" style:parent-style-name="Standard">
      <style:paragraph-properties fo:margin-left="1.501cm" fo:margin-right="0cm" fo:line-height="0.811cm" fo:text-align="justify" style:justify-single-word="false" fo:text-indent="0.998cm" style:auto-text-indent="false"/>
    </style:style>
    <style:style style:name="P79" style:family="paragraph" style:parent-style-name="Standard">
      <style:paragraph-properties fo:margin-left="1.494cm" fo:margin-right="0cm" fo:line-height="0.811cm" fo:text-align="justify" style:justify-single-word="false" fo:text-indent="1.002cm" style:auto-text-indent="false"/>
    </style:style>
    <style:style style:name="P80" style:family="paragraph" style:parent-style-name="Standard">
      <style:paragraph-properties fo:margin-left="1.249cm" fo:margin-right="0cm" fo:line-height="0.811cm" fo:text-align="justify" style:justify-single-word="false" fo:text-indent="-1.249cm" style:auto-text-indent="false"/>
    </style:style>
    <style:style style:name="P81" style:family="paragraph" style:parent-style-name="Standard">
      <style:paragraph-properties fo:margin-left="2.492cm" fo:margin-right="0cm" fo:line-height="0.811cm" fo:text-align="justify" style:justify-single-word="false" fo:text-indent="-1.002cm" style:auto-text-indent="false">
        <style:tab-stops>
          <style:tab-stop style:position="1.501cm"/>
        </style:tab-stops>
      </style:paragraph-properties>
    </style:style>
    <style:style style:name="P82" style:family="paragraph" style:parent-style-name="Standard">
      <style:paragraph-properties fo:margin-left="2.753cm" fo:margin-right="0cm" fo:line-height="0.811cm" fo:text-align="justify" style:justify-single-word="false" fo:text-indent="-1cm" style:auto-text-indent="false">
        <style:tab-stops>
          <style:tab-stop style:position="1.501cm"/>
        </style:tab-stops>
      </style:paragraph-properties>
    </style:style>
    <style:style style:name="P83" style:family="paragraph" style:parent-style-name="Standard">
      <style:paragraph-properties fo:margin-left="2cm" fo:margin-right="0cm" fo:line-height="0.811cm" fo:text-align="justify" style:justify-single-word="false" fo:text-indent="-2cm" style:auto-text-indent="false"/>
    </style:style>
    <style:style style:name="P84" style:family="paragraph" style:parent-style-name="Standard">
      <style:paragraph-properties fo:margin-left="1.972cm" fo:margin-right="0cm" fo:line-height="0.811cm" fo:text-align="justify" style:justify-single-word="false" fo:text-indent="1.023cm" style:auto-text-indent="false"/>
    </style:style>
    <style:style style:name="P85" style:family="paragraph" style:parent-style-name="Standard">
      <style:paragraph-properties fo:margin-left="1.998cm" fo:margin-right="0cm" fo:line-height="0.811cm" fo:text-align="justify" style:justify-single-word="false" fo:text-indent="0.998cm" style:auto-text-indent="false"/>
    </style:style>
    <style:style style:name="P86" style:family="paragraph" style:parent-style-name="Standard">
      <style:paragraph-properties fo:margin-left="1.976cm" fo:margin-right="0cm" fo:line-height="0.811cm" fo:text-align="justify" style:justify-single-word="false" fo:text-indent="-1.976cm" style:auto-text-indent="false"/>
    </style:style>
    <style:style style:name="P87" style:family="paragraph" style:parent-style-name="Standard">
      <style:paragraph-properties fo:margin-left="1.998cm" fo:margin-right="0cm" fo:line-height="0.811cm" fo:text-align="justify" style:justify-single-word="false" fo:text-indent="0cm" style:auto-text-indent="false"/>
    </style:style>
    <style:style style:name="P88" style:family="paragraph" style:parent-style-name="Standard">
      <style:paragraph-properties fo:margin-left="1.901cm" fo:margin-right="0cm" fo:line-height="0.811cm" fo:text-align="justify" style:justify-single-word="false" fo:text-indent="-1.901cm" style:auto-text-indent="false"/>
    </style:style>
    <style:style style:name="P89" style:family="paragraph" style:parent-style-name="Standard">
      <style:paragraph-properties fo:margin-left="1.901cm" fo:margin-right="0cm" fo:line-height="0.811cm" fo:text-align="justify" style:justify-single-word="false" fo:text-indent="1.097cm" style:auto-text-indent="false"/>
    </style:style>
    <style:style style:name="P90" style:family="paragraph" style:parent-style-name="Standard">
      <style:paragraph-properties fo:margin-left="1.746cm" fo:margin-right="0cm" fo:line-height="0.811cm" fo:text-align="justify" style:justify-single-word="false" fo:text-indent="-1.743cm" style:auto-text-indent="false"/>
    </style:style>
    <style:style style:name="P91" style:family="paragraph" style:parent-style-name="Standard">
      <style:paragraph-properties fo:margin-left="2.997cm" fo:margin-right="0cm" fo:line-height="0.811cm" fo:text-align="justify" style:justify-single-word="false" fo:text-indent="-0.998cm" style:auto-text-indent="false"/>
    </style:style>
    <style:style style:name="P92" style:family="paragraph" style:parent-style-name="Standard">
      <style:paragraph-properties fo:margin-left="3cm" fo:margin-right="0cm" fo:line-height="0.811cm" fo:text-align="justify" style:justify-single-word="false" fo:text-indent="-0.998cm" style:auto-text-indent="false"/>
    </style:style>
    <style:style style:name="P93" style:family="paragraph" style:parent-style-name="Standard">
      <style:paragraph-properties fo:margin-left="2.997cm" fo:margin-right="0cm" fo:line-height="0.811cm" fo:text-align="justify" style:justify-single-word="false" fo:text-indent="0cm" style:auto-text-indent="false"/>
    </style:style>
    <style:style style:name="P94" style:family="paragraph" style:parent-style-name="Standard">
      <style:paragraph-properties fo:margin-left="2.967cm" fo:margin-right="0cm" fo:line-height="0.811cm" fo:text-align="justify" style:justify-single-word="false" fo:text-indent="-0.968cm" style:auto-text-indent="false"/>
    </style:style>
    <style:style style:name="P95" style:family="paragraph" style:parent-style-name="Standard">
      <style:paragraph-properties fo:margin-left="1.972cm" fo:margin-right="-0.254cm" fo:line-height="0.811cm" fo:text-align="justify" style:justify-single-word="false" fo:text-indent="1.023cm" style:auto-text-indent="false"/>
    </style:style>
    <style:style style:name="P96" style:family="paragraph" style:parent-style-name="Standard">
      <style:paragraph-properties fo:margin-left="0cm" fo:margin-right="-0.254cm" fo:line-height="0.811cm" fo:text-align="justify" style:justify-single-word="false" fo:text-indent="0cm" style:auto-text-indent="false"/>
    </style:style>
    <style:style style:name="P97" style:family="paragraph" style:parent-style-name="Standard">
      <style:paragraph-properties fo:margin-left="1.748cm" fo:margin-right="0cm" fo:line-height="0.811cm" fo:text-align="justify" style:justify-single-word="false" fo:text-indent="0cm" style:auto-text-indent="false"/>
    </style:style>
    <style:style style:name="P98" style:family="paragraph" style:parent-style-name="Standard">
      <style:paragraph-properties fo:margin-left="1.998cm" fo:margin-right="0cm" fo:line-height="0.811cm" fo:text-align="justify" style:justify-single-word="false" fo:text-indent="1.062cm" style:auto-text-indent="false"/>
    </style:style>
    <style:style style:name="P99" style:family="paragraph" style:parent-style-name="Standard">
      <style:paragraph-properties fo:margin-left="3.251cm" fo:margin-right="0cm" fo:line-height="0.811cm" fo:text-align="justify" style:justify-single-word="false" fo:text-indent="-0.998cm" style:auto-text-indent="false"/>
    </style:style>
    <style:style style:name="P100" style:family="paragraph" style:parent-style-name="Standard">
      <style:paragraph-properties fo:margin-left="2.247cm" fo:margin-right="0cm" fo:line-height="0.811cm" fo:text-align="justify" style:justify-single-word="false" fo:text-indent="0cm" style:auto-text-indent="false"/>
    </style:style>
    <style:style style:name="P101" style:family="paragraph" style:parent-style-name="Standard">
      <style:paragraph-properties fo:margin-left="1.99cm" fo:margin-right="0cm" fo:line-height="0.811cm" fo:text-align="justify" style:justify-single-word="false" fo:text-indent="0.998cm" style:auto-text-indent="false"/>
    </style:style>
    <style:style style:name="P102" style:family="paragraph" style:parent-style-name="Standard">
      <style:paragraph-properties fo:margin-left="1.752cm" fo:margin-right="0cm" fo:line-height="0.811cm" fo:text-align="justify" style:justify-single-word="false" fo:text-indent="0cm" style:auto-text-indent="false"/>
    </style:style>
    <style:style style:name="P103" style:family="paragraph" style:parent-style-name="Standard">
      <style:paragraph-properties fo:margin-left="2.993cm" fo:margin-right="0cm" fo:line-height="0.811cm" fo:text-align="justify" style:justify-single-word="false" fo:text-indent="-0.499cm" style:auto-text-indent="false"/>
    </style:style>
    <style:style style:name="P104" style:family="paragraph" style:parent-style-name="Standard">
      <style:paragraph-properties fo:margin-left="2.746cm" fo:margin-right="0cm" fo:line-height="0.811cm" fo:text-align="justify" style:justify-single-word="false" fo:text-indent="-1.002cm" style:auto-text-indent="false">
        <style:tab-stops>
          <style:tab-stop style:position="1.752cm"/>
        </style:tab-stops>
      </style:paragraph-properties>
    </style:style>
    <style:style style:name="P105" style:family="paragraph" style:parent-style-name="Standard">
      <style:paragraph-properties fo:margin-left="2.992cm" fo:margin-right="0cm" fo:line-height="0.811cm" fo:text-align="justify" style:justify-single-word="false" fo:text-indent="-1.002cm" style:auto-text-indent="false"/>
    </style:style>
    <style:style style:name="P106" style:family="paragraph" style:parent-style-name="Standard">
      <style:paragraph-properties fo:margin-left="2cm" fo:margin-right="0cm" fo:line-height="0.811cm" fo:text-align="justify" style:justify-single-word="false" fo:text-indent="-0.247cm" style:auto-text-indent="false"/>
    </style:style>
    <style:style style:name="P107" style:family="paragraph" style:parent-style-name="Standard">
      <style:paragraph-properties fo:margin-left="3.244cm" fo:margin-right="0cm" fo:line-height="0.811cm" fo:text-align="justify" style:justify-single-word="false" fo:text-indent="-1.496cm" style:auto-text-indent="false"/>
    </style:style>
    <style:style style:name="P108" style:family="paragraph" style:parent-style-name="Standard">
      <style:paragraph-properties fo:margin-left="1.998cm" fo:margin-right="-0.254cm" fo:line-height="0.811cm" fo:text-align="justify" style:justify-single-word="false" fo:text-indent="0.998cm" style:auto-text-indent="false"/>
    </style:style>
    <style:style style:name="P109" style:family="paragraph" style:parent-style-name="Standard">
      <style:paragraph-properties fo:margin-left="1.993cm" fo:margin-right="0cm" fo:line-height="0.811cm" fo:text-align="justify" style:justify-single-word="false" fo:text-indent="1.002cm" style:auto-text-indent="false"/>
    </style:style>
    <style:style style:name="P110" style:family="paragraph" style:parent-style-name="Standard">
      <style:paragraph-properties fo:margin-left="0cm" fo:margin-right="0cm" fo:line-height="0.811cm" fo:text-align="justify" style:justify-single-word="false" fo:text-indent="2.999cm" style:auto-text-indent="false"/>
    </style:style>
    <style:style style:name="P111" style:family="paragraph" style:parent-style-name="Standard">
      <style:paragraph-properties fo:margin-left="0cm" fo:margin-right="-0.499cm" fo:line-height="0.811cm" fo:text-align="justify" style:justify-single-word="false" fo:text-indent="0cm" style:auto-text-indent="false"/>
    </style:style>
    <style:style style:name="P112" style:family="paragraph" style:parent-style-name="Standard">
      <style:paragraph-properties fo:margin-left="0cm" fo:margin-right="-0.499cm" fo:line-height="0.811cm" fo:text-align="justify" style:justify-single-word="false" fo:text-indent="2cm" style:auto-text-indent="false"/>
    </style:style>
    <style:style style:name="P113" style:family="paragraph" style:parent-style-name="Standard">
      <style:paragraph-properties fo:margin-left="1.972cm" fo:margin-right="0cm" fo:line-height="0.811cm" fo:text-align="justify" style:justify-single-word="false" fo:text-indent="1.023cm" style:auto-text-indent="false">
        <style:tab-stops>
          <style:tab-stop style:position="3.037cm"/>
        </style:tab-stops>
      </style:paragraph-properties>
    </style:style>
    <style:style style:name="P114" style:family="paragraph" style:parent-style-name="Standard">
      <style:paragraph-properties fo:margin-left="2.997cm" fo:margin-right="0cm" fo:line-height="0.811cm" fo:text-align="justify" style:justify-single-word="false" fo:text-indent="-0.998cm" style:auto-text-indent="false">
        <style:tab-stops>
          <style:tab-stop style:position="3.251cm"/>
        </style:tab-stops>
      </style:paragraph-properties>
    </style:style>
    <style:style style:name="P115" style:family="paragraph" style:parent-style-name="Standard">
      <style:paragraph-properties fo:margin-left="1.998cm" fo:margin-right="0cm" fo:line-height="0.811cm" fo:text-align="justify" style:justify-single-word="false" fo:text-indent="0cm" style:auto-text-indent="false">
        <style:tab-stops>
          <style:tab-stop style:position="3.251cm"/>
        </style:tab-stops>
      </style:paragraph-properties>
    </style:style>
    <style:style style:name="P116" style:family="paragraph" style:parent-style-name="Standard">
      <style:paragraph-properties fo:margin-left="1.748cm" fo:margin-right="0cm" fo:line-height="0.811cm" fo:text-align="justify" style:justify-single-word="false" fo:text-indent="1.002cm" style:auto-text-indent="false"/>
    </style:style>
    <style:style style:name="P117" style:family="paragraph" style:parent-style-name="Standard">
      <style:paragraph-properties fo:margin-left="2cm" fo:margin-right="-0.004cm" fo:line-height="0.811cm" fo:text-align="justify" style:justify-single-word="false" fo:text-indent="-2cm" style:auto-text-indent="false"/>
    </style:style>
    <style:style style:name="P118" style:family="paragraph" style:parent-style-name="Standard">
      <style:paragraph-properties fo:margin-left="1.998cm" fo:margin-right="-0.004cm" fo:line-height="0.811cm" fo:text-align="justify" style:justify-single-word="false" fo:text-indent="1.062cm" style:auto-text-indent="false"/>
    </style:style>
    <style:style style:name="P119" style:family="paragraph" style:parent-style-name="Standard">
      <style:paragraph-properties fo:margin-left="0.998cm" fo:margin-right="0cm" fo:line-height="0.811cm" fo:text-indent="1.048cm" style:auto-text-indent="false"/>
    </style:style>
    <style:style style:name="P120" style:family="paragraph" style:parent-style-name="Standard">
      <style:paragraph-properties fo:margin-left="1.99cm" fo:margin-right="0cm" fo:line-height="0.811cm" fo:text-indent="0.998cm" style:auto-text-indent="false"/>
    </style:style>
    <style:style style:name="P121" style:family="paragraph" style:parent-style-name="Standard">
      <style:paragraph-properties fo:margin-left="2cm" fo:margin-right="0cm" fo:line-height="0.811cm" fo:text-indent="-2cm" style:auto-text-indent="false"/>
    </style:style>
    <style:style style:name="P122" style:family="paragraph" style:parent-style-name="Standard">
      <style:paragraph-properties fo:margin-left="1.998cm" fo:margin-right="0cm" fo:line-height="0.811cm" fo:text-indent="0.998cm" style:auto-text-indent="false"/>
    </style:style>
    <style:style style:name="P123" style:family="paragraph" style:parent-style-name="Standard" style:list-style-name="">
      <style:paragraph-properties fo:line-height="0.811cm" fo:break-before="page" style:snap-to-layout-grid="false"/>
    </style:style>
    <style:style style:name="P124" style:family="paragraph" style:parent-style-name="Standard" style:list-style-name="WWNum47">
      <style:paragraph-properties fo:margin-left="1.711cm" fo:margin-right="0cm" fo:line-height="0.811cm" fo:text-indent="-0.55cm" style:auto-text-indent="false" style:snap-to-layout-grid="false">
        <style:tab-stops>
          <style:tab-stop style:position="1.752cm"/>
        </style:tab-stops>
      </style:paragraph-properties>
    </style:style>
    <style:style style:name="P125" style:family="paragraph" style:parent-style-name="Standard">
      <style:paragraph-properties fo:margin-left="4.715cm" fo:margin-right="0cm" fo:text-indent="0cm" style:auto-text-indent="false"/>
    </style:style>
    <style:style style:name="P126" style:family="paragraph" style:parent-style-name="Standard">
      <style:paragraph-properties fo:margin-left="4.715cm" fo:margin-right="0cm" fo:margin-top="0.065cm" fo:margin-bottom="0cm" style:contextual-spacing="false" fo:text-indent="0cm" style:auto-text-indent="false"/>
    </style:style>
    <style:style style:name="P127" style:family="paragraph" style:parent-style-name="Standard">
      <style:paragraph-properties fo:margin-left="4.715cm" fo:margin-right="0cm" fo:margin-top="0.06cm" fo:margin-bottom="0cm" style:contextual-spacing="false" fo:text-indent="0cm" style:auto-text-indent="false"/>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center" style:justify-single-word="false" fo:orphans="0" fo:widows="0"/>
    </style:style>
    <style:style style:name="P130" style:family="paragraph" style:parent-style-name="Standard">
      <style:paragraph-properties fo:text-align="center" style:justify-single-word="false" fo:orphans="0" fo:widows="0">
        <style:tab-stops>
          <style:tab-stop style:position="1.27cm"/>
        </style:tab-stops>
      </style:paragraph-properties>
    </style:style>
    <style:style style:name="P131" style:family="paragraph" style:parent-style-name="Standard">
      <style:paragraph-properties fo:text-align="center" style:justify-single-word="false">
        <style:tab-stops>
          <style:tab-stop style:position="1.27cm"/>
        </style:tab-stops>
      </style:paragraph-properties>
    </style:style>
    <style:style style:name="P132" style:family="paragraph" style:parent-style-name="Standard" style:master-page-name="Converted5">
      <style:paragraph-properties fo:text-align="center" style:justify-single-word="false" style:page-number="auto"/>
    </style:style>
    <style:style style:name="P133" style:family="paragraph" style:parent-style-name="Standard">
      <style:paragraph-properties fo:margin-left="0cm" fo:margin-right="0cm" fo:text-indent="5.001cm" style:auto-text-indent="false"/>
    </style:style>
    <style:style style:name="P13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35" style:family="paragraph" style:parent-style-name="Standard">
      <style:paragraph-properties fo:orphans="2" fo:widows="2"/>
      <style:text-properties style:font-name="標楷體" fo:font-size="14pt" style:font-name-asian="標楷體1" style:font-size-asian="14pt" style:font-size-complex="14pt"/>
    </style:style>
    <style:style style:name="P136" style:family="paragraph" style:parent-style-name="Standard">
      <style:paragraph-properties fo:line-height="0.741cm" fo:text-align="center" style:justify-single-word="false"/>
      <style:text-properties style:font-name="標楷體" fo:font-size="14pt" style:font-name-asian="標楷體1" style:font-size-asian="14pt" style:font-size-complex="14pt" style:font-weight-complex="bold"/>
    </style:style>
    <style:style style:name="P137" style:family="paragraph" style:parent-style-name="Standard">
      <style:paragraph-properties fo:margin-left="0cm" fo:margin-right="0cm" fo:line-height="0.847cm" fo:text-indent="1.695cm" style:auto-text-indent="false" style:snap-to-layout-grid="false"/>
      <style:text-properties style:font-name="標楷體" style:font-name-asian="標楷體1"/>
    </style:style>
    <style:style style:name="P138" style:family="paragraph" style:parent-style-name="Standard">
      <style:paragraph-properties fo:line-height="0.847cm"/>
      <style:text-properties style:font-name="標楷體" style:font-name-asian="標楷體1"/>
    </style:style>
    <style:style style:name="P139" style:family="paragraph" style:parent-style-name="Standard">
      <style:paragraph-properties fo:orphans="2" fo:widows="2"/>
      <style:text-properties style:font-name="標楷體" style:font-name-asian="標楷體1"/>
    </style:style>
    <style:style style:name="P140" style:family="paragraph" style:parent-style-name="Standard">
      <style:paragraph-properties fo:margin-left="-0.056cm" fo:margin-right="0cm" fo:line-height="0.423cm" fo:text-align="justify" style:justify-single-word="false" fo:orphans="0" fo:widows="0" fo:text-indent="0cm" style:auto-text-indent="false"/>
      <style:text-properties style:font-name="標楷體" style:letter-kerning="false" style:font-name-asian="標楷體1" style:font-name-complex="新細明體1"/>
    </style:style>
    <style:style style:name="P141" style:family="paragraph" style:parent-style-name="Standard">
      <style:paragraph-properties fo:line-height="0.423cm" fo:text-align="justify" style:justify-single-word="false" fo:orphans="0" fo:widows="0"/>
      <style:text-properties style:font-name="標楷體" style:letter-kerning="false" style:font-name-asian="標楷體1" style:font-name-complex="新細明體1"/>
    </style:style>
    <style:style style:name="P142" style:family="paragraph" style:parent-style-name="Standard">
      <style:paragraph-properties fo:line-height="0.423cm" fo:text-align="center" style:justify-single-word="false" fo:orphans="0" fo:widows="0"/>
      <style:text-properties style:font-name="標楷體" style:letter-kerning="false" style:font-name-asian="標楷體1" style:font-name-complex="新細明體1"/>
    </style:style>
    <style:style style:name="P143" style:family="paragraph" style:parent-style-name="Standard">
      <style:paragraph-properties fo:line-height="0.423cm" fo:orphans="0" fo:widows="0"/>
      <style:text-properties style:font-name="標楷體" style:letter-kerning="false" style:font-name-asian="標楷體1" style:font-name-complex="新細明體1"/>
    </style:style>
    <style:style style:name="P144" style:family="paragraph" style:parent-style-name="Standard">
      <style:paragraph-properties fo:line-height="0.423cm" fo:text-align="end" style:justify-single-word="false" fo:orphans="0" fo:widows="0"/>
      <style:text-properties style:font-name="標楷體" style:letter-kerning="false" style:font-name-asian="標楷體1" style:font-name-complex="新細明體1"/>
    </style:style>
    <style:style style:name="P145" style:family="paragraph" style:parent-style-name="Standard">
      <style:paragraph-properties fo:line-height="0.423cm" fo:text-align="end" style:justify-single-word="false" fo:orphans="0" fo:widows="0"/>
      <style:text-properties style:font-name="標楷體" fo:font-weight="bold" style:letter-kerning="false" style:font-name-asian="標楷體1" style:font-weight-asian="bold" style:font-name-complex="新細明體1" style:font-weight-complex="bold"/>
    </style:style>
    <style:style style:name="P146" style:family="paragraph" style:parent-style-name="Standard">
      <style:paragraph-properties fo:orphans="0" fo:widows="0"/>
      <style:text-properties style:font-name="標楷體" fo:font-size="10pt" style:letter-kerning="false" style:font-name-asian="標楷體1" style:font-size-asian="10pt" style:font-name-complex="新細明體1" style:font-size-complex="10pt"/>
    </style:style>
    <style:style style:name="P147" style:family="paragraph" style:parent-style-name="Standard">
      <style:paragraph-properties fo:margin-left="-1.083cm" fo:margin-right="0cm" fo:line-height="0.6cm" fo:orphans="2" fo:widows="2" fo:text-indent="-0.91cm" style:auto-text-indent="false"/>
      <style:text-properties style:font-name="標楷體" fo:font-size="10pt" style:letter-kerning="false" style:font-name-asian="標楷體1" style:font-size-asian="10pt" style:font-name-complex="新細明體1" style:font-size-complex="10pt"/>
    </style:style>
    <style:style style:name="P148" style:family="paragraph" style:parent-style-name="Standard">
      <style:paragraph-properties fo:margin-left="-0.499cm" fo:margin-right="-0.75cm" fo:line-height="0.6cm" fo:orphans="2" fo:widows="2" fo:text-indent="0cm" style:auto-text-indent="false"/>
      <style:text-properties style:font-name="標楷體" fo:font-size="10pt" style:letter-kerning="false" style:font-name-asian="標楷體1" style:font-size-asian="10pt" style:font-name-complex="新細明體1" style:font-size-complex="10pt"/>
    </style:style>
    <style:style style:name="P149" style:family="paragraph" style:parent-style-name="Standard" style:master-page-name="Converted3">
      <style:paragraph-properties fo:margin-left="-0.499cm" fo:margin-right="-0.75cm" fo:line-height="0.6cm" fo:orphans="2" fo:widows="2" fo:text-indent="0cm" style:auto-text-indent="false" style:page-number="auto" fo:break-before="page"/>
      <style:text-properties style:font-name="標楷體" fo:font-size="10pt" style:letter-kerning="false" style:font-name-asian="標楷體1" style:font-size-asian="10pt" style:font-name-complex="新細明體1" style:font-size-complex="10pt"/>
    </style:style>
    <style:style style:name="P150"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新細明體1" style:font-size-complex="10pt"/>
    </style:style>
    <style:style style:name="P151" style:family="paragraph" style:parent-style-name="Standard">
      <style:paragraph-properties fo:margin-left="0.31cm" fo:margin-right="0cm" fo:text-align="center" style:justify-single-word="false" fo:orphans="0" fo:widows="0" fo:text-indent="0cm" style:auto-text-indent="false"/>
      <style:text-properties style:font-name="標楷體" fo:font-size="10pt" style:letter-kerning="false" style:font-name-asian="標楷體1" style:font-size-asian="10pt" style:font-name-complex="新細明體1" style:font-size-complex="10pt"/>
    </style:style>
    <style:style style:name="P152" style:family="paragraph" style:parent-style-name="Standard">
      <style:paragraph-properties fo:text-align="center" style:justify-single-word="false" fo:orphans="0" fo:widows="0" style:vertical-align="baseline"/>
      <style:text-properties style:font-name="標楷體" style:letter-kerning="true" style:font-name-asian="標楷體1"/>
    </style:style>
    <style:style style:name="P153" style:family="paragraph" style:parent-style-name="Standard">
      <style:paragraph-properties fo:margin-left="-0.065cm" fo:margin-right="0cm" fo:text-align="center" style:justify-single-word="false" fo:orphans="0" fo:widows="0" fo:text-indent="0cm" style:auto-text-indent="false" style:vertical-align="baseline"/>
      <style:text-properties style:font-name="標楷體" style:letter-kerning="true" style:font-name-asian="標楷體1"/>
    </style:style>
    <style:style style:name="P154" style:family="paragraph" style:parent-style-name="Standard">
      <style:paragraph-properties fo:text-align="center" style:justify-single-word="false" fo:orphans="0" fo:widows="0">
        <style:tab-stops>
          <style:tab-stop style:position="1.27cm"/>
        </style:tab-stops>
      </style:paragraph-properties>
      <style:text-properties style:font-name="標楷體" fo:font-size="13pt" style:font-name-asian="標楷體1" style:font-size-asian="13pt" style:font-size-complex="13pt"/>
    </style:style>
    <style:style style:name="P155" style:family="paragraph" style:parent-style-name="Standard">
      <style:paragraph-properties fo:orphans="0" fo:widows="0">
        <style:tab-stops>
          <style:tab-stop style:position="1.27cm"/>
        </style:tab-stops>
      </style:paragraph-properties>
      <style:text-properties style:font-name="標楷體" fo:font-size="13pt" style:font-name-asian="標楷體1" style:font-size-asian="13pt" style:font-size-complex="13pt"/>
    </style:style>
    <style:style style:name="P156" style:family="paragraph" style:parent-style-name="Standard">
      <style:paragraph-properties fo:line-height="0.741cm" fo:text-align="center" style:justify-single-word="false" fo:break-before="page"/>
    </style:style>
    <style:style style:name="P157" style:family="paragraph" style:parent-style-name="Standard">
      <style:paragraph-properties fo:line-height="0.741cm" fo:text-align="center" style:justify-single-word="false"/>
    </style:style>
    <style:style style:name="P158" style:family="paragraph" style:parent-style-name="Standard">
      <style:paragraph-properties fo:line-height="0.741cm"/>
    </style:style>
    <style:style style:name="P159" style:family="paragraph" style:parent-style-name="Standard">
      <style:paragraph-properties fo:margin-left="0cm" fo:margin-right="0cm" fo:line-height="0.741cm" fo:text-indent="1.157cm" style:auto-text-indent="false"/>
    </style:style>
    <style:style style:name="P160" style:family="paragraph" style:parent-style-name="Standard">
      <style:paragraph-properties fo:margin-left="1.27cm" fo:margin-right="0cm" fo:line-height="0.741cm" fo:text-indent="-1.27cm" style:auto-text-indent="false"/>
    </style:style>
    <style:style style:name="P161" style:family="paragraph" style:parent-style-name="Standard">
      <style:paragraph-properties fo:margin-left="1.095cm" fo:margin-right="0cm" fo:line-height="0.741cm" fo:text-indent="-1.095cm" style:auto-text-indent="false"/>
    </style:style>
    <style:style style:name="P162" style:family="paragraph" style:parent-style-name="Standard">
      <style:paragraph-properties fo:margin-left="0.813cm" fo:margin-right="0cm" fo:line-height="0.741cm" fo:text-indent="-0.813cm" style:auto-text-indent="false"/>
    </style:style>
    <style:style style:name="P163" style:family="paragraph" style:parent-style-name="Standard">
      <style:paragraph-properties fo:line-height="0.847cm"/>
    </style:style>
    <style:style style:name="P164" style:family="paragraph" style:parent-style-name="Standard">
      <style:paragraph-properties fo:margin-left="0.318cm" fo:margin-right="0cm" fo:line-height="0.847cm" fo:text-indent="-0.318cm" style:auto-text-indent="false"/>
    </style:style>
    <style:style style:name="P165" style:family="paragraph" style:parent-style-name="Standard">
      <style:paragraph-properties fo:margin-left="0.318cm" fo:margin-right="0cm" fo:line-height="0.847cm" fo:text-indent="0.635cm" style:auto-text-indent="false"/>
    </style:style>
    <style:style style:name="P166" style:family="paragraph" style:parent-style-name="Standard">
      <style:paragraph-properties fo:margin-left="0.97cm" fo:margin-right="0cm" fo:line-height="0.847cm" fo:text-indent="-0.123cm" style:auto-text-indent="false" style:snap-to-layout-grid="false"/>
    </style:style>
    <style:style style:name="P167" style:family="paragraph" style:parent-style-name="Standard">
      <style:paragraph-properties fo:margin-left="0.97cm" fo:margin-right="0cm" fo:line-height="0.847cm" fo:text-indent="-0.97cm" style:auto-text-indent="false" style:snap-to-layout-grid="false"/>
    </style:style>
    <style:style style:name="P168" style:family="paragraph" style:parent-style-name="Standard">
      <style:paragraph-properties fo:line-height="0.847cm" style:snap-to-layout-grid="false"/>
    </style:style>
    <style:style style:name="P169" style:family="paragraph" style:parent-style-name="Standard">
      <style:paragraph-properties fo:margin-left="0cm" fo:margin-right="0cm" fo:line-height="0.847cm" fo:text-indent="0.953cm" style:auto-text-indent="false" style:snap-to-layout-grid="false"/>
    </style:style>
    <style:style style:name="P170" style:family="paragraph" style:parent-style-name="Standard">
      <style:paragraph-properties fo:margin-left="0cm" fo:margin-right="0cm" fo:line-height="0.847cm" fo:text-indent="1.27cm" style:auto-text-indent="false" style:snap-to-layout-grid="false"/>
    </style:style>
    <style:style style:name="P171" style:family="paragraph" style:parent-style-name="Standard">
      <style:paragraph-properties fo:margin-left="0cm" fo:margin-right="0cm" fo:line-height="0.847cm" fo:text-indent="0.953cm" style:auto-text-indent="false"/>
    </style:style>
    <style:style style:name="P172" style:family="paragraph" style:parent-style-name="Standard">
      <style:paragraph-properties fo:margin-left="0cm" fo:margin-right="0cm" fo:line-height="0.847cm" fo:text-indent="0.847cm" style:auto-text-indent="false"/>
    </style:style>
    <style:style style:name="P173" style:family="paragraph" style:parent-style-name="Standard" style:list-style-name="WWNum38">
      <style:paragraph-properties fo:margin-left="1.48cm" fo:margin-right="0cm" fo:line-height="0.847cm" fo:text-indent="-0.527cm" style:auto-text-indent="false">
        <style:tab-stops>
          <style:tab-stop style:position="1.27cm"/>
        </style:tab-stops>
      </style:paragraph-properties>
    </style:style>
    <style:style style:name="P174" style:family="paragraph" style:parent-style-name="Standard">
      <style:paragraph-properties fo:margin-left="0.953cm" fo:margin-right="0cm" fo:line-height="0.847cm" fo:text-indent="0cm" style:auto-text-indent="false"/>
    </style:style>
    <style:style style:name="P175" style:family="paragraph" style:parent-style-name="Standard">
      <style:paragraph-properties fo:margin-left="1.27cm" fo:margin-right="0cm" fo:line-height="0.847cm" fo:text-indent="0cm" style:auto-text-indent="false"/>
    </style:style>
    <style:style style:name="P176" style:family="paragraph" style:parent-style-name="Standard">
      <style:paragraph-properties fo:margin-left="0cm" fo:margin-right="0cm" fo:line-height="0.847cm" fo:text-indent="2.117cm" style:auto-text-indent="false"/>
    </style:style>
    <style:style style:name="P177" style:family="paragraph" style:parent-style-name="Standard">
      <style:paragraph-properties fo:margin-left="0cm" fo:margin-right="0cm" fo:line-height="0.847cm" fo:text-indent="1.27cm" style:auto-text-indent="false"/>
    </style:style>
    <style:style style:name="P178" style:family="paragraph" style:parent-style-name="Standard">
      <style:paragraph-properties fo:margin-left="0cm" fo:margin-right="0cm" fo:line-height="0.847cm" fo:text-indent="1.998cm" style:auto-text-indent="false"/>
    </style:style>
    <style:style style:name="P179" style:family="paragraph" style:parent-style-name="Standard">
      <style:paragraph-properties fo:margin-left="0.75cm" fo:margin-right="0cm" fo:line-height="0.847cm" fo:text-indent="1.27cm" style:auto-text-indent="false"/>
    </style:style>
    <style:style style:name="P180" style:family="paragraph" style:parent-style-name="Standard">
      <style:paragraph-properties fo:margin-left="0.741cm" fo:margin-right="0cm" fo:line-height="0.847cm" fo:text-indent="-0.423cm" style:auto-text-indent="false"/>
    </style:style>
    <style:style style:name="P181" style:family="paragraph" style:parent-style-name="Standard">
      <style:paragraph-properties fo:margin-left="0.741cm" fo:margin-right="0cm" fo:line-height="0.847cm" fo:text-indent="0cm" style:auto-text-indent="false"/>
    </style:style>
    <style:style style:name="P182" style:family="paragraph" style:parent-style-name="Standard" style:list-style-name="WWNum38">
      <style:paragraph-properties fo:margin-left="1.482cm" fo:margin-right="0cm" fo:line-height="0.847cm" fo:text-indent="-0.212cm" style:auto-text-indent="false" style:snap-to-layout-grid="false">
        <style:tab-stops>
          <style:tab-stop style:position="1.905cm"/>
        </style:tab-stops>
      </style:paragraph-properties>
    </style:style>
    <style:style style:name="P183" style:family="paragraph" style:parent-style-name="Standard">
      <style:paragraph-properties fo:margin-left="1.27cm" fo:margin-right="0cm" fo:line-height="0.847cm" fo:text-indent="0cm" style:auto-text-indent="false">
        <style:tab-stops>
          <style:tab-stop style:position="1.905cm"/>
        </style:tab-stops>
      </style:paragraph-properties>
    </style:style>
    <style:style style:name="P184" style:family="paragraph" style:parent-style-name="Standard">
      <style:paragraph-properties fo:margin-left="0cm" fo:margin-right="0cm" fo:line-height="0.847cm" fo:text-indent="1.524cm" style:auto-text-indent="false"/>
    </style:style>
    <style:style style:name="P185" style:family="paragraph" style:parent-style-name="Standard">
      <style:paragraph-properties fo:margin-left="0cm" fo:margin-right="0cm" fo:line-height="0.847cm" fo:text-indent="1.905cm" style:auto-text-indent="false"/>
    </style:style>
    <style:style style:name="P186" style:family="paragraph" style:parent-style-name="Standard">
      <style:paragraph-properties fo:margin-left="0.847cm" fo:margin-right="0cm" fo:line-height="0.847cm" fo:text-align="justify" style:justify-single-word="false" fo:text-indent="1.058cm" style:auto-text-indent="false" style:snap-to-layout-grid="false"/>
    </style:style>
    <style:style style:name="P187" style:family="paragraph" style:parent-style-name="Standard">
      <style:paragraph-properties fo:margin-left="1.27cm" fo:margin-right="0cm" fo:line-height="0.847cm" fo:text-indent="-1.27cm" style:auto-text-indent="false"/>
    </style:style>
    <style:style style:name="P188" style:family="paragraph" style:parent-style-name="Standard">
      <style:paragraph-properties fo:margin-left="0.49cm" fo:margin-right="0cm" fo:line-height="0.706cm" fo:text-indent="2.688cm" style:auto-text-indent="false"/>
    </style:style>
    <style:style style:name="P189" style:family="paragraph" style:parent-style-name="Standard">
      <style:paragraph-properties fo:margin-left="0cm" fo:margin-right="0cm" fo:line-height="0.706cm" fo:text-indent="1.249cm" style:auto-text-indent="false"/>
    </style:style>
    <style:style style:name="P190" style:family="paragraph" style:parent-style-name="Standard">
      <style:paragraph-properties fo:margin-left="0cm" fo:margin-right="0cm" fo:line-height="0.706cm" fo:text-indent="1.249cm" style:auto-text-indent="false">
        <style:tab-stops>
          <style:tab-stop style:position="7.752cm"/>
        </style:tab-stops>
      </style:paragraph-properties>
    </style:style>
    <style:style style:name="P191" style:family="paragraph" style:parent-style-name="Standard">
      <style:paragraph-properties fo:line-height="0.706cm" fo:text-align="center" style:justify-single-word="false" fo:orphans="0" fo:widows="0"/>
    </style:style>
    <style:style style:name="P192" style:family="paragraph" style:parent-style-name="Standard">
      <style:paragraph-properties fo:orphans="0" fo:widows="0"/>
    </style:style>
    <style:style style:name="P193" style:family="paragraph" style:parent-style-name="Standard">
      <style:paragraph-properties fo:orphans="0" fo:widows="0">
        <style:tab-stops>
          <style:tab-stop style:position="1.27cm"/>
        </style:tab-stops>
      </style:paragraph-properties>
    </style:style>
    <style:style style:name="P194" style:family="paragraph" style:parent-style-name="Standard">
      <style:paragraph-properties fo:orphans="2" fo:widows="2"/>
    </style:style>
    <style:style style:name="P195" style:family="paragraph" style:parent-style-name="Standard" style:list-style-name="WWNum46">
      <style:paragraph-properties fo:orphans="2" fo:widows="2"/>
    </style:style>
    <style:style style:name="P196" style:family="paragraph" style:parent-style-name="Standard">
      <style:paragraph-properties fo:margin-top="0.318cm" fo:margin-bottom="0cm" style:contextual-spacing="false" fo:orphans="2" fo:widows="2" style:vertical-align="baseline"/>
    </style:style>
    <style:style style:name="P197" style:family="paragraph" style:parent-style-name="Standard">
      <style:paragraph-properties fo:orphans="2" fo:widows="2" style:vertical-align="baseline"/>
    </style:style>
    <style:style style:name="P198" style:family="paragraph" style:parent-style-name="Standard">
      <style:paragraph-properties fo:line-height="0.423cm" fo:text-align="justify" style:justify-single-word="false" fo:orphans="0" fo:widows="0"/>
    </style:style>
    <style:style style:name="P199" style:family="paragraph" style:parent-style-name="Standard">
      <style:paragraph-properties fo:line-height="0.423cm" fo:text-align="center" style:justify-single-word="false" fo:orphans="0" fo:widows="0"/>
    </style:style>
    <style:style style:name="P200" style:family="paragraph" style:parent-style-name="Standard">
      <style:paragraph-properties fo:line-height="0.423cm" fo:orphans="0" fo:widows="0"/>
    </style:style>
    <style:style style:name="P201" style:family="paragraph" style:parent-style-name="Standard">
      <style:paragraph-properties fo:line-height="0.423cm" fo:text-align="end" style:justify-single-word="false" fo:orphans="0" fo:widows="0"/>
    </style:style>
    <style:style style:name="P202" style:family="paragraph" style:parent-style-name="Standard">
      <style:paragraph-properties fo:line-height="0.423cm">
        <style:tab-stops>
          <style:tab-stop style:position="1.27cm"/>
        </style:tab-stops>
      </style:paragraph-properties>
    </style:style>
    <style:style style:name="P203" style:family="paragraph" style:parent-style-name="Standard" style:list-style-name="WWNum44">
      <style:paragraph-properties fo:margin-top="0.635cm" fo:margin-bottom="0.318cm" style:contextual-spacing="false" fo:line-height="0.423cm">
        <style:tab-stops>
          <style:tab-stop style:position="1.27cm"/>
        </style:tab-stops>
      </style:paragraph-properties>
    </style:style>
    <style:style style:name="P204" style:family="paragraph" style:parent-style-name="Standard">
      <style:paragraph-properties fo:margin-left="-1.083cm" fo:margin-right="0cm" fo:line-height="0.6cm" fo:orphans="2" fo:widows="2" fo:text-indent="-0.91cm" style:auto-text-indent="false"/>
    </style:style>
    <style:style style:name="P205" style:family="paragraph" style:parent-style-name="Standard">
      <style:paragraph-properties fo:margin-left="0cm" fo:margin-right="0cm" fo:line-height="1.199cm" fo:text-indent="1.058cm" style:auto-text-indent="false"/>
    </style:style>
    <style:style style:name="P206" style:family="paragraph" style:parent-style-name="Standard">
      <style:paragraph-properties fo:margin-left="0cm" fo:margin-right="0cm" fo:line-height="1.199cm" fo:text-indent="0.988cm" style:auto-text-indent="false"/>
    </style:style>
    <style:style style:name="P207" style:family="paragraph" style:parent-style-name="Standard">
      <style:paragraph-properties fo:line-height="1.199cm"/>
    </style:style>
    <style:style style:name="P208" style:family="paragraph" style:parent-style-name="Standard">
      <style:paragraph-properties fo:line-height="1.199cm" fo:text-align="justify" style:justify-single-word="false"/>
    </style:style>
    <style:style style:name="P209" style:family="paragraph" style:parent-style-name="Standard">
      <style:paragraph-properties fo:margin-top="0.635cm" fo:margin-bottom="0cm" style:contextual-spacing="false" fo:line-height="1.199cm" fo:text-align="justify" style:justify-single-word="false"/>
    </style:style>
    <style:style style:name="P210" style:family="paragraph" style:parent-style-name="Standard">
      <style:paragraph-properties fo:margin-left="1.27cm" fo:margin-right="0cm" fo:line-height="1.199cm" fo:text-align="justify" style:justify-single-word="false" fo:text-indent="6.983cm" style:auto-text-indent="false"/>
    </style:style>
    <style:style style:name="P211" style:family="paragraph" style:parent-style-name="Standard">
      <style:paragraph-properties fo:margin-left="0cm" fo:margin-right="0cm" fo:line-height="1.199cm" fo:text-indent="0.988cm" style:auto-text-indent="false"/>
      <style:text-properties style:font-name="Times New Roman" fo:letter-spacing="0.035cm" style:font-name-asian="標楷體1" style:font-size-complex="12pt"/>
    </style:style>
    <style:style style:name="P212" style:family="paragraph" style:parent-style-name="Standard">
      <style:paragraph-properties fo:line-height="1.199cm"/>
      <style:text-properties style:font-name="Times New Roman" fo:letter-spacing="0.035cm" style:font-name-asian="標楷體1" style:font-size-complex="12pt"/>
    </style:style>
    <style:style style:name="P213" style:family="paragraph" style:parent-style-name="Standard">
      <style:paragraph-properties fo:line-height="1.199cm" fo:text-align="justify" style:justify-single-word="false"/>
      <style:text-properties style:font-name="Times New Roman" fo:letter-spacing="0.035cm" style:font-name-asian="標楷體1" style:font-size-complex="12pt"/>
    </style:style>
    <style:style style:name="P214" style:family="paragraph" style:parent-style-name="Standard">
      <style:paragraph-properties fo:orphans="2" fo:widows="2"/>
      <style:text-properties style:font-name="Times New Roman" fo:font-size="14pt" fo:letter-spacing="0.035cm" style:font-name-asian="標楷體1" style:font-size-asian="14pt" style:font-size-complex="14pt"/>
    </style:style>
    <style:style style:name="P215" style:family="paragraph" style:parent-style-name="Standard">
      <style:paragraph-properties fo:margin-left="1.27cm" fo:margin-right="0cm" fo:line-height="1.199cm" fo:text-align="justify" style:justify-single-word="false" fo:text-indent="5.987cm" style:auto-text-indent="false" fo:break-before="page"/>
      <style:text-properties style:font-name="Times New Roman" style:font-name-asian="標楷體1"/>
    </style:style>
    <style:style style:name="P216" style:family="paragraph" style:parent-style-name="Standard">
      <style:paragraph-properties fo:margin-left="0.847cm" fo:margin-right="0cm" fo:line-height="0.741cm" fo:text-indent="-0.847cm" style:auto-text-indent="false"/>
      <style:text-properties style:font-name="Times New Roman" style:font-name-asian="標楷體1"/>
    </style:style>
    <style:style style:name="P217" style:family="paragraph" style:parent-style-name="Standard">
      <style:text-properties style:font-name="Times New Roman" style:font-name-asian="標楷體1" style:font-size-complex="12pt"/>
    </style:style>
    <style:style style:name="P218" style:family="paragraph" style:parent-style-name="Standard">
      <style:paragraph-properties fo:orphans="2" fo:widows="2"/>
      <style:text-properties style:font-name="Times New Roman" style:font-name-asian="標楷體1" style:font-size-complex="12pt"/>
    </style:style>
    <style:style style:name="P219" style:family="paragraph" style:parent-style-name="Standard">
      <style:paragraph-properties fo:line-height="150%" fo:text-align="justify" style:justify-single-word="false"/>
      <style:text-properties style:font-name="Times New Roman" style:font-name-asian="標楷體1" style:font-size-complex="12pt"/>
    </style:style>
    <style:style style:name="P220" style:family="paragraph" style:parent-style-name="Standard">
      <style:paragraph-properties fo:line-height="0.423cm"/>
      <style:text-properties style:font-name="Times New Roman" fo:font-size="16pt" style:font-name-asian="標楷體1" style:font-size-asian="16pt" style:font-size-complex="16pt"/>
    </style:style>
    <style:style style:name="P221" style:family="paragraph" style:parent-style-name="Standard">
      <style:paragraph-properties fo:line-height="0.741cm"/>
      <style:text-properties style:font-name="Times New Roman" fo:font-size="16pt" style:font-name-asian="標楷體1" style:font-size-asian="16pt" style:font-size-complex="16pt" style:font-weight-complex="bold"/>
    </style:style>
    <style:style style:name="P222" style:family="paragraph" style:parent-style-name="Standard">
      <style:paragraph-properties fo:margin-left="1.168cm" fo:margin-right="0cm" fo:margin-top="0cm" fo:margin-bottom="0.191cm" style:contextual-spacing="false" fo:line-height="0.882cm" fo:text-indent="-1.168cm" style:auto-text-indent="false"/>
      <style:text-properties style:font-name="Times New Roman" fo:font-size="16pt" style:font-name-asian="標楷體1" style:font-size-asian="16pt" style:font-size-complex="16pt"/>
    </style:style>
    <style:style style:name="P223" style:family="paragraph" style:parent-style-name="Standard">
      <style:paragraph-properties fo:line-height="0.741cm" fo:text-align="center" style:justify-single-word="false"/>
      <style:text-properties style:font-name="Times New Roman" fo:font-size="16pt" fo:font-weight="bold" style:font-name-asian="標楷體1" style:font-size-asian="16pt" style:font-weight-asian="bold" style:font-size-complex="16pt" style:font-weight-complex="bold"/>
    </style:style>
    <style:style style:name="P224" style:family="paragraph" style:parent-style-name="Standard">
      <style:paragraph-properties fo:margin-left="1.095cm" fo:margin-right="0cm" fo:line-height="0.741cm" fo:text-indent="-1.095cm" style:auto-text-indent="false"/>
      <style:text-properties style:font-name="Times New Roman" fo:font-size="16pt" fo:letter-spacing="-0.018cm" style:font-name-asian="標楷體1" style:font-size-asian="16pt" style:font-size-complex="16pt"/>
    </style:style>
    <style:style style:name="P225" style:family="paragraph" style:parent-style-name="Standard" style:list-style-name="">
      <style:paragraph-properties fo:line-height="0.811cm" fo:text-align="center" style:justify-single-word="false" style:snap-to-layout-grid="false"/>
      <style:text-properties style:font-name="Times New Roman" fo:font-size="16pt" style:letter-kerning="false" style:font-name-asian="標楷體1" style:font-size-asian="16pt" style:font-size-complex="16pt" style:font-weight-complex="bold"/>
    </style:style>
    <style:style style:name="P226" style:family="paragraph" style:parent-style-name="Standard">
      <style:paragraph-properties fo:line-height="0.741cm" fo:text-align="center" style:justify-single-word="false"/>
      <style:text-properties style:font-name="Times New Roman" fo:font-size="20pt" style:font-name-asian="標楷體1" style:font-size-asian="20pt" style:font-size-complex="20pt" style:font-weight-complex="bold"/>
    </style:style>
    <style:style style:name="P227" style:family="paragraph" style:parent-style-name="Standard" style:list-style-name="">
      <style:paragraph-properties fo:line-height="0.811cm" style:snap-to-layout-grid="false"/>
      <style:text-properties style:font-name="Times New Roman" fo:font-size="20pt" style:font-name-asian="標楷體1" style:font-size-asian="20pt" style:font-size-complex="20pt" style:font-weight-complex="bold"/>
    </style:style>
    <style:style style:name="P228" style:family="paragraph" style:parent-style-name="Standard">
      <style:paragraph-properties fo:orphans="2" fo:widows="2"/>
      <style:text-properties style:font-name="Times New Roman" fo:font-size="20pt" style:font-name-asian="標楷體1" style:font-size-asian="20pt" style:font-size-complex="20pt" style:font-weight-complex="bold"/>
    </style:style>
    <style:style style:name="P229" style:family="paragraph" style:parent-style-name="Standard">
      <style:paragraph-properties fo:line-height="0.423cm" fo:orphans="0" fo:widows="0"/>
      <style:text-properties style:font-name="Times New Roman" fo:font-size="10pt" style:letter-kerning="false" style:font-name-asian="標楷體1" style:font-size-asian="10pt" style:font-size-complex="10pt"/>
    </style:style>
    <style:style style:name="P230" style:family="paragraph" style:parent-style-name="Standard">
      <style:paragraph-properties fo:line-height="0.423cm" fo:text-align="center" style:justify-single-word="false" fo:orphans="0" fo:widows="0"/>
      <style:text-properties style:font-name="Times New Roman" fo:font-size="10pt" style:letter-kerning="false" style:font-name-asian="標楷體1" style:font-size-asian="10pt" style:font-size-complex="10pt"/>
    </style:style>
    <style:style style:name="P231" style:family="paragraph" style:parent-style-name="Standard" style:list-style-name="">
      <style:paragraph-properties fo:line-height="0.494cm"/>
      <style:text-properties style:font-name="Times New Roman" style:letter-kerning="false" style:font-name-asian="標楷體1"/>
    </style:style>
    <style:style style:name="P232" style:family="paragraph" style:parent-style-name="Standard">
      <style:paragraph-properties fo:line-height="0.423cm" fo:text-align="justify" style:justify-single-word="false" fo:orphans="0" fo:widows="0"/>
      <style:text-properties style:font-name="Times New Roman" fo:font-size="13pt" style:font-name-asian="標楷體1" style:font-size-asian="13pt" style:font-size-complex="13pt"/>
    </style:style>
    <style:style style:name="P233" style:family="paragraph" style:parent-style-name="Standard">
      <style:paragraph-properties fo:text-align="justify" style:justify-single-word="false"/>
      <style:text-properties style:font-name="Times New Roman" fo:font-size="13pt" style:font-name-asian="標楷體1" style:font-size-asian="13pt" style:font-size-complex="13pt"/>
    </style:style>
    <style:style style:name="P234"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13pt" style:font-name-asian="標楷體1" style:font-size-asian="13pt" style:font-size-complex="13pt"/>
    </style:style>
    <style:style style:name="P235" style:family="paragraph" style:parent-style-name="Standard">
      <style:paragraph-properties>
        <style:tab-stops>
          <style:tab-stop style:position="1.27cm"/>
        </style:tab-stops>
      </style:paragraph-properties>
      <style:text-properties style:font-name="Times New Roman" fo:font-size="13pt" style:font-name-asian="標楷體1" style:font-size-asian="13pt" style:font-size-complex="13pt"/>
    </style:style>
    <style:style style:name="P236" style:family="paragraph" style:parent-style-name="Standard">
      <style:paragraph-properties fo:orphans="0" fo:widows="0">
        <style:tab-stops>
          <style:tab-stop style:position="1.27cm"/>
        </style:tab-stops>
      </style:paragraph-properties>
      <style:text-properties style:font-name="Times New Roman" fo:font-size="13pt" style:font-name-asian="標楷體1" style:font-size-asian="13pt" style:font-size-complex="13pt"/>
    </style:style>
    <style:style style:name="P237" style:family="paragraph" style:parent-style-name="Standard">
      <style:paragraph-properties fo:orphans="2" fo:widows="2"/>
      <style:text-properties style:font-name="Times New Roman" fo:letter-spacing="-0.035cm" style:font-name-asian="標楷體1"/>
    </style:style>
    <style:style style:name="P238" style:family="paragraph" style:parent-style-name="Standard" style:list-style-name="">
      <style:paragraph-properties fo:line-height="0.635cm"/>
    </style:style>
    <style:style style:name="P239" style:family="paragraph" style:parent-style-name="Standard" style:list-style-name="">
      <style:paragraph-properties fo:margin-left="0cm" fo:margin-right="0.046cm" fo:line-height="0.635cm" fo:text-indent="0cm" style:auto-text-indent="false"/>
    </style:style>
    <style:style style:name="P240" style:family="paragraph" style:parent-style-name="Standard" style:list-style-name="">
      <style:paragraph-properties fo:line-height="0.494cm"/>
    </style:style>
    <style:style style:name="P241" style:family="paragraph" style:parent-style-name="Standard">
      <style:paragraph-properties fo:line-height="0.494cm" fo:text-align="center" style:justify-single-word="false" fo:orphans="0" fo:widows="0" style:vertical-align="baseline"/>
    </style:style>
    <style:style style:name="P242" style:family="paragraph" style:parent-style-name="Standard">
      <style:paragraph-properties fo:line-height="0.494cm" fo:text-align="center" style:justify-single-word="false" fo:orphans="0" fo:widows="0"/>
    </style:style>
    <style:style style:name="P243" style:family="paragraph" style:parent-style-name="Standard">
      <style:paragraph-properties fo:orphans="2" fo:widows="2"/>
      <style:text-properties style:font-name-asian="標楷體1"/>
    </style:style>
    <style:style style:name="P244" style:family="paragraph" style:parent-style-name="Standard">
      <style:paragraph-properties fo:line-height="0.564cm" fo:text-align="center" style:justify-single-word="false" fo:orphans="0" fo:widows="0"/>
      <style:text-properties style:font-name-asian="標楷體1"/>
    </style:style>
    <style:style style:name="P245" style:family="paragraph" style:parent-style-name="Standard">
      <style:paragraph-properties fo:orphans="0" fo:widows="0"/>
      <style:text-properties style:font-name-asian="標楷體1"/>
    </style:style>
    <style:style style:name="P246" style:family="paragraph" style:parent-style-name="Standard">
      <style:paragraph-properties fo:line-height="0.706cm" fo:orphans="0" fo:widows="0"/>
      <style:text-properties style:font-name-asian="標楷體1"/>
    </style:style>
    <style:style style:name="P247" style:family="paragraph" style:parent-style-name="Standard">
      <style:paragraph-properties fo:line-height="0.706cm" fo:text-align="center" style:justify-single-word="false" fo:orphans="0" fo:widows="0"/>
      <style:text-properties style:font-name-asian="標楷體1"/>
    </style:style>
    <style:style style:name="P248" style:family="paragraph" style:parent-style-name="Standard">
      <style:paragraph-properties fo:text-align="center" style:justify-single-word="false" fo:orphans="0" fo:widows="0"/>
      <style:text-properties style:font-name-asian="標楷體1"/>
    </style:style>
    <style:style style:name="P249" style:family="paragraph" style:parent-style-name="Standard">
      <style:paragraph-properties fo:line-height="0.494cm" fo:text-align="center" style:justify-single-word="false" fo:orphans="0" fo:widows="0"/>
      <style:text-properties style:font-name-asian="標楷體1"/>
    </style:style>
    <style:style style:name="P250" style:family="paragraph" style:parent-style-name="Standard">
      <style:paragraph-properties fo:margin-left="0cm" fo:margin-right="0cm" fo:text-indent="-0.998cm" style:auto-text-indent="false"/>
      <style:text-properties style:font-name-asian="標楷體1"/>
    </style:style>
    <style:style style:name="P251" style:family="paragraph" style:parent-style-name="Standard">
      <style:paragraph-properties fo:margin-top="0.127cm" fo:margin-bottom="0cm" style:contextual-spacing="false" fo:line-height="0.776cm" fo:text-align="center" style:justify-single-word="false"/>
    </style:style>
    <style:style style:name="P252" style:family="paragraph" style:parent-style-name="Standard" style:master-page-name="Converted2">
      <style:paragraph-properties fo:margin-top="0.127cm" fo:margin-bottom="0cm" style:contextual-spacing="false" fo:line-height="0.776cm" fo:text-align="center" style:justify-single-word="false" style:page-number="auto" fo:break-before="page"/>
    </style:style>
    <style:style style:name="P253" style:family="paragraph" style:parent-style-name="Standard">
      <style:paragraph-properties fo:line-height="0.776cm" fo:text-align="center" style:justify-single-word="false" fo:orphans="0" fo:widows="0">
        <style:tab-stops>
          <style:tab-stop style:position="1.27cm"/>
        </style:tab-stops>
      </style:paragraph-properties>
    </style:style>
    <style:style style:name="P254" style:family="paragraph" style:parent-style-name="Standard">
      <style:paragraph-properties fo:margin-left="1.693cm" fo:margin-right="0cm" fo:margin-top="0.212cm" fo:margin-bottom="0.212cm" style:contextual-spacing="false" fo:line-height="0.776cm" fo:text-indent="-1.693cm" style:auto-text-indent="false"/>
    </style:style>
    <style:style style:name="P255" style:family="paragraph" style:parent-style-name="Standard">
      <style:paragraph-properties fo:margin-left="1.905cm" fo:margin-right="0cm" fo:margin-top="0.212cm" fo:margin-bottom="0.212cm" style:contextual-spacing="false" fo:line-height="0.776cm" fo:text-indent="-1.905cm" style:auto-text-indent="false"/>
    </style:style>
    <style:style style:name="P256" style:family="paragraph" style:parent-style-name="Standard">
      <style:paragraph-properties fo:margin-top="0.318cm" fo:margin-bottom="0cm" style:contextual-spacing="false" fo:line-height="0.882cm"/>
    </style:style>
    <style:style style:name="P257" style:family="paragraph" style:parent-style-name="Standard">
      <style:paragraph-properties fo:margin-top="0cm" fo:margin-bottom="0.191cm" style:contextual-spacing="false" fo:line-height="0.882cm"/>
    </style:style>
    <style:style style:name="P258" style:family="paragraph" style:parent-style-name="Standard">
      <style:paragraph-properties fo:margin-left="1.095cm" fo:margin-right="0cm" fo:margin-top="0cm" fo:margin-bottom="0.191cm" style:contextual-spacing="false" fo:line-height="0.882cm" fo:text-indent="-1.095cm" style:auto-text-indent="false"/>
    </style:style>
    <style:style style:name="P259" style:family="paragraph" style:parent-style-name="Standard">
      <style:paragraph-properties fo:margin-left="1.168cm" fo:margin-right="0cm" fo:margin-top="0cm" fo:margin-bottom="0.191cm" style:contextual-spacing="false" fo:line-height="0.882cm" fo:text-indent="-1.168cm" style:auto-text-indent="false"/>
    </style:style>
    <style:style style:name="P260" style:family="paragraph" style:parent-style-name="Standard">
      <style:paragraph-properties fo:line-height="0.882cm" fo:text-align="justify" style:justify-single-word="false"/>
    </style:style>
    <style:style style:name="P261" style:family="paragraph" style:parent-style-name="Standard">
      <style:paragraph-properties fo:margin-left="0cm" fo:margin-right="0.199cm" fo:line-height="0.882cm" fo:text-align="center" style:justify-single-word="false" fo:orphans="0" fo:widows="0" fo:text-indent="0cm" style:auto-text-indent="false"/>
    </style:style>
    <style:style style:name="P262" style:family="paragraph" style:parent-style-name="Standard">
      <style:paragraph-properties fo:line-height="0.882cm" fo:text-align="center" style:justify-single-word="false"/>
    </style:style>
    <style:style style:name="P263" style:family="paragraph" style:parent-style-name="Standard">
      <style:paragraph-properties style:line-height-at-least="0cm" fo:text-align="center" style:justify-single-word="false"/>
    </style:style>
    <style:style style:name="P264" style:family="paragraph" style:parent-style-name="Standard">
      <style:paragraph-properties style:line-height-at-least="0cm" fo:text-align="justify" style:justify-single-word="false"/>
    </style:style>
    <style:style style:name="P265" style:family="paragraph" style:parent-style-name="Standard">
      <style:paragraph-properties fo:text-align="justify" style:justify-single-word="false" fo:orphans="0" fo:widows="0"/>
    </style:style>
    <style:style style:name="P266" style:family="paragraph" style:parent-style-name="Standard">
      <style:paragraph-properties fo:text-align="justify" style:justify-single-word="false" fo:orphans="0" fo:widows="0">
        <style:tab-stops>
          <style:tab-stop style:position="1.27cm"/>
        </style:tab-stops>
      </style:paragraph-properties>
    </style:style>
    <style:style style:name="P267" style:family="paragraph" style:parent-style-name="Standard">
      <style:paragraph-properties fo:margin-left="0cm" fo:margin-right="-0.157cm" fo:text-indent="0cm" style:auto-text-indent="false"/>
    </style:style>
    <style:style style:name="P268" style:family="paragraph" style:parent-style-name="Standard">
      <style:paragraph-properties fo:margin-top="0.212cm" fo:margin-bottom="0cm" style:contextual-spacing="false" style:line-height-at-least="0.529cm" fo:orphans="0" fo:widows="0">
        <style:tab-stops>
          <style:tab-stop style:position="8.446cm"/>
        </style:tab-stops>
      </style:paragraph-properties>
    </style:style>
    <style:style style:name="P269" style:family="paragraph" style:parent-style-name="Standard">
      <style:paragraph-properties fo:margin-top="0.212cm" fo:margin-bottom="0cm" style:contextual-spacing="false" style:line-height-at-least="0.529cm" fo:orphans="0" fo:widows="0"/>
    </style:style>
    <style:style style:name="P270" style:family="paragraph" style:parent-style-name="Standard">
      <style:paragraph-properties fo:line-height="0.564cm" fo:text-align="center" style:justify-single-word="false" fo:orphans="0" fo:widows="0"/>
    </style:style>
    <style:style style:name="P271" style:family="paragraph" style:parent-style-name="Standard">
      <style:paragraph-properties fo:line-height="0.564cm" fo:text-align="center" style:justify-single-word="false" fo:orphans="0" fo:widows="0" style:vertical-align="baseline"/>
    </style:style>
    <style:style style:name="P272" style:family="paragraph" style:parent-style-name="Standard">
      <style:paragraph-properties fo:margin-left="-0.044cm" fo:margin-right="0cm" fo:line-height="0.564cm" fo:text-align="center" style:justify-single-word="false" fo:orphans="0" fo:widows="0" fo:text-indent="-0.002cm" style:auto-text-indent="false"/>
    </style:style>
    <style:style style:name="P273" style:family="paragraph" style:parent-style-name="Standard">
      <style:paragraph-properties fo:margin-left="0cm" fo:margin-right="0cm" fo:line-height="0.564cm" fo:text-indent="0.998cm" style:auto-text-indent="false"/>
    </style:style>
    <style:style style:name="P274" style:family="paragraph" style:parent-style-name="Standard">
      <style:paragraph-properties fo:margin-left="0.064cm" fo:margin-right="0cm" fo:line-height="0.529cm" fo:text-align="center" style:justify-single-word="false" fo:orphans="0" fo:widows="0" fo:text-indent="-0.064cm" style:auto-text-indent="false"/>
    </style:style>
    <style:style style:name="P275" style:family="paragraph" style:parent-style-name="Standard">
      <style:paragraph-properties fo:margin-left="0cm" fo:margin-right="0cm" fo:text-indent="-0.998cm" style:auto-text-indent="false"/>
    </style:style>
    <style:style style:name="P276" style:family="paragraph" style:parent-style-name="Standard">
      <style:paragraph-properties fo:margin-left="0cm" fo:margin-right="-1.101cm" fo:text-indent="-0.998cm" style:auto-text-indent="false" style:snap-to-layout-grid="false"/>
    </style:style>
    <style:style style:name="P277" style:family="paragraph" style:parent-style-name="Standard">
      <style:paragraph-properties fo:margin-left="0cm" fo:margin-right="0.067cm" fo:line-height="0.847cm" fo:text-indent="0cm" style:auto-text-indent="false" style:snap-to-layout-grid="false"/>
      <style:text-properties fo:font-size="11pt" style:font-name-asian="標楷體1" style:font-size-asian="11pt"/>
    </style:style>
    <style:style style:name="P278" style:family="paragraph" style:parent-style-name="Standard">
      <style:paragraph-properties fo:margin-left="0.998cm" fo:margin-right="0cm" fo:text-indent="0cm" style:auto-text-indent="false"/>
    </style:style>
    <style:style style:name="P279" style:family="paragraph" style:parent-style-name="Standard">
      <style:paragraph-properties fo:margin-left="0.998cm" fo:margin-right="0cm" fo:text-indent="3.21cm" style:auto-text-indent="false"/>
    </style:style>
    <style:style style:name="P280" style:family="paragraph" style:parent-style-name="Standard">
      <style:paragraph-properties fo:margin-left="0.998cm" fo:margin-right="0cm" fo:text-indent="3.253cm" style:auto-text-indent="false"/>
    </style:style>
    <style:style style:name="P281" style:family="paragraph" style:parent-style-name="Standard">
      <style:paragraph-properties fo:text-align="justify" fo:text-align-last="justify" style:justify-single-word="false" fo:orphans="0" fo:widows="0">
        <style:tab-stops>
          <style:tab-stop style:position="1.27cm"/>
        </style:tab-stops>
      </style:paragraph-properties>
    </style:style>
    <style:style style:name="P282" style:family="paragraph">
      <loext:graphic-properties draw:fill="solid" draw:fill-color="#ffffff"/>
      <style:paragraph-properties fo:text-align="start"/>
      <style:text-properties fo:font-size="18pt"/>
    </style:style>
    <style:style style:name="P283"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9.5pt" style:font-name-asian="標楷體1" style:font-size-asian="9.5pt" style:font-size-complex="9.5pt"/>
    </style:style>
    <style:style style:name="T3" style:family="text">
      <style:text-properties style:font-name="標楷體" fo:font-size="9.5pt" fo:letter-spacing="-0.005cm" style:font-name-asian="標楷體1" style:font-size-asian="9.5pt" style:font-size-complex="9.5pt"/>
    </style:style>
    <style:style style:name="T4" style:family="text">
      <style:text-properties style:font-name="標楷體" fo:font-size="9.5pt" fo:letter-spacing="-0.021cm" style:font-name-asian="標楷體1" style:font-size-asian="9.5pt" style:font-size-complex="9.5pt"/>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size-complex="10pt" style:language-complex="ta" style:country-complex="IN"/>
    </style:style>
    <style:style style:name="T8" style:family="text">
      <style:text-properties style:font-name="標楷體" fo:font-size="10pt" style:letter-kerning="false" style:font-name-asian="標楷體1" style:font-size-asian="10pt" style:font-name-complex="新細明體1" style:font-size-complex="10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新細明體1"/>
    </style:style>
    <style:style style:name="T13" style:family="text">
      <style:text-properties style:font-name="標楷體" fo:font-size="14pt" style:font-name-asian="標楷體1" style:font-size-asian="14pt" style:font-name-complex="新細明體1" style:language-complex="hi" style:country-complex="IN"/>
    </style:style>
    <style:style style:name="T14" style:family="text">
      <style:text-properties style:font-name="標楷體" fo:font-size="14pt" style:font-name-asian="標楷體1" style:font-size-asian="14pt" style:font-name-complex="新細明體1" style:language-complex="hi" style:country-complex="IN" style:font-weight-complex="bold"/>
    </style:style>
    <style:style style:name="T15" style:family="text">
      <style:text-properties style:font-name="標楷體" fo:font-size="14pt" style:font-name-asian="標楷體1" style:font-size-asian="14pt" style:font-name-complex="Latha" style:font-size-complex="14pt"/>
    </style:style>
    <style:style style:name="T16" style:family="text">
      <style:text-properties style:font-name="標楷體" fo:font-size="14pt" style:letter-kerning="false" style:font-name-asian="標楷體1" style:font-size-asian="14pt" style:font-name-complex="新細明體1" style:language-complex="hi" style:country-complex="IN"/>
    </style:style>
    <style:style style:name="T17" style:family="text">
      <style:text-properties style:font-name="標楷體" fo:font-size="14pt" style:letter-kerning="false" style:font-name-asian="標楷體1" style:font-size-asian="14pt" style:font-name-complex="新細明體1" style:font-size-complex="14pt" style:font-weight-complex="bold"/>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fo:letter-spacing="-0.007cm" style:font-name-asian="標楷體1" style:font-size-asian="14pt" style:font-size-complex="14pt" style:font-weight-complex="bold"/>
    </style:style>
    <style:style style:name="T20" style:family="text">
      <style:text-properties style:font-name="標楷體" fo:font-size="16pt" style:font-name-asian="標楷體1" style:font-size-asian="16pt" style:font-size-complex="14pt"/>
    </style:style>
    <style:style style:name="T21" style:family="text">
      <style:text-properties style:font-name="標楷體" fo:font-size="16pt" style:font-name-asian="標楷體1" style:font-size-asian="16pt" style:font-size-complex="16pt" style:font-weight-complex="bold"/>
    </style:style>
    <style:style style:name="T22"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3" style:family="text">
      <style:text-properties style:font-name="標楷體" fo:font-size="18pt" style:font-name-asian="標楷體1" style:font-size-asian="18pt" style:font-size-complex="14pt"/>
    </style:style>
    <style:style style:name="T24" style:family="text">
      <style:text-properties style:font-name="標楷體" style:font-name-asian="標楷體1"/>
    </style:style>
    <style:style style:name="T25" style:family="text">
      <style:text-properties style:font-name="標楷體" style:font-name-asian="標楷體1" style:font-weight-complex="bold"/>
    </style:style>
    <style:style style:name="T26" style:family="text">
      <style:text-properties style:font-name="標楷體" style:font-name-asian="標楷體1" style:font-size-complex="12pt"/>
    </style:style>
    <style:style style:name="T27" style:family="text">
      <style:text-properties style:font-name="標楷體" fo:letter-spacing="0.035cm" style:font-name-asian="標楷體1"/>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language="es" fo:country="ES" style:font-name-asian="標楷體1"/>
    </style:style>
    <style:style style:name="T30" style:family="text">
      <style:text-properties style:font-name="標楷體" fo:background-color="#ffff99" loext:char-shading-value="0" style:font-name-asian="標楷體1"/>
    </style:style>
    <style:style style:name="T31" style:family="text">
      <style:text-properties style:font-name="標楷體" fo:letter-spacing="-0.035cm" style:font-name-asian="標楷體1"/>
    </style:style>
    <style:style style:name="T32" style:family="text">
      <style:text-properties style:font-name="標楷體" fo:letter-spacing="-0.035cm" style:letter-kerning="false" style:font-name-asian="標楷體1" style:font-name-complex="新細明體1"/>
    </style:style>
    <style:style style:name="T33" style:family="text">
      <style:text-properties style:font-name="標楷體" style:letter-kerning="false" style:font-name-asian="標楷體1" style:font-name-complex="新細明體1"/>
    </style:style>
    <style:style style:name="T34" style:family="text">
      <style:text-properties style:font-name="標楷體" style:letter-kerning="false" style:font-name-asian="標楷體1" style:font-name-complex="新細明體1" style:font-weight-complex="bold"/>
    </style:style>
    <style:style style:name="T35" style:family="text">
      <style:text-properties style:font-name="標楷體" fo:font-size="11pt" style:font-name-asian="標楷體1" style:font-size-asian="11pt" style:font-weight-complex="bold"/>
    </style:style>
    <style:style style:name="T36" style:family="text">
      <style:text-properties style:font-name="標楷體" fo:font-size="11pt" fo:font-weight="bold" style:font-name-asian="標楷體1" style:font-size-asian="11pt" style:font-weight-asian="bold" style:font-weight-complex="bold"/>
    </style:style>
    <style:style style:name="T37" style:family="text">
      <style:text-properties style:font-name="標楷體" fo:font-weight="bold" style:letter-kerning="false" style:font-name-asian="標楷體1" style:font-weight-asian="bold" style:font-name-complex="新細明體1" style:font-weight-complex="bold"/>
    </style:style>
    <style:style style:name="T38" style:family="text">
      <style:text-properties style:font-name="標楷體" fo:font-size="9pt" style:letter-kerning="false" style:font-name-asian="標楷體1" style:font-size-asian="9pt" style:font-name-complex="新細明體1" style:font-size-complex="9pt"/>
    </style:style>
    <style:style style:name="T39" style:family="text">
      <style:text-properties style:font-name="標楷體" fo:font-size="13pt" style:letter-kerning="true" style:font-name-asian="標楷體1" style:font-size-asian="13pt" style:font-size-complex="13pt" style:text-scale="110%"/>
    </style:style>
    <style:style style:name="T40" style:family="text">
      <style:text-properties style:font-name="標楷體" fo:font-size="13pt" fo:letter-spacing="-0.035cm" style:font-name-asian="標楷體1" style:font-size-asian="13pt" style:font-name-complex="F" style:font-size-complex="13pt" style:text-scale="110%"/>
    </style:style>
    <style:style style:name="T41" style:family="text">
      <style:text-properties style:font-name="標楷體" fo:font-size="13pt" fo:letter-spacing="-0.035cm" style:font-name-asian="標楷體1" style:font-size-asian="13pt" style:font-size-complex="13pt"/>
    </style:style>
    <style:style style:name="T42" style:family="text">
      <style:text-properties style:font-name="標楷體" fo:font-size="13pt" fo:letter-spacing="-0.035cm" style:letter-kerning="false" style:font-name-asian="標楷體1" style:font-size-asian="13pt" style:font-name-complex="cwTeXHeiBold" style:font-size-complex="13pt" style:text-scale="110%"/>
    </style:style>
    <style:style style:name="T43" style:family="text">
      <style:text-properties style:font-name="標楷體" fo:font-size="13pt" style:font-name-asian="標楷體1" style:font-size-asian="13pt" style:font-size-complex="13pt"/>
    </style:style>
    <style:style style:name="T44" style:family="text">
      <style:text-properties style:font-name="標楷體" style:letter-kerning="true" style:font-name-asian="標楷體1"/>
    </style:style>
    <style:style style:name="T45" style:family="text">
      <style:text-properties style:font-name="Wingdings" fo:font-size="14pt" style:font-name-asian="Wingdings1" style:font-size-asian="14pt" style:font-name-complex="Wingdings1" style:font-size-complex="14pt"/>
    </style:style>
    <style:style style:name="T46" style:family="text">
      <style:text-properties fo:color="#ff0000" loext:opacity="100%" style:font-name="標楷體" style:font-name-asian="標楷體1"/>
    </style:style>
    <style:style style:name="T47" style:family="text">
      <style:text-properties style:font-name="Times New Roman" fo:font-size="16pt" style:font-name-asian="標楷體1" style:font-size-asian="16pt" style:font-size-complex="16pt"/>
    </style:style>
    <style:style style:name="T48" style:family="text">
      <style:text-properties style:font-name="Times New Roman" fo:font-size="16pt" style:font-name-asian="標楷體1" style:font-size-asian="16pt" style:font-size-complex="16pt" style:font-weight-complex="bold"/>
    </style:style>
    <style:style style:name="T49" style:family="text">
      <style:text-properties style:font-name="Times New Roman" fo:font-size="16pt" fo:letter-spacing="0.035cm" style:font-name-asian="標楷體1" style:font-size-asian="16pt" style:font-size-complex="16pt"/>
    </style:style>
    <style:style style:name="T50" style:family="text">
      <style:text-properties style:font-name="Times New Roman" fo:font-size="16pt" fo:font-weight="bold" style:font-name-asian="標楷體1" style:font-size-asian="16pt" style:font-weight-asian="bold" style:font-size-complex="16pt" style:font-weight-complex="bold"/>
    </style:style>
    <style:style style:name="T51"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52" style:family="text">
      <style:text-properties style:font-name="Times New Roman" fo:font-size="16pt" fo:letter-spacing="-0.018cm" style:font-name-asian="標楷體1" style:font-size-asian="16pt" style:font-size-complex="16pt"/>
    </style:style>
    <style:style style:name="T53" style:family="text">
      <style:text-properties style:font-name="Times New Roman" fo:font-size="16pt" fo:letter-spacing="-0.018cm" style:letter-kerning="true" style:font-name-asian="標楷體1" style:font-size-asian="16pt" style:font-size-complex="16pt"/>
    </style:style>
    <style:style style:name="T54" style:family="text">
      <style:text-properties style:font-name="Times New Roman" fo:font-size="16pt" fo:letter-spacing="-0.018cm" style:letter-kerning="false" style:font-name-asian="標楷體1" style:font-size-asian="16pt" style:font-size-complex="16pt" style:font-weight-complex="bold"/>
    </style:style>
    <style:style style:name="T55" style:family="text">
      <style:text-properties style:font-name="Times New Roman" fo:font-size="16pt" fo:letter-spacing="-0.025cm" style:letter-kerning="false" style:font-name-asian="標楷體1" style:font-size-asian="16pt" style:font-size-complex="16pt"/>
    </style:style>
    <style:style style:name="T56" style:family="text">
      <style:text-properties style:font-name="Times New Roman" fo:font-size="16pt" style:letter-kerning="false" style:font-name-asian="標楷體1" style:font-size-asian="16pt" style:font-size-complex="16pt" style:font-weight-complex="bold"/>
    </style:style>
    <style:style style:name="T57" style:family="text">
      <style:text-properties style:font-name="Times New Roman" style:font-name-asian="標楷體1"/>
    </style:style>
    <style:style style:name="T58" style:family="text">
      <style:text-properties style:font-name="Times New Roman" style:font-name-asian="標楷體1" style:font-size-complex="12pt"/>
    </style:style>
    <style:style style:name="T59" style:family="text">
      <style:text-properties style:font-name="Times New Roman" style:font-name-asian="標楷體1" style:font-size-complex="12pt" style:font-weight-complex="bold"/>
    </style:style>
    <style:style style:name="T60" style:family="text">
      <style:text-properties style:font-name="Times New Roman" fo:letter-spacing="0.035cm" style:font-name-asian="標楷體1" style:font-size-complex="12pt"/>
    </style:style>
    <style:style style:name="T61" style:family="text">
      <style:text-properties style:font-name="Times New Roman" fo:font-size="14pt" style:font-name-asian="標楷體1" style:font-size-asian="14pt" style:font-size-complex="14pt"/>
    </style:style>
    <style:style style:name="T62" style:family="text">
      <style:text-properties style:font-name="Times New Roman" fo:font-size="14pt" style:font-name-asian="標楷體1" style:font-size-asian="14pt" style:font-size-complex="14pt" style:font-weight-complex="bold"/>
    </style:style>
    <style:style style:name="T63" style:family="text">
      <style:text-properties style:font-name="Times New Roman" fo:font-size="14pt" style:letter-kerning="false" style:font-name-asian="標楷體1" style:font-size-asian="14pt" style:font-size-complex="14pt" style:font-weight-complex="bold"/>
    </style:style>
    <style:style style:name="T64" style:family="text">
      <style:text-properties style:font-name="Times New Roman" style:letter-kerning="false" style:font-name-asian="標楷體1"/>
    </style:style>
    <style:style style:name="T65" style:family="text">
      <style:text-properties style:font-name="Times New Roman" fo:font-size="10pt" style:letter-kerning="false" style:font-name-asian="標楷體1" style:font-size-asian="10pt" style:font-size-complex="10pt"/>
    </style:style>
    <style:style style:name="T66" style:family="text">
      <style:text-properties style:font-name="Times New Roman" fo:font-size="10pt" style:font-name-asian="標楷體1" style:font-size-asian="10pt" style:font-size-complex="10pt"/>
    </style:style>
    <style:style style:name="T67" style:family="text">
      <style:text-properties style:font-name="Times New Roman" fo:font-size="10pt" style:font-name-asian="標楷體1" style:font-size-asian="10pt" style:font-size-complex="10pt" style:font-weight-complex="bold"/>
    </style:style>
    <style:style style:name="T68" style:family="text">
      <style:text-properties style:font-name="Times New Roman" fo:font-size="9pt" style:letter-kerning="false" style:font-name-asian="標楷體1" style:font-size-asian="9pt" style:font-size-complex="9pt"/>
    </style:style>
    <style:style style:name="T69" style:family="text">
      <style:text-properties style:font-name="Times New Roman" fo:letter-spacing="-0.035cm" style:font-name-asian="標楷體1"/>
    </style:style>
    <style:style style:name="T70" style:family="text">
      <style:text-properties style:font-name="Times New Roman" fo:font-size="13pt" style:font-name-asian="標楷體1" style:font-size-asian="13pt" style:font-size-complex="13pt"/>
    </style:style>
    <style:style style:name="T71" style:family="text">
      <style:text-properties style:font-name="Times New Roman" fo:font-size="13pt" fo:letter-spacing="-0.007cm" style:font-name-asian="標楷體1" style:font-size-asian="13pt" style:font-size-complex="13pt" style:font-weight-complex="bold"/>
    </style:style>
    <style:style style:name="T72" style:family="text">
      <style:text-properties style:font-name="Times New Roman" fo:font-size="11pt" fo:letter-spacing="-0.035cm" style:font-name-asian="標楷體1" style:font-size-asian="11pt"/>
    </style:style>
    <style:style style:name="T73" style:family="text">
      <style:text-properties style:font-name="新細明體" fo:font-size="10pt" style:letter-kerning="false" style:font-size-asian="10pt" style:font-name-complex="新細明體1" style:font-size-complex="10pt"/>
    </style:style>
    <style:style style:name="T74" style:family="text">
      <style:text-properties fo:language="zh" fo:country="TW"/>
    </style:style>
    <style:style style:name="T75" style:family="text">
      <style:text-properties fo:font-size="10pt" style:letter-kerning="false" style:font-name-asian="標楷體1" style:font-size-asian="10pt" style:font-size-complex="10pt"/>
    </style:style>
    <style:style style:name="T76" style:family="text">
      <style:text-properties fo:font-size="10pt" style:font-name-asian="標楷體1" style:font-size-asian="10pt" style:font-size-complex="10pt"/>
    </style:style>
    <style:style style:name="T77" style:family="text">
      <style:text-properties style:text-position="10% 100%" style:font-name="標楷體" fo:font-size="10pt" style:letter-kerning="false" style:font-name-asian="標楷體1" style:font-size-asian="10pt" style:font-name-complex="新細明體1" style:font-size-complex="10pt"/>
    </style:style>
    <style:style style:name="T78" style:family="text">
      <style:text-properties fo:font-size="14pt" style:font-name-asian="標楷體1" style:font-size-asian="14pt" style:font-size-complex="14pt"/>
    </style:style>
    <style:style style:name="T79" style:family="text">
      <style:text-properties fo:font-size="14pt" style:font-name-asian="標楷體1" style:font-size-asian="14pt" style:font-size-complex="14pt" style:font-weight-complex="bold"/>
    </style:style>
    <style:style style:name="T80" style:family="text">
      <style:text-properties style:font-name-asian="標楷體1"/>
    </style:style>
    <style:style style:name="T81" style:family="text">
      <style:text-properties style:font-name-asian="標楷體1" style:font-weight-complex="bold"/>
    </style:style>
    <style:style style:name="T82" style:family="text">
      <style:text-properties style:font-name="Wingdings 2" fo:font-size="13pt" fo:letter-spacing="-0.035cm" style:font-name-asian="Wingdings 21" style:font-size-asian="13pt" style:font-name-complex="Wingdings 21" style:font-size-complex="13pt" style:text-scale="110%"/>
    </style:style>
    <style:style style:name="T83" style:family="text">
      <style:text-properties style:font-name="Wingdings 2" fo:font-size="13pt" fo:letter-spacing="-0.035cm" style:letter-kerning="false" style:font-name-asian="Wingdings 21" style:font-size-asian="13pt" style:font-name-complex="Wingdings 21" style:font-size-complex="13pt" style:text-scale="110%"/>
    </style:style>
    <style:style style:name="T84" style:family="text">
      <style:text-properties style:font-name="Wingdings 2" fo:font-size="9pt" style:font-name-asian="Wingdings 21" style:font-size-asian="9pt" style:font-name-complex="Wingdings 21" style:font-size-complex="9pt"/>
    </style:style>
    <style:style style:name="T85" style:family="text">
      <style:text-properties fo:font-weight="bold" style:font-name-asian="標楷體1" style:font-weight-asian="bold"/>
    </style:style>
    <style:style style:name="T86" style:family="text">
      <style:text-properties fo:font-size="10.5pt" fo:letter-spacing="-0.035cm" style:font-name-asian="標楷體1" style:font-size-asian="10.5pt" style:font-size-complex="10.5pt"/>
    </style:style>
    <style:style style:name="T87" style:family="text">
      <style:text-properties fo:font-size="9pt" style:font-name-asian="標楷體1" style:font-size-asian="9pt" style:font-size-complex="9pt"/>
    </style:style>
    <style:style style:name="T88" style:family="text">
      <style:text-properties fo:font-size="9pt" fo:font-weight="bold" style:font-name-asian="標楷體1" style:font-size-asian="9pt" style:font-weight-asian="bold" style:font-size-complex="9pt" style:font-weight-complex="bold"/>
    </style:style>
    <style:style style:name="T89" style:family="text">
      <style:text-properties fo:font-size="16pt" fo:font-weight="bold" style:font-name-asian="標楷體1" style:font-size-asian="16pt" style:font-weight-asian="bold" style:font-size-complex="16pt"/>
    </style:style>
    <style:style style:name="T90" style:family="text">
      <style:text-properties fo:font-size="13pt" style:font-name-asian="標楷體1" style:font-size-asian="13pt" style:font-size-complex="13pt"/>
    </style:style>
    <style:style style:name="T91" style:family="text">
      <style:text-properties style:text-position="77% 100%" style:font-name="Times New Roman" fo:font-size="13pt" style:font-name-asian="標楷體1" style:font-size-asian="13pt" style:font-size-complex="13pt"/>
    </style:style>
    <style:style style:name="T9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808080" draw:stroke-linejoin="miter" draw:fill="solid" draw:fill-color="#ffffff" draw:textarea-vertical-align="top" draw:auto-grow-height="false" fo:min-height="0.621cm" fo:min-width="3.277cm" fo:padding-top="0.127cm" fo:padding-bottom="0.127cm" fo:padding-left="0.254cm" fo:padding-right="0.254cm" fo:wrap-option="wrap" draw:shadow="visible" draw:shadow-offset-x="0.212cm" draw:shadow-offset-y="0.212cm" draw:shadow-color="#808080" draw:shadow-opacity="50%" loext:shadow-blur="0cm" fo:margin-left="0cm" fo:margin-right="0.291cm" fo:margin-top="0cm" fo:margin-bottom="0.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ash_20_Dot_20_4" svg:stroke-width="0.053cm" svg:stroke-color="#ff0000" draw:stroke-linejoin="miter" draw:fill="none" draw:textarea-vertical-align="top" draw:auto-grow-height="false" fo:min-height="1.335cm" fo:min-width="1.08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ash_20_Dot_20_4" svg:stroke-width="0.053cm" svg:stroke-color="#ff0000" draw:stroke-linejoin="miter" draw:fill="none" draw:textarea-vertical-align="top" draw:auto-grow-height="false" fo:min-height="2.288cm" fo:min-width="2.3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text:span text:style-name="T1">充電起飛計畫</text:span></text:p>
        <text:p text:style-name="P125"><text:span text:style-name="T2">中華民國一百年四月十五日勞職訓字第 1000508066 號令訂定</text:span></text:p>
        <text:p text:style-name="P126"><text:span text:style-name="T2">中華民國一百零一年二月三日勞職訓字第 1010500012 號令修正</text:span></text:p>
        <text:p text:style-name="P127"><text:span text:style-name="T3">中華民國一百零二年四月二十四日勞職訓字第 </text:span><text:span text:style-name="T2">1020501972</text:span><text:span text:style-name="T4"> 號令修正</text:span></text:p>
        <text:p text:style-name="P126"><text:span text:style-name="T3">中華民國一百零二年八月二十一日勞職訓字第 </text:span><text:span text:style-name="T2">1020513317</text:span><text:span text:style-name="T4"> 號令修正</text:span></text:p>
        <text:p text:style-name="P126"><text:span text:style-name="T3">中華民國一百零二年十二月十一日勞職訓字第 </text:span><text:span text:style-name="T2">1020505495</text:span><text:span text:style-name="T4"> 號令修正</text:span></text:p>
        <text:p text:style-name="P127"><text:span text:style-name="T2">中華民國一百零三年五月二十三日勞動發法字第 1031812990 號令修正</text:span></text:p>
        <text:p text:style-name="P126"><text:span text:style-name="T2">中華民國一百零四年一月十五日勞動發訓字第 1042500045 號令修正</text:span></text:p>
        <text:p text:style-name="P126"><text:span text:style-name="T2">中華民國一百零四年十二月十七日勞動發訓字第 10405127081 號令修正</text:span></text:p>
        <text:p text:style-name="P128"><text:span text:style-name="T2"><text:s text:c="28"/>中華民國一百零七年五月二十九日勞動發訓字第1070503969號令修正</text:span></text:p>
        <text:p text:style-name="P128"><text:span text:style-name="T2"><text:s text:c="28"/>中華民國一百零七年十一月十二日勞動發訓字第1070515496號令修正</text:span></text:p>
        <text:p text:style-name="P133"><text:span text:style-name="T2">中華民國一百零八年十一月二十九日勞動發訓字第1080513870號令修正</text:span></text:p>
        <text:p text:style-name="P128"><text:span text:style-name="T2"><text:s text:c="28"/>中華民國一百十一年八月二十三日勞動發訓字第1110509923號令修正</text:span><text:span text:style-name="T6"> <text:s text:c="51"/></text:span></text:p>
        <text:p text:style-name="P50"><text:span text:style-name="T9">壹、總則</text:span></text:p>
        <text:p text:style-name="P12"><text:span text:style-name="T10">一、勞動部</text:span><text:span text:style-name="T9">(以下簡稱本部)為因應貿易自由化，加強輔導各產業從業人員參訓，提升工作知識技能與就業能力，並協助事業單位發展人力資本，持續提升勞工職場能力，穩定就業及促進再就業，特訂定本計畫。</text:span></text:p>
        <text:p text:style-name="P12"><text:span text:style-name="T10">二、本</text:span><text:span text:style-name="T9">計畫主辦單位為</text:span><text:span text:style-name="T12">勞動部勞動力發展署（以下簡稱本署）</text:span><text:span text:style-name="T9">，其任務如下：</text:span></text:p>
        <text:p text:style-name="P51"><text:span text:style-name="T16">(一)本計畫之擬訂、修正及解釋事項。</text:span></text:p>
        <text:p text:style-name="P51"><text:span text:style-name="T16">(二)</text:span><text:span text:style-name="T9">本計畫協調、督導及經費調控事宜。</text:span></text:p>
        <text:p text:style-name="P51"><text:span text:style-name="T16">(三)</text:span><text:span text:style-name="T9">辦理訓練單位人才發展品質管理評核及公告評核結果。</text:span></text:p>
        <text:p text:style-name="P13"><text:span text:style-name="T13">(四)</text:span><text:span text:style-name="T9">督導、彙整執行績效統計及檢討。</text:span></text:p>
        <text:p text:style-name="P52"><text:span text:style-name="T10">三、本計畫執行單位為本署所屬分署（以下簡稱分署），其任務如下：</text:span></text:p>
        <text:p text:style-name="P14"><text:span text:style-name="T16">(一)</text:span><text:span text:style-name="T10">提供本計畫之訓練輔導服務。</text:span></text:p>
        <text:p text:style-name="P14"><text:span text:style-name="T16">(二)</text:span><text:span text:style-name="T10">本計畫之執行。</text:span></text:p>
        <text:p text:style-name="P14"><text:span text:style-name="T16">(三)</text:span><text:span text:style-name="T10">提供訓練單位運用資訊系統申請辦訓所需帳號及密碼。</text:span></text:p>
        <text:p text:style-name="P14"><text:span text:style-name="T16">(四)</text:span><text:span text:style-name="T10">受理訓練單位研提訓練計畫，辦理訓練單位資格審查及課程評選。</text:span></text:p>
        <text:p text:style-name="P53"><text:span text:style-name="T16">(五)</text:span><text:span text:style-name="T10">辦理計畫說明會、資訊系統操作說明、地區性之行銷規劃及結案說明會等。</text:span></text:p>
        <text:p text:style-name="P13"><text:span text:style-name="T16">(六)</text:span><text:span text:style-name="T10">督導訓練單位落實職前訓練招生甄選錄訓。</text:span></text:p>
        <text:p text:style-name="P13"><text:span text:style-name="T16">(七)</text:span><text:span text:style-name="T10">辦理不預告抽查、申訴案件處理及資料彙整等事項。</text:span></text:p>
        <text:p text:style-name="P54"><text:soft-page-break/><text:span text:style-name="T16">(八)</text:span><text:span text:style-name="T10">辦理年度所需經費管控、參訓學員資格審查、結訓資料彙整及訓練經費核撥。</text:span></text:p>
        <text:p text:style-name="P54"><text:span text:style-name="T16">(九)</text:span><text:span text:style-name="T10">訓練津貼及訓練補助費之審查、發放等事項，並督導管控訓練單位確實撥付學員。</text:span></text:p>
        <text:p text:style-name="P54"><text:span text:style-name="T16">(十)</text:span><text:span text:style-name="T10">轄區內訓練班次資訊統計及執行績效分析，並提供意見回饋、製作結案報告等相關事項。</text:span></text:p>
        <text:p text:style-name="P54"><text:span text:style-name="T16">(十一)</text:span><text:span text:style-name="T10">辦理訓練津貼及訓練補助費溢發、溢領之後續追繳及強制執行事宜。</text:span></text:p>
        <text:p text:style-name="P55"><text:span text:style-name="T16">(十二)</text:span><text:span text:style-name="T10">協助職前訓練結訓學員就業。</text:span></text:p>
        <text:p text:style-name="P52"><text:span text:style-name="T10">四、本計畫訓練單位或受補助單位任務如下：</text:span></text:p>
        <text:p text:style-name="P56"><text:span text:style-name="T10">(一)依本署、分署公告之作業方式及時程提報訓練計畫。</text:span></text:p>
        <text:p text:style-name="P56"><text:span text:style-name="T10">(二)協助分署辦理學員資格初審，與學員簽約、協助學員申請補助費或轉撥失業者訓練生活津貼。</text:span></text:p>
        <text:p text:style-name="P56"><text:span text:style-name="T10">(三)彙整學員名冊送分署核定。 </text:span></text:p>
        <text:p text:style-name="P56"><text:span text:style-name="T10">(四)提供教學資源、延聘師資、招生宣傳及辦理訓練。</text:span></text:p>
        <text:p text:style-name="P56"><text:span text:style-name="T10">(五)配合本署職業訓練業務資訊管理系統，辦理訓練資訊管理作業。</text:span><text:span text:style-name="T20"> </text:span></text:p>
        <text:p text:style-name="P56"><text:span text:style-name="T10">(六)協助職前訓練結訓學員就業。</text:span><text:span text:style-name="T20"> </text:span></text:p>
        <text:p text:style-name="P56"><text:span text:style-name="T10">(七)各訓練班次行政、教務、會計及輔導相關配合事項。</text:span><text:span text:style-name="T20"> </text:span></text:p>
        <text:p text:style-name="P56"><text:span text:style-name="T10">(八)追蹤學員參訓意見調查表及結訓三個月後之訓後動態調查表之資料登錄情形。</text:span><text:span text:style-name="T20"> </text:span></text:p>
        <text:p text:style-name="P56"><text:span text:style-name="T10">(九)其他依本計畫應辦理之相關作業。</text:span><text:span text:style-name="T20"> </text:span></text:p>
        <text:p text:style-name="P15"><text:span text:style-name="T10">五、為強化勞工職場能力，提升其知識及技能，本計畫辦理措施如下：</text:span></text:p>
        <text:p text:style-name="P56"><text:span text:style-name="T10">(一)在職訓練：補助個別在職勞工及自營作業者參加訓練單位所辦理之訓練課程；或補助民營事業機構、非營利法人或團體辦理員工訓練課程，或提供訓練輔導服務。</text:span><text:span text:style-name="T20"> </text:span></text:p>
        <text:p text:style-name="P56"><text:span text:style-name="T10">(二)職前訓練：協助失業勞工參加分署自辦或委辦之訓練課程。</text:span></text:p>
        <text:p text:style-name="P52"><text:span text:style-name="T10">六、本計畫之適用對象資格，包含下列三類：</text:span></text:p>
        <text:p text:style-name="P54"><text:span text:style-name="T9">(一)在職勞工及自營作業者年滿十五歲以上，且所加保之就業保險、勞工保險、勞工職業災害保險或農民健康保險投保單位為原因</text:span><text:soft-page-break/><text:span text:style-name="T9">應貿易自由化產業調整支援方案（以下簡稱為原調整支援方案）適用對象者。</text:span></text:p>
        <text:p text:style-name="P54"><text:span text:style-name="T9">(二)失業勞工年滿十五歲以上，且最近一次受僱事業單位為原調整</text:span></text:p>
        <text:p text:style-name="P57"><text:span text:style-name="T9">支援方案適用對象，並符合下列情形之一：</text:span></text:p>
        <text:p text:style-name="P58"><text:span text:style-name="T9">1.於原調整支援方案適用對象被認定後失業，且自離職之日起二年內未就業者。</text:span></text:p>
        <text:p text:style-name="P59"><text:span text:style-name="T9">2.於原調整支援方案適用對象被認定前一百八十三日內失業，且自</text:span></text:p>
        <text:p text:style-name="P60"><text:span text:style-name="T9">離職之日起二年內未就業者。</text:span></text:p>
        <text:p text:style-name="P54"><text:span text:style-name="T9">(三)<text:tab/>就業保險民間投保單位領有設立登記證明，且為原調整支援方</text:span></text:p>
        <text:p text:style-name="P57"><text:span text:style-name="T9">案適用對象（以下簡稱事業單位）。</text:span><text:span text:style-name="T10"> </text:span></text:p>
        <text:p text:style-name="P16"><text:span text:style-name="T9">前項第一款、第二款之人員，並應符合下列情形之一者：</text:span></text:p>
        <text:p text:style-name="P61"><text:span text:style-name="T9">(一)本國籍人民。</text:span><text:span text:style-name="T20"> </text:span></text:p>
        <text:p text:style-name="P56"><text:span text:style-name="T9">(二)與中華民國境內設有戶籍之國民結婚，且獲准居留在臺灣地區工作之外國人、大陸地區人民、香港居民或澳門居民。</text:span><text:span text:style-name="T20"> </text:span></text:p>
        <text:p text:style-name="P56"><text:span text:style-name="T9">(三)依入出國及移民法第十六條第三項或第四項規定取得居留身分之下列對象之一：</text:span></text:p>
        <text:p text:style-name="P58"><text:span text:style-name="T9">1.泰國或緬甸地區單一中華民國國籍之無戶籍國民。</text:span></text:p>
        <text:p text:style-name="P59"><text:span text:style-name="T9">2.泰國、緬甸、印度或尼泊爾地區無國籍人民，且已依就業服務法</text:span></text:p>
        <text:p text:style-name="P60"><text:span text:style-name="T9">第五十一條第一項第一款規定取得工作許可。</text:span></text:p>
        <text:p text:style-name="P61"><text:span text:style-name="T9">(四)跨國(境)人口販運被害人，並取得工作許可。</text:span></text:p>
        <text:p text:style-name="P62"><text:span text:style-name="T10">第一項第一款、第二款年齡及補助資格以開訓日為基準日。</text:span></text:p>
        <text:p text:style-name="P63"><text:span text:style-name="T10">符合第一項第一款、第二款資格者得依就業狀態，選擇參加職前訓練或在職訓練。</text:span></text:p>
        <text:p text:style-name="P64"><text:span text:style-name="T10">第一項各款之適用對象範圍，本署得視貿易自由化協議進程調整之。本部對於特定產業別另訂計畫者，從其規定。</text:span></text:p>
        <text:p text:style-name="P64"><text:span text:style-name="T10">第一項第三款之事業單位，未依身心障礙者權益保障法規定比率進用足額身心障礙者且未繳納差額補助費者，不適用本計畫。</text:span></text:p>
        <text:p text:style-name="P64"><text:span text:style-name="T10">本計畫所定期間，除另有規定者外，以日曆天計算。本計畫所</text:span><text:soft-page-break/><text:span text:style-name="T10">稱以上、以下者，俱連本數計算。</text:span></text:p>
        <text:p text:style-name="P65"><text:span text:style-name="T10">七、本計畫辦理期間自發布日起至因應貿易自由化勞工就業調整支援措施實施辦法施行日止。</text:span></text:p>
        <text:p text:style-name="P37"/>
        <text:p text:style-name="P18"><text:span text:style-name="T9">貳、補助在職勞工及自營作業者參訓</text:span></text:p>
        <text:p text:style-name="P12"><text:span text:style-name="T10">八、於本計畫公告受理申請截止日(含)前一百二十日期間內持有本署人才發展品質管理系統（以下簡稱TTQS）最近一次訓練機構版或外訓版評核結果為通過(含)以上有效證書之團體（以下簡稱訓練單位），其組織章程或執行任務具有辦理訓練相關項目，且有編制專職人員辦理訓練，並符合下列資格之一者，得依本計畫申請辦理在職訓練計畫：</text:span></text:p>
        <text:p text:style-name="P51"><text:span text:style-name="T10">(一)教育部核准設立之大專校院。</text:span></text:p>
        <text:p text:style-name="P66"><text:span text:style-name="T10">(二)於受理申請截止日前，依法立案二年以上之職業訓練機構、勞工團體、工業團體、商業團體、農民團體、漁民團體、研究機構或財團法人、公益社團法人。</text:span></text:p>
        <text:p text:style-name="P51"><text:span text:style-name="T10">(三)其他具特殊情形，經專案核定。</text:span></text:p>
        <text:p text:style-name="P67"><text:span text:style-name="T10">訓練單位有下列情形之一者，不得申請本計畫： </text:span></text:p>
        <text:p text:style-name="P68"><text:span text:style-name="T10">(一)最近一次辦理本署產業人才投資方案項下相關計畫，經審查計分表核列辦訓等級為D級。</text:span></text:p>
        <text:p text:style-name="P69"><text:span text:style-name="T10">(二)各級工會團體有積欠勞保費用。</text:span></text:p>
        <text:p text:style-name="P69"><text:span text:style-name="T10">(三)經分署通知不予受理產業人才投資方案項下相關計畫。</text:span></text:p>
        <text:p text:style-name="P70"><text:span text:style-name="T10">勞工團體不受第一項所定辦訓團體應有編制專職人員辦理訓練條件之限制。</text:span></text:p>
        <text:p text:style-name="P52"><text:span text:style-name="T10">九、前點訓練單位所提在職訓練計畫之訓練課程分為下列二類：</text:span></text:p>
        <text:p text:style-name="P19"><text:span text:style-name="T10">(一)由大專校院辦理之學分班課程。</text:span></text:p>
        <text:p text:style-name="P20"><text:span text:style-name="T10">(二)由大專校院、職業訓練機構、勞工團體、工業團體、商業團體、農民團體、漁民團體、研究機構、財團法人或公益社團法人及經專案核定之單位辦理之非學分班課程。</text:span></text:p>
        <text:p text:style-name="P119"><text:span text:style-name="T10">前項學分班課程，以實務導向之應用課程為原則，並依教育部規定辦理。</text:span></text:p>
        <text:p text:style-name="P12"><text:soft-page-break/><text:span text:style-name="T10">十、本計畫訓練產業別以本署公告之政府推動政策性產業、轄區特性產業、符合訓練單位專業屬性之課程優先核班。 </text:span></text:p>
        <text:p text:style-name="P119"><text:span text:style-name="T10">本計畫不受理托育人員訓練課程及照顧服務員訓練課程之申請。</text:span></text:p>
        <text:p text:style-name="P65"><text:span text:style-name="T10">十一、在職訓練計畫之課程內容包括共通核心職能課程、國際溝通能力課程、運用數位能力課程、研發創新能力課程、專業技術課程、管理課程等。</text:span></text:p>
        <text:p text:style-name="P21"><text:span text:style-name="T10">十二、在職勞工及自營作業者參加在職訓練課程之補助標準如下：</text:span></text:p>
        <text:p text:style-name="P71"><text:span text:style-name="T10">(一)每人三年內最高補助金額為新臺幣（以下同）七萬元。</text:span></text:p>
        <text:p text:style-name="P71"><text:span text:style-name="T10">(二)以訓練單位辦理訓練收費標準，補助全額訓練費用。</text:span></text:p>
        <text:p text:style-name="P72"><text:span text:style-name="T10">前項所定三年及補助額度之計算方式，自該學員依本署產業人才投資方案補助要點所定計畫、辦理照顧服務職類職業訓練補助要點、補助地方政府辦理照顧服務員專班訓練計畫及其他因應貿易自由化補助在職勞工計畫或本計畫之初次課程開訓日起算三年，期滿後參加前開任一計畫時，自前開各計畫中首次參訓之課程開訓日起重新起算。</text:span></text:p>
        <text:p text:style-name="P72"><text:span text:style-name="T10">學員報名之訓</text:span><text:span text:style-name="T9">練課程，如有授課時段重疊之情形，以參加一班次訓練課程為限。</text:span></text:p>
        <text:p text:style-name="P73"><text:span text:style-name="T10">十三、訓練單位申請辦理在職訓練計畫前，應於本署所建置之本計畫資訊系統登錄，完成上傳程序，並於期限內檢附相關文件備函向辦理訓練班次地點之分署書面遞件申請，其訓練班次地點以訓練單位立案服務區域為優先，且不得跨越訓練單位立案服務區域之分署服務轄區。大專校院辦理訓練班次應以校本部、分校及其它教育部核定之訓練地點為限。</text:span></text:p>
        <text:p text:style-name="P22"><text:span text:style-name="T10">職業訓練機構所辦理之訓練班次應依職業訓練機構設立及管理辦法之規定辦理。</text:span></text:p>
        <text:p text:style-name="P52"><text:span text:style-name="T10">十四、訓練單位申請年度在職訓練計畫，應檢附下列文件：</text:span></text:p>
        <text:p text:style-name="P74"><text:span text:style-name="T10">(一)訓練單位基本資料表。</text:span></text:p>
        <text:p text:style-name="P74"><text:span text:style-name="T10">(二)訓練班別計畫表。</text:span></text:p>
        <text:p text:style-name="P74"><text:span text:style-name="T10">(三)訓練計畫總表（含經費規劃）。</text:span></text:p>
        <text:p text:style-name="P74"><text:span text:style-name="T10">(四)訓練計畫場地資料表及教學環境資料表。</text:span></text:p>
        <text:p text:style-name="P74"><text:soft-page-break/><text:span text:style-name="T10">(五)訓練計畫師資與助教名冊及其基本資料表。</text:span></text:p>
        <text:p text:style-name="P74"><text:span text:style-name="T10">(六)設立登記影本（大專校院校本部及分校得免檢附）。</text:span></text:p>
        <text:p text:style-name="P75"><text:span text:style-name="T10">(七)組織章程影本：須具有辦理訓練相關之目的或執行任務。但大專校院本部及分校得免檢附。</text:span></text:p>
        <text:p text:style-name="P76"><text:span text:style-name="T9">(八)最近一次本署TTQS訓練機構版評核結果為通過(含)以上之有效證書影本，且須於所提各訓練計畫之開訓日仍屬有效。</text:span></text:p>
        <text:p text:style-name="P76"><text:span text:style-name="T10">(九)執行本計畫之工作人員或專職人員名冊。</text:span></text:p>
        <text:p text:style-name="P76"><text:span text:style-name="T10">(十)訓練場地在訓練期間內有效之「消防安全設備檢修申報受理單」影本。</text:span></text:p>
        <text:p text:style-name="P77"><text:span text:style-name="T10">(十一)訓練場地在訓練期間內查核合格之建築物防火避難設施及設備安全檢查申報結果通知書影本。</text:span></text:p>
        <text:p text:style-name="P77"><text:span text:style-name="T10">(十二)勞工團體應另檢附一年內召開會員（代表）大會相關證明文件。</text:span></text:p>
        <text:p text:style-name="P76"><text:span text:style-name="T10">(十三)其他必要文件。</text:span></text:p>
        <text:p text:style-name="P23"><text:span text:style-name="T9">前項第八款所定本署TTQS評核證書，其有效期限於所提訓練計畫開訓日前屆滿者，應於訓練班次開訓日前一個月補具通過TTQS評核證書，始得辦理招訓;未補具者，分署應停止該課程辦理。</text:span></text:p>
        <text:p text:style-name="P23"><text:span text:style-name="T9">訓練單位所辦理之課程為獲得本署職能導向品質認證者，應另檢附本署職能導向課程品質證書。</text:span></text:p>
        <text:p text:style-name="P23"><text:span text:style-name="T9">訓練單位所辦理之課程為取得各目的事業主管機關核准始得辦理者，應另檢附其主管機關同意辦理之相關證明文件。</text:span></text:p>
        <text:p text:style-name="P78"><text:span text:style-name="T10">訓練單位未於招訓前補正第一項第十款或第十一款之訓練場地文件者，分署應停止該課程之辦理。 </text:span></text:p>
        <text:p text:style-name="P79"><text:span text:style-name="T10">利用學校本部、分校或政府機關</text:span><text:span text:style-name="T19">（構）</text:span><text:span text:style-name="T10">場地辦理之訓練班次得免附第一項第十款及第十一款所定之證明文件。但屬租借他校本部、分校場地或政府機關（構）場地者，須檢附校方或機關（構）同意租借之證明文件。</text:span></text:p>
        <text:p text:style-name="P73"><text:span text:style-name="T10">十五、訓練單位所提之在職訓練計畫經核定後，應自行辦理，不得將部分或全部轉由其他單位辦理，亦不得代其他單位辦理部分或全部</text:span><text:soft-page-break/><text:span text:style-name="T10">訓練課程。 </text:span></text:p>
        <text:p text:style-name="P21"><text:span text:style-name="T10">十六、訓練單位辦理在職訓練，應依本計畫之規定編列訓練班次經費，其編列經費經分署審查未符規定者，分署得請訓練單位依規定調整之。 </text:span></text:p>
        <text:p text:style-name="P73"><text:span text:style-name="T10">十七、訓練單位辦理在職訓練計畫，每班次核定補助人數上限為四十人，各班次非本計畫補助人數不得逾原核定班次人數百分之二十。</text:span></text:p>
        <text:p text:style-name="P24"><text:span text:style-name="T10">學分班實際總上課人數依教育部規定辦理，每班次補助人數以核定補助人數為限。</text:span></text:p>
        <text:p text:style-name="P80"><text:span text:style-name="T10">十八、訓練單位辦理在職訓練計畫，每班次訓練時數應達十六小時以上，最高以一百四十四小時為原則，每日上課總時數不得逾八小時，且開課期間不得逾四個月。但如有特殊情況時，得以專案方式報審查會議核定。</text:span></text:p>
        <text:p text:style-name="P24"><text:span text:style-name="T10">訓練期間之室外教學行程時數，不得逾該班訓練總時數五分之一。</text:span></text:p>
        <text:p text:style-name="P24"><text:span text:style-name="T10">學分班之訓練時數，依教育部規定辦理。</text:span></text:p>
        <text:p text:style-name="P52"><text:span text:style-name="T10">十九、訓練單位辦理在職訓練計畫之師資分為下列三類：</text:span></text:p>
        <text:p text:style-name="P71"><text:span text:style-name="T10">(一)學分班依教育部規定辦理。</text:span></text:p>
        <text:p text:style-name="P75"><text:span text:style-name="T10">(二)共通核心職能課程，須由本署共通核心職能課程師資資料庫中遴選。</text:span></text:p>
        <text:p text:style-name="P81"><text:span text:style-name="T10">(三)其餘課程，訓練單位所訂講師甄選遴聘規定之相關資格應符合或優於產業人才投資方案之師資及助教資格標準表，並於申請訓練計畫時載明。</text:span></text:p>
        <text:p text:style-name="P73"><text:span text:style-name="T10">二十、訓練單位辦理在職訓練計畫，其訓練經費之編列項目及標準依本署所定產業人才投資方案項下相關計畫訓練經費編列標準辦理。</text:span></text:p>
        <text:p text:style-name="P83"><text:span text:style-name="T10">二十一、訓練單位辦理訓練課程期間，應以本署核定之開訓及結訓期間為準。</text:span></text:p>
        <text:p text:style-name="P84"><text:span text:style-name="T10">非對外招生專班之訓練課程應於當年度十一月三十日前結訓。但學分班訓練課程之開訓及結訓期限，依教育部之規定辦理。</text:span></text:p>
        <text:p text:style-name="P83"><text:span text:style-name="T10">二十二、分署應針對各訓練單位之資格，先進行書面之檢核。資格不符</text:span><text:soft-page-break/><text:span text:style-name="T10">者，不予審查；資料未齊備者，得通知訓練單位於期限內補正，未於期限內補正者，不予審查。 </text:span></text:p>
        <text:p text:style-name="P84"><text:span text:style-name="T10">訓練單位所辦理之訓練班次涉及職業安全衛生教育之訓練，應依職業安全衛生教育訓練規則之規定辦理；</text:span><text:span text:style-name="T14">若該課程為非對外招生專班之</text:span><text:span text:style-name="T9">訓練課程，且為事業單位依法令規定應辦理者，不予補助。</text:span></text:p>
        <text:p text:style-name="P85"><text:span text:style-name="T10">分署受理訓練單位依第十四點規定所提訓練計畫，且訓練單位已檢附應備文件後，應於十四個工作日內完成審查作業。</text:span></text:p>
        <text:p text:style-name="P85"><text:span text:style-name="T10">分署應邀集相關專家學者組成審查小組，審查小組委員應達三人以上，並由各分署遴聘之。其中外聘委員人數須達三分之一以上，始得召開計畫審查會議予以審查，並應有半數以上委員出席。 </text:span></text:p>
        <text:p text:style-name="P85"><text:span text:style-name="T10">針對訓練單位所提之各訓練班次與訓練單位專業及設立目的之相關性、名稱、訓練時數、課程內容、師資、經費，或違反公序良俗、爭議性或其他非政策所需求之班次等項目，進行實質審查。</text:span></text:p>
        <text:p text:style-name="P85"><text:span text:style-name="T9">分署於核定訓練班次時，若訓練單位發生重大異常狀況有影響課程執行，並有相關資料佐證者，得不予核定訓練班次。但訓練期間情況可獲改善且不影響課程執行者，得衡酌實際情況予以核定訓練班次。</text:span></text:p>
        <text:p text:style-name="P85"><text:span text:style-name="T10">分署對於調整後通過之訓練班次，應以書面載明具體理由通知訓練單位。</text:span></text:p>
        <text:p text:style-name="P85"><text:span text:style-name="T10">訓練單位所提訓練班次內容應配合各階段審查意見修正，始得通過。 </text:span></text:p>
        <text:p text:style-name="P86"><text:span text:style-name="T10"><text:s text:c="12"/>第五項訓練計畫之受理申請、審查、核定課程公告等，得與本署產業人才投資方案項下相關計畫併同辦理。</text:span></text:p>
        <text:p text:style-name="P83"><text:span text:style-name="T10">二十三、經分署審查通過對外招生公開班之在職訓練計畫，應送本署備查，並據以發函通知訓練單位；若屬非對外招生專班在職訓練課程者，分署逕發函通知訓練單位，並副知本署。</text:span></text:p>
        <text:p text:style-name="P25"><text:span text:style-name="T10">訓練單位對於前項</text:span><text:span text:style-name="T9">訓練班次</text:span><text:span text:style-name="T10">之核定結果，得於公告或核定</text:span><text:soft-page-break/><text:span text:style-name="T10">次日起十日內，以書面具明理由向分署提出申復。</text:span></text:p>
        <text:p text:style-name="P83"><text:span text:style-name="T10">二十四、訓練單位所提之在職訓練計畫經核定後，不得任意變更訓練計畫內容。但訓練班次有下列事項之一，得報經分署同意後變更：</text:span></text:p>
        <text:p text:style-name="P87"><text:span text:style-name="T10">(一)停辦。</text:span></text:p>
        <text:p text:style-name="P87"><text:span text:style-name="T10">(二)開結訓日期。</text:span></text:p>
        <text:p text:style-name="P87"><text:span text:style-name="T10">(三)訓練師資或助教。</text:span></text:p>
        <text:p text:style-name="P87"><text:span text:style-name="T10">(四)訓練地點。</text:span></text:p>
        <text:p text:style-name="P87"><text:span text:style-name="T10">(五)上課時間。</text:span></text:p>
        <text:p text:style-name="P87"><text:span text:style-name="T10">(六)課程表。</text:span></text:p>
        <text:p text:style-name="P87"><text:span text:style-name="T10">(七)非對外招生專班學員投保單位有變更或新增者。</text:span></text:p>
        <text:p text:style-name="P26"><text:span text:style-name="T10">訓練計畫內容明顯誤植者，訓練單位應於開訓日前，依前項規定報分署同意後更正。</text:span></text:p>
        <text:p text:style-name="P88"><text:span text:style-name="T10">二十五、訓練單位辦理課程為對外招生公開班者，應於本計畫資訊系統、招訓簡章或招生廣告中，充分揭露在職訓練班次報名起迄日期、遴選學員標準及作業程序等相關資訊。</text:span></text:p>
        <text:p text:style-name="P89"><text:span text:style-name="T10">訓練單位自行製作招訓簡章或廣告者，應充分揭露訓練班次相關資訊，並於課程線上報名起始日前函送招訓簡章予分署備查。</text:span></text:p>
        <text:p text:style-name="P26"><text:span text:style-name="T10">訓練單位應主動通知已錄（參）訓學員有關前點變更訊息。</text:span></text:p>
        <text:p text:style-name="P52"><text:span text:style-name="T10">二十六、訓練單位應先向受訓學員收取在職訓練費用。 </text:span></text:p>
        <text:p text:style-name="P90"><text:span text:style-name="T10">二十七、訓練單位應先依本計畫規定檢視報名在職訓練學員之補助資格，並與學員簽訂契約，不得超收或以其他名目增收任何費用。</text:span></text:p>
        <text:p text:style-name="P87"><text:span text:style-name="T10"><text:s text:c="4"/>訓練單位辦理本計畫時，講師、助教及支領辦訓相關費用或於相關文件核章之工作人員，不得申領所經手班次之學員訓練補助費用。</text:span></text:p>
        <text:p text:style-name="P85"><text:span text:style-name="T10">訓練單位因執行本計畫所獲學員資料及相關文件，應負保密及專人保管之責，並不得違反個人資料保護法之規定。</text:span></text:p>
        <text:p text:style-name="P85"><text:span text:style-name="T10">訓練單位對於訓練場地及設備應善盡管理之責。學員於訓練過程中發生可歸責於訓練單位之事故者，訓練單位應自行負擔相關賠償責任。</text:span></text:p>
        <text:p text:style-name="P83"><text:soft-page-break/><text:span text:style-name="T10">二十八、參加在職訓練之學員已繳納訓練費用後，因學員個人因素無法參訓，訓練單位應依下列規定辦理退費：</text:span></text:p>
        <text:p text:style-name="P91"><text:span text:style-name="T10">(一)於開訓日前辦理者，非學分班訓練單位最多得收取本署核定訓練費用百分之五，剩餘款項須退還學員。學分班退費標準依教育部規定辦理。</text:span></text:p>
        <text:p text:style-name="P91"><text:span text:style-name="T10">(二)已開訓而未逾訓練總時數三分之一者，訓練單位應退還本署核定訓練費用百分之五十。</text:span></text:p>
        <text:p text:style-name="P91"><text:span text:style-name="T10">(三)已逾訓練總時數三分之一者，不予退費。</text:span></text:p>
        <text:p text:style-name="P27"><text:span text:style-name="T10">前項為匯款退費者，學員須自行負擔匯款手續費用或由訓練單位於退款金額中扣除。</text:span></text:p>
        <text:p text:style-name="P52"><text:span text:style-name="T10">二十九、訓練單位有下列情事之一者，應全數退還學員已繳交之費用：</text:span></text:p>
        <text:p text:style-name="P92"><text:span text:style-name="T10">(一)因故未開班。</text:span></text:p>
        <text:p text:style-name="P92"><text:span text:style-name="T10">(二)未如期開班。</text:span></text:p>
        <text:p text:style-name="P92"><text:span text:style-name="T10">(三)因訓練單位未落實參訓學員資格審查，致有學員不符補助資格而退訓。</text:span></text:p>
        <text:p text:style-name="P92"><text:span text:style-name="T10">(四)<text:tab/>經分署撤銷所核定之訓練班次。</text:span></text:p>
        <text:p text:style-name="P84"><text:span text:style-name="T10">訓練單位如變更訓練時間、地點或有重大缺失，致學員無法配合而需退訓者，訓練單位應依未上課時數佔訓練總時數之比例退還學員訓練費用。 </text:span></text:p>
        <text:p text:style-name="P85"><text:span text:style-name="T10">因訓練單位之原因，致學員無法於結訓後六個月內取得本計畫補助金額，訓練單位應先代墊補助款項。經司法判決確定或經認定非可歸責於訓練單位者，得另檢具證明向分署申請代墊補助款項。</text:span></text:p>
        <text:p text:style-name="P93"><text:span text:style-name="T10">匯款退費者，由訓練單位負擔匯款手續費用。</text:span></text:p>
        <text:p text:style-name="P73"><text:span text:style-name="T10">三十、訓練單位至遲應於開訓三日前函送課程表至轄區分署備查，並於開訓後十四日內函送訓練課程開班學員名冊、預估參訓學員補助費用清冊、參訓學員身分證影本、契約書影本及參訓學員投保狀況檢核表等開訓資料至轄區分署備查。</text:span></text:p>
        <text:p text:style-name="P83"><text:span text:style-name="T10">三十一、本計畫參訓學員成績合格者，訓練單位應發給結訓證書或學分證明，且應註明該訓練之費用係接受分署補助，並載明訓練期</text:span><text:soft-page-break/><text:span text:style-name="T10">間。 </text:span></text:p>
        <text:p text:style-name="P85"><text:span text:style-name="T10">參訓學員缺課逾總訓練訓練時數五分之一或經訓練單位考核成績未達所定標準者，不得發給結訓證書或學分證明。但必要時，得發給實際參訓時數證明。 </text:span></text:p>
        <text:p text:style-name="P85"><text:span text:style-name="T10">申請本計畫補助之在職訓練學員，須取得結訓證書或學分證明，並填寫參訓學員意見調查表。</text:span></text:p>
        <text:p text:style-name="P83"><text:span text:style-name="T10">三十二、訓練單位應於結訓後二十一日內填報結訓資料，並於規定期限內，函送下列文件至分署，辦理學員在職訓練補助費用請領：</text:span></text:p>
        <text:p text:style-name="P87"><text:span text:style-name="T10">(一)支付參訓學員補助經費申請表。</text:span></text:p>
        <text:p text:style-name="P87"><text:span text:style-name="T10">(二)參訓學員出席紀錄一覽表。</text:span></text:p>
        <text:p text:style-name="P87"><text:span text:style-name="T10">(三)結訓證書或學分證明影本。</text:span></text:p>
        <text:p text:style-name="P87"><text:span text:style-name="T10">(四)學員繳費收據或發票正本。</text:span></text:p>
        <text:p text:style-name="P87"><text:span text:style-name="T10">(五)學員補助申請書正本。</text:span></text:p>
        <text:p text:style-name="P91"><text:span text:style-name="T10">(六)學員簽到、簽退及教學日誌影本。</text:span></text:p>
        <text:p text:style-name="P38"/>
        <text:p text:style-name="P52"><text:span text:style-name="T9">參、協助事業單位辦理在職訓練</text:span></text:p>
        <text:p text:style-name="P83"><text:span text:style-name="T10">三十三、事業單位參加就業保險之受僱勞工人數未滿五十一人且具備下列條件之一，或達五十一人以上者，得申請本計畫之訓練輔導或辦理訓練計畫： </text:span></text:p>
        <text:p text:style-name="P91"><text:span text:style-name="T18">(一)具有效之TTQS企業機構版評核結果為通過以上或辦訓能力檢核表為合格。</text:span></text:p>
        <text:p text:style-name="P94"><text:span text:style-name="T19">(二)曾獲得國家人力創新獎、國家訓練品質獎或國家人才發展獎。</text:span></text:p>
        <text:p text:style-name="P94"><text:span text:style-name="T19">(三)申請小型企業人力提升計畫，經分署認定已具有辦訓能力而不予提供後續訓練課程辦理事宜服務。</text:span></text:p>
        <text:p text:style-name="P91"><text:span text:style-name="T10">(四)接受小型企業人力提升計畫輔導服務及訓練課程達三年以上，且未繼續申請該計畫。</text:span></text:p>
        <text:p text:style-name="P95"><text:span text:style-name="T10">事業單位同一年度得依下列補助類型，擇一申請辦理訓練計畫：</text:span></text:p>
        <text:p text:style-name="P87"><text:span text:style-name="T10">(一)個別型訓練計畫：由一家事業單位申請辦理訓練者。</text:span></text:p>
        <text:p text:style-name="P91"><text:soft-page-break/><text:span text:style-name="T10">(二)聯合型訓練計畫：由一家具備訓練規劃執行經驗之事業單位申請辦理聯合訓練，並結合一家以上具產業或區域發展關聯性之事業單位參加者，由申請聯合訓練之事業單位主責相關行政連繫協調作業。</text:span></text:p>
        <text:p text:style-name="P95"><text:span text:style-name="T10">事業單位僅協同參加聯合型訓練計畫者，得另再申請個別型訓練計畫。 </text:span></text:p>
        <text:p text:style-name="P95"><text:span text:style-name="T10">已申請本署小型企業人力提升計畫之事業單位，不得再申請本計畫訓練費用補助。但得協同參加聯合型訓練計畫。</text:span></text:p>
        <text:p text:style-name="P96"><text:span text:style-name="T10">三十四、本計畫補助事業單位辦理之訓練課程範圍如下： </text:span></text:p>
        <text:p text:style-name="P97"><text:span text:style-name="T10">（一）研發及創新能力。</text:span></text:p>
        <text:p text:style-name="P97"><text:span text:style-name="T10">（二）資訊運用及技術提升能力。</text:span></text:p>
        <text:p text:style-name="P97"><text:span text:style-name="T10">（三）提升作業系統及生產專業技能、證照認證。</text:span></text:p>
        <text:p text:style-name="P97"><text:span text:style-name="T10">（四）經營管理、專業語文。</text:span></text:p>
        <text:p text:style-name="P97"><text:span text:style-name="T10">（五）企業內部講師訓練課程或數位教材製作訓練課程。</text:span></text:p>
        <text:p text:style-name="P97"><text:span text:style-name="T10">（六）關鍵就業力課程、共通核心職能課程。</text:span></text:p>
        <text:p text:style-name="P85"><text:span text:style-name="T10">前項課程屬數位學習課程、學分班、事業單位依法令應辦理之職業安全衛生相關課程、派赴國外參加之訓練或講習、於中華民國以外地區辦理之課程，或經分署審核認定課程內容與員工工作所需技能無涉者，不予補助。</text:span></text:p>
        <text:p text:style-name="P85"><text:span text:style-name="T10">第一項第一款至第四款訓練課程範圍，其課程內容屬政府推動之政策性產業者，得優先核定。</text:span></text:p>
        <text:p text:style-name="P85"><text:span text:style-name="T10">辦理第一項第四款課程比例，不得逾當年度核定總課程時數之百分之十。但屬政府推動之政策性課程者，不在此限。</text:span></text:p>
        <text:p text:style-name="P85"><text:span text:style-name="T10">第一項第六款課程師資應由本署關鍵就業力課程及共通核心職能課程師資資料庫中遴選之。</text:span></text:p>
        <text:p text:style-name="P83"><text:span text:style-name="T10">三十五、事業單位申請之訓練計畫，應基於營運策略調整或升級轉型發展之需求，據以規劃訓練課程、訓練時數、參訓人數及訓練費用。</text:span></text:p>
        <text:p text:style-name="P26"><text:span text:style-name="T10">每一訓練課程應依班次、梯次、場次方式規劃；每場次授課時數應至少二小時，且每日授課時數不得逾八小時，並應有</text:span><text:soft-page-break/><text:span text:style-name="T10">適當之休息時間。</text:span></text:p>
        <text:p text:style-name="P26"><text:span text:style-name="T10">前項所稱梯次，指上課之內容、時數相同，而學員組成不同之訓練課程。 </text:span></text:p>
        <text:p text:style-name="P83"><text:span text:style-name="T10">三十六、事業單位申請個別型或聯合型訓練計畫之訓練對象及人數限制如下：</text:span></text:p>
        <text:p text:style-name="P94"><text:span text:style-name="T19">（一）內部訓練：由內部人員擔任講師、邀請專業講師授課或委外規劃訓練課程。上課成員須為該事業單位之員工，並以事業單位自行規劃執行為主，委託規劃執行為輔，且單一訓練課程每場次實際參訓人數應達五人以上，五十人以下。申請聯合型訓練計畫者，單一訓練課程每場次實際參訓人數應達十人以上，五十人以下。</text:span></text:p>
        <text:p text:style-name="P94"><text:span text:style-name="T19">（二）外部訓練：選派具就業保險被保險人身分個別員工參加國內訓練單位公開招訓之訓練課程。但相同訓練課程以補助八人為限。</text:span></text:p>
        <text:p text:style-name="P98"><text:span text:style-name="T10">事業單位依前項規定規劃訓練課程，總班數滿二十五班以上者，外部訓練課程總班數，不得逾該計畫訓練課程總班數百分之五十。其外部訓練課程得於原核定之經費額度內，依執行需求轉為內部訓練課程。 </text:span></text:p>
        <text:p text:style-name="P52"><text:span text:style-name="T10">三十七、事業單位規劃訓練經費編列項目及補助標準如下： </text:span></text:p>
        <text:p text:style-name="P91"><text:span text:style-name="T10">（一）</text:span><text:span text:style-name="T19">內部訓練：依本部所定企業人力資源提升計畫訓練經費編列標準辦理。</text:span></text:p>
        <text:p text:style-name="P94"><text:span text:style-name="T19">（二）外部訓練：依訓練單位之收費標準提列，核定補助之經費數額最高以訓練單位收費標準百分之七十為限。</text:span></text:p>
        <text:p text:style-name="P84"><text:span text:style-name="T10">前項第二款外部訓練實際收費之百分之七十，經核算逾原核定經費數額者，至多以原核定補助經費數額核給訓練補助費用；外部訓練實際收費之百分之七十未達原核定經費數額者，至多以實際收費之百分之七十核給訓練補助費用。 </text:span></text:p>
        <text:p text:style-name="P85"><text:span text:style-name="T10">事業單位辦理外部訓練課程，得依實際需求調整訓練時數。但實際訓練時數未達原核定時數時，應依前項規定及實際訓練時數之比例核給補助費用；實際訓練時數逾原核定時數時，仍</text:span><text:soft-page-break/><text:span text:style-name="T10">依前項規定核給補助費用。</text:span></text:p>
        <text:p text:style-name="P85"><text:span text:style-name="T10">研提訓練計畫之訓練總經費編列，應以申請時最近一期勞工保險費繳款單明細表中具就業保險被保險人身分之員工人數核計訓練經費，每一員工不得逾二萬元。 </text:span></text:p>
        <text:p text:style-name="P85"><text:span text:style-name="T10">前項人數包括參加聯合型訓練計畫之事業單位中具就業保險被保險人身分之員工人數。 </text:span></text:p>
        <text:p text:style-name="P85"><text:span text:style-name="T10">參加聯合型訓練計畫之事業單位，其員工擔任聯合型訓練計畫講師者，依內部講師標準核付講師鐘點費。</text:span></text:p>
        <text:p text:style-name="P83"><text:span text:style-name="T10">三十八、事業單位申請個別型或聯合型訓練計畫前，應於本署所建置之計畫資訊系統登錄，一次提出年度訓練計畫，並完成上傳程序。</text:span></text:p>
        <text:p text:style-name="P28"><text:span text:style-name="T10"><text:s text:c="4"/>申請個別型或聯合型訓練計畫之事業單位應於完成前項上傳程序之次日起五個工作日內，檢具以下文件，向主要辦理訓練地點所在地之分署提出申請：</text:span></text:p>
        <text:p text:style-name="P99"><text:span text:style-name="T10">(一)申請表（附表一）。 </text:span></text:p>
        <text:p text:style-name="P99"><text:span text:style-name="T10">(二)全年度員工訓練計畫及經費概算總表（附表二）。 </text:span></text:p>
        <text:p text:style-name="P99"><text:span text:style-name="T10">(三)訓練計畫規劃之相關說明文件：包含訓練計畫與事業單位營運策略計畫之關聯性、訓練計畫預期效益及事業單位營運策略決策者對訓練計畫之預期效益評價等（附表二之一）。 </text:span></text:p>
        <text:p text:style-name="P99"><text:span text:style-name="T10">(四)申請及參加訓練計畫之事業單位合法設立登記證明文件之影本。但得於經濟部商業司網站查詢設立登記者，免附。</text:span></text:p>
        <text:p text:style-name="P99"><text:span text:style-name="T10">(五)申請及參加訓練計畫之事業單位最近一期之本部勞工保險局保險費繳款單及明細表影本。 </text:span></text:p>
        <text:p text:style-name="P99"><text:span text:style-name="T10">(六)最近一期之納稅證明或無欠稅證明。 </text:span></text:p>
        <text:p text:style-name="P100"><text:span text:style-name="T10">(七)其他必要文件。 </text:span></text:p>
        <text:p text:style-name="P29"><text:span text:style-name="T10">申請聯合型訓練計畫之事業單位除檢附前項文件外，應另加附所結合之事業單位共同簽署之聯合訓練授權書（附表一之一），以及相關辦訓經驗之佐證資料。</text:span></text:p>
        <text:p text:style-name="P120"><text:span text:style-name="T10">事業單位未依身心障礙者權益保障法規定，足額進用身心</text:span><text:soft-page-break/><text:span text:style-name="T10">障礙者，應另提供繳納差額補助費證明。 </text:span></text:p>
        <text:p text:style-name="P101"><text:span text:style-name="T10">申請個別型或聯合型訓練計畫之事業單位，有下列情形之一者，分署應不予受理：</text:span></text:p>
        <text:p text:style-name="P99"><text:span text:style-name="T10">(一)未依第一項及第二項規定提出申請。</text:span></text:p>
        <text:p text:style-name="P99"><text:span text:style-name="T10">(二)未於受理期間內提出申請。</text:span></text:p>
        <text:p text:style-name="P83"><text:span text:style-name="T10">三十九、分署採隨到隨審方式辦理，並應於受理事業單位依前點規定所提訓練計畫後十四個工作日內完成審核及核定。 </text:span></text:p>
        <text:p text:style-name="P85"><text:span text:style-name="T10">前項訓練計畫之受理申請、審查及核定，得與本署企業人力資源提升計畫或小型企業人力提升計畫併同辦理。 </text:span></text:p>
        <text:p text:style-name="P73"><text:span text:style-name="T10">四十、分署審查事業單位申請個別型或聯合型訓練計畫之補助程序如下： </text:span></text:p>
        <text:p text:style-name="P82"><text:span text:style-name="T10">(一)資格審查：針對事業單位之資格及研提之訓練計畫，進行書面審查。審查未符合規定或應備文件未齊備者，限期補正，其審核及核定期限自補正完成時重新起算，屆期未補正者，予以退件。</text:span></text:p>
        <text:p text:style-name="P102"><text:span text:style-name="T10">(二)召開審查會議，依下列原則辦理審查：</text:span></text:p>
        <text:p text:style-name="P30"><text:span text:style-name="T10">1.個別型訓練計畫：依預算額度、事業單位之訓練計畫書、課程內容規劃設計與事業單位營運策略之關聯性、經費編列之合理性、政策符合與績效達成及其他經分署認定有必要之審查項目等進行審查，並得刪減課程或減列經費。 </text:span></text:p>
        <text:p text:style-name="P103"><text:span text:style-name="T10">2.聯合型訓練計畫：依事業單位辦訓經驗或績效、聯合型訓練計畫規劃內容、聯合型訓練計畫預期效益、事業單位營運策略之關聯性、經費編列之合理性、政策符合與績效達成及其他經分署認定有必要之審查項目等，並得刪減課程或減列經費。</text:span></text:p>
        <text:p text:style-name="P104"><text:span text:style-name="T10">(三)必要時，得邀請前款所列補助類型之事業單位派員口頭簡報。</text:span></text:p>
        <text:p text:style-name="P104"><text:span text:style-name="T10">(四)審查未通過者，分署應予退件。事業單位得於退件次日起三十日內向分署重行申請，同一年度內以一次為限。</text:span></text:p>
        <text:p text:style-name="P83"><text:span text:style-name="T10">四十一、分署核定事業單位之訓練計畫，補助其訓練費用之經費標準如</text:span><text:soft-page-break/><text:span text:style-name="T10">下： </text:span></text:p>
        <text:p text:style-name="P87"><text:span text:style-name="T10">(一)個別型訓練計畫之事業單位以二百萬元為上限。</text:span></text:p>
        <text:p text:style-name="P87"><text:span text:style-name="T10">(二)聯合型訓練計畫之事業單位以三百萬元為上限。</text:span></text:p>
        <text:p text:style-name="P105"><text:span text:style-name="T10">(三)屬原調整支援方案之加強輔導型產業、受衝擊產業或受損產業者，最高以三百五十萬元為上限。</text:span></text:p>
        <text:p text:style-name="P85"><text:span text:style-name="T9">事業單位於同一年度申請本計畫及企業人力資源提升計畫，其補助訓練經費除應依前項類型規定辦理，且二計畫補助經費合計，應不超過所申請計畫或類型較高之補助經費上限。</text:span></text:p>
        <text:p text:style-name="P83"><text:span text:style-name="T10">四十二、事業單位應依分署核定之訓練計畫辦理訓練。各課程之訓練日期、起迄時間、地點、人數、師資名單及外部訓練參加人員名單，至遲應於預定施訓日起三日前，於本計畫資訊系統完成登錄，並應於施訓日之次月十日前完成訓練課程執行結果回報。 </text:span></text:p>
        <text:p text:style-name="P31"><text:span text:style-name="T10">事業單位不得任意變更經分署核定之訓練計畫。但申請變更之項目為同一類別之課程者，應於原定施訓日或提前施訓日起三日前提出，經分署審查同意後始得變更，並將變更內容登錄於本計畫資訊系統。</text:span></text:p>
        <text:p text:style-name="P31"><text:span text:style-name="T10">事業單位有不可歸責之因素，致訓練課程取消或日期需臨時變動，至遲應於原定開課時間前一小時，將變更文件傳真或寄發電子郵件至分署。</text:span></text:p>
        <text:p text:style-name="P31"><text:span text:style-name="T10">事業單位應配合本計畫資訊系統登錄相關學員及講師個人資料，妥善建立辦理訓練之相關資料，並充分掌握學員參訓情形。學員參訓時應親自出席簽到。</text:span></text:p>
        <text:p text:style-name="P31"><text:span text:style-name="T10">事業單位受補助經費涉及採購事項者，應依政府採購法等相關規定辦理。</text:span></text:p>
        <text:p text:style-name="P83"><text:span text:style-name="T10">四十三、事業單位有下列情形之一者，應於辦理訓練計畫核銷前接受本署TTQS企業機構版評核或辦訓能力檢核表之檢核：</text:span></text:p>
        <text:p text:style-name="P92"><text:span text:style-name="T10">(一)事業單位申請補助辦理訓練計畫之當年度及前二年度未曾接受本署 TTQS 企業機構版評核或辦訓能力檢核表檢核。 </text:span></text:p>
        <text:p text:style-name="P92"><text:span text:style-name="T10">(二)事業單位提出申請案時未檢附效期內TTQS企業機構版評核結果為通過以上或辦訓能力檢核表檢核結果合格之證明</text:span><text:soft-page-break/><text:span text:style-name="T10">文件影本。 </text:span></text:p>
        <text:p text:style-name="P92"><text:span text:style-name="T10">(三)TTQS企業機構版評核結果或辦訓能力檢核表檢核結果於申請日前效期已屆滿。 </text:span></text:p>
        <text:p text:style-name="P92"><text:span text:style-name="T10">(四)最近一次接受本署 TTQS 企業機構版評核結果未通過或辦訓能力檢核表檢核結果不合格者。 </text:span></text:p>
        <text:p text:style-name="P31"><text:span text:style-name="T10">申請聯合型訓練計畫，且參加就業保險之受僱勞工人數達二百人以上，經分署審查具辦訓能力者，不受前項規定限制。</text:span></text:p>
        <text:p text:style-name="P83"><text:span text:style-name="T10">四十四、事業單位之訓練課程於訓練計畫核定之次日起(訓練計畫於前一年度即核定者，於當年度一月一日起，始得辦理訓練)至當年度十一月二十五日止之期間內辦理完竣，並依各分署核銷作業期程，最遲應於當年度十二月五日前申領補助訓練費用。但如有特殊情事者，得以專案方式辦理。 </text:span></text:p>
        <text:p text:style-name="P85"><text:span text:style-name="T10">事業單位申領補助訓練費用，應檢附下列核定補助辦理訓練期間之結訓資料及支用單據正本，送分署覈實申領補助訓練費用： </text:span></text:p>
        <text:p text:style-name="P106"><text:span text:style-name="T10">（一）請款之領據或收據及存摺封面影本。</text:span></text:p>
        <text:p text:style-name="P106"><text:span text:style-name="T10">（二）實際參訓人員總名冊（附表三）。</text:span></text:p>
        <text:p text:style-name="P106"><text:span text:style-name="T10">（三）訓練計畫實施及經費支出明細表（附表四）。</text:span></text:p>
        <text:p text:style-name="P106"><text:span text:style-name="T10">（四）經費支用單據封面（附表五）。</text:span></text:p>
        <text:p text:style-name="P106"><text:span text:style-name="T10">（五）經費支用單據明細表（附表六）。</text:span></text:p>
        <text:p text:style-name="P106"><text:span text:style-name="T10">（六）訓練紀錄表（附表七）。</text:span></text:p>
        <text:p text:style-name="P106"><text:span text:style-name="T10">（七）成果報告一份（附表八）。</text:span></text:p>
        <text:p text:style-name="P107"><text:span text:style-name="T10">（八）支用單據（講師鐘點費、交通費、場地費單據及依外訓課程核定補助比率百分之七十之發票或收據）應檢附正本，另需檢附外訓課程收據全額影本並黏貼於黏貼支用單據用紙（附表九）。</text:span></text:p>
        <text:p text:style-name="P87"><text:span text:style-name="T10">（九）其他經分署認定有必要提出之文件。</text:span></text:p>
        <text:p text:style-name="P85"><text:span text:style-name="T10">前項第六款規定之紀錄表，應依每場次課程分別填寫，辦理核銷作業時，應檢附訓練計畫開課狀況之照片至少二張，內部訓練課程及聯合訓練課程每場次課程，應留存二張以上能清</text:span><text:soft-page-break/><text:span text:style-name="T10">楚呈現參訓人數、人員及授課內容之照片，並應至少保存五年；外部訓練課程，應另檢附簽到簿、訓練單位所開立之到訓證明文件或受訓學員結訓證書影本等上課證明文件。</text:span></text:p>
        <text:p text:style-name="P108"><text:span text:style-name="T10">每班次申領之訓練費用計算至個位數，小數點無條件捨去。</text:span></text:p>
        <text:p text:style-name="P85"><text:span text:style-name="T10">事業單位之支用單據開立日期應自核定之次日起(訓練計畫於前一年度即核定者，於當年度一月一日起，始得辦理訓練)，最遲不得逾訓練計畫所有課程辦理完畢之次日起三十日內，且不得逾當年度。 </text:span></text:p>
        <text:p text:style-name="P85"><text:span text:style-name="T10">事業單位檢附之經費支用單據明細表應詳列支出用途及全部實支經費總額，同一案件由二個以上機關補（捐）助者，應列明各機關實際補（捐）助金額。</text:span></text:p>
        <text:p text:style-name="P85"><text:span text:style-name="T10">事業單位當年度受補助經費有結餘款者，應按補助比例繳回；有利息或其他衍生收入者，亦應按補助比例核實繳回。</text:span></text:p>
        <text:p text:style-name="P134"/>
        <text:p text:style-name="P52"><text:span text:style-name="T9">肆、辦理失業者職前訓練措施</text:span></text:p>
        <text:p text:style-name="P83"><text:span text:style-name="T10">四十五、職前訓練施訓業別範疇，以政府推動之政策性產業及區域特色產業等業別為優先。 </text:span></text:p>
        <text:p text:style-name="P83"><text:span text:style-name="T10">四十六、分署應運用自有訓練場地、結合外部資源以移地訓練方式，或結合民間相關訓練單位資源以政府採購法委外訓練方式，加強辦理產業所需人力職業訓練，並於結訓後輔導就業。</text:span></text:p>
        <text:p text:style-name="P26"><text:span text:style-name="T10">前項訓練之經費、委訓、宣導、執行、輔導及考核等相關事項，應依本署規劃之自辦職前訓練作業原則及委託辦理職前訓練作業原則辦理。</text:span></text:p>
        <text:p text:style-name="P26"><text:span text:style-name="T10">為協助事業單位順利延攬人才，取得符合經營發展需求之人力，事業單位可向分署提出申請辦理失業者職前培訓計畫。</text:span></text:p>
        <text:p text:style-name="P83"><text:span text:style-name="T10">四十七、訓練單位於學員結訓前，應與服務轄區各相關產業廠商、事業單位或團體等機構聯繫，辦理就業媒合及爭取就業機會，並於結訓後九十日內持續輔導就業。</text:span></text:p>
        <text:p text:style-name="P26"><text:span text:style-name="T10">訓練單位應擬定就業輔導計畫輔導學員就業，經輔導就業仍未就業之結訓學員名冊，送轄區本署各分署辦理就業媒合。</text:span></text:p>
        <text:p text:style-name="P52"><text:soft-page-break/><text:span text:style-name="T10">四十八、參加本計畫之職前訓練課程之學員，補助全額訓練費用。</text:span></text:p>
        <text:p text:style-name="P83"><text:span text:style-name="T10">四十九、參加本計畫全日制職業訓練之學員，符合就業促進津貼實施辦法所列之特定對象失業者，得依相關規定申請職業訓練生活津貼。</text:span></text:p>
        <text:p text:style-name="P109"><text:span text:style-name="T10">參加本計畫全日制職業訓練之學員，不符合就業促進津貼實施辦法所列之特定對象失業者，但其最近一次受僱之事業單位屬原調整支援方案認定對象，且符合下列規定之一者，得依本計畫申請職業訓練生活津貼：</text:span></text:p>
        <text:p text:style-name="P97"><text:span text:style-name="T10">（一）經公立就業服務機構就業諮詢並推介參訓。</text:span></text:p>
        <text:p text:style-name="P97"><text:span text:style-name="T10">（二）經政府機關主辦或委託辦理之職業訓練單位甄選錄訓。</text:span></text:p>
        <text:p text:style-name="P110"><text:span text:style-name="T10">前項及第一項所稱全日制職業訓練，應符合下列條件：</text:span></text:p>
        <text:p text:style-name="P97"><text:span text:style-name="T10">（一）訓練期間一個月以上。</text:span></text:p>
        <text:p text:style-name="P97"><text:span text:style-name="T10">（二）每星期訓練四日以上。</text:span></text:p>
        <text:p text:style-name="P97"><text:span text:style-name="T10">（三）每日訓練日間四小時以上。</text:span></text:p>
        <text:p text:style-name="P97"><text:span text:style-name="T10">（四）每月總訓練時數一百小時以上。</text:span></text:p>
        <text:p text:style-name="P85"><text:span text:style-name="T10">申請第二項津貼者，應備下列文件，於開訓後十五日內向訓練單位提出：</text:span></text:p>
        <text:p text:style-name="P87"><text:span text:style-name="T10">（一）津貼申請書。</text:span></text:p>
        <text:p text:style-name="P87"><text:span text:style-name="T10">（二）其他經中央主管機關規定之文件。</text:span></text:p>
        <text:p text:style-name="P85"><text:span text:style-name="T10">第二項津貼每月按基本工資百分之六十發給，最長以六個月為限。但申請人為身心障礙者，最長發給一年。</text:span></text:p>
        <text:p text:style-name="P85"><text:span text:style-name="T10">第二項津貼依受訓學員實際參加訓練時間，以三十日為一個月計算，超過三十日之畸零日數，應達十日以上始發給，並依下列方式辦理：</text:span></text:p>
        <text:p text:style-name="P87"><text:span text:style-name="T10">（一）十日以上且訓練時數達三十小時者，發給半個月。</text:span></text:p>
        <text:p text:style-name="P87"><text:span text:style-name="T10">（二）二十日以上且訓練時數達六十小時者，發給一個月。</text:span></text:p>
        <text:p text:style-name="P85"><text:span text:style-name="T10">二年內合併領取第二項津貼及就業保險法或就業促進津貼實施辦法所定之職業訓練生活津貼或政府機關其他同性質之津貼，最長以六個月為限。但申請人為身心障礙者，以一年為限。</text:span></text:p>
        <text:p text:style-name="P85"><text:span text:style-name="T10">前項人員同時具有就業促進津貼實施辦法第二條第一項第</text:span><text:soft-page-break/><text:span text:style-name="T10">一款身分者，應優先請領就業保險法所定之職業訓練生活津貼。</text:span></text:p>
        <text:p text:style-name="P85"><text:span text:style-name="T10">領取就業保險法之失業給付或職業訓練生活津貼、就業促進津貼實施辦法之職業訓練生活津貼或政府機關其他同性質之津貼期間，不得同時請領第二項之職業訓練生活津貼。</text:span></text:p>
        <text:p text:style-name="P85"><text:span text:style-name="T10">前項情形扣除不得同時請領期間之津貼後，賸餘之職業訓練生活津貼依第七項規定辦理。</text:span></text:p>
        <text:p text:style-name="P73"><text:span text:style-name="T10">五十、訓練單位應於下列期限內，依規定檢具文件申請訓練費用及就業輔導費：</text:span></text:p>
        <text:p text:style-name="P91"><text:span text:style-name="T10">(一)<text:tab/>訓練費用：訓練單位應於開訓後二星期內，申請撥付訓練費用之百分之三十；結訓後一個月內，申請撥付訓練費用百分之七十。</text:span></text:p>
        <text:p text:style-name="P91"><text:span text:style-name="T10">(二)<text:tab/>就業輔導費：核銷資料應於結訓日之次日起一百三十日內送達分署，並完成訓練單位之就業成果驗收後，一次撥付就業輔導費。</text:span></text:p>
        <text:p text:style-name="P83"><text:span text:style-name="T10">五十一、經依政府採購法第一百零二條第三項規定刊登於政府採購公報之廠商，且尚在同法第一百零三條第一項所定期限內，不得為職前訓練單位投標或作為決標對象或分包廠商。</text:span></text:p>
        <text:p text:style-name="P39"/>
        <text:p text:style-name="P52"><text:span text:style-name="T9">伍、附則</text:span></text:p>
        <text:p text:style-name="P111"><text:span text:style-name="T10">五十二、本計畫受理次一年度申請在職訓練計畫補助辦理之期間為每年度</text:span></text:p>
        <text:p text:style-name="P112"><text:span text:style-name="T10">十二月一日起至次一年度十月十六日止。但經本署另行公告者，</text:span></text:p>
        <text:p text:style-name="P112"><text:span text:style-name="T10">不在此限。</text:span></text:p>
        <text:p text:style-name="P84"><text:span text:style-name="T10">補助經費額度用罄時，各分署得公告備取且不再受理申請，並依申請順序核定備取序位。</text:span></text:p>
        <text:p text:style-name="P83"><text:span text:style-name="T10">五十三、事業單位於辦理訓練期間應告知受訓學員，本署補助其訓練費用，並需配合本署或分署不預告抽查及視訊查核。</text:span></text:p>
        <text:p text:style-name="P87"><text:span text:style-name="T10"><text:s text:c="4"/>本署或分署訪視時認有必要，參訓人員及講師並應出示身分證明文件。</text:span></text:p>
        <text:p text:style-name="P85"><text:span text:style-name="T9">事業單位所研提之訓練課程屬視訊教學者，應配合本署或分署辦理遠端視訊查核。</text:span></text:p>
        <text:p text:style-name="P83"><text:soft-page-break/><text:span text:style-name="T10">五十四、參訓學員於受訓期間或結訓後，須配合本署、分署或訓練單位不預告抽查、訓練績效評估後續追蹤。</text:span></text:p>
        <text:p text:style-name="P83"><text:span text:style-name="T10">五十五、訓練單位留存訓練課程之支用單據，應妥善保存十年。遇有提前銷毀、滅失等情事時，應敘明原因及處理情形，函報分署同意。</text:span></text:p>
        <text:p text:style-name="P26"><text:span text:style-name="T10">分署必要時得派員抽查。</text:span></text:p>
        <text:p text:style-name="P83"><text:span text:style-name="T10">五十六、同一年度已獲核定辦理本署協助企業人力資源提升相關計畫補助之事業單位，同時符合本計畫申請單位資格者，得申請本計畫訓練補助費。但申請二計畫之訓練補助費，合併不得逾第四十一點之補助上限。</text:span></text:p>
        <text:p text:style-name="P83"><text:span text:style-name="T10">五十七、參加本計畫訓練課程之學員，有於參訓期間實際到課情形與簽名內容不符、代他人或請他人代為簽名之情事，分署應不予核發補助或津貼；其已核發者，經撤銷或廢止後，應追還之。</text:span></text:p>
        <text:p text:style-name="P113"><text:span text:style-name="T10">經依前項不予核發、撤銷或廢止補助、津貼之學員，自處分日起一年不得申請補助或津貼。</text:span></text:p>
        <text:p text:style-name="P113"><text:span text:style-name="T10">前項學員參加訓練屬在職訓練者，其處分期間內除不予依本計畫補助外，亦不得參加產業人才投資方案。</text:span></text:p>
        <text:p text:style-name="P83"><text:span text:style-name="T10">五十八、參加本計畫訓練課程之學員，有下列情事之ㄧ者，分署應不予核發補助或津貼；其已核發者，經撤銷或廢止後，應追還之：</text:span></text:p>
        <text:p text:style-name="P114"><text:span text:style-name="T10">(一)以不實資料參加訓練或申領補助、津貼。</text:span></text:p>
        <text:p text:style-name="P115"><text:span text:style-name="T10">(二)提供個人身分資料供他人參訓或代他人參訓。</text:span></text:p>
        <text:p text:style-name="P17"><text:span text:style-name="T10">經依前項不予核發、撤銷或廢止補助、津貼之學員，自處分日起二年不得申請補助或津貼。</text:span></text:p>
        <text:p text:style-name="P17"><text:span text:style-name="T10">前項學員參加訓練屬在職訓練者，其處分期間內除不予依本計畫補助外，亦不得參加產業人才投資方案。</text:span></text:p>
        <text:p text:style-name="P83"><text:span text:style-name="T10">五十九、訓練單位有下列情事之一者，除已開訓之班次外，分署應停止其轄區辦理經核定且未開訓之班次。但該轄區已無未開訓之班次者，分署應一年不予委託、核定或受理該單位於其轄區申請本計畫：</text:span></text:p>
        <text:p text:style-name="P91"><text:span text:style-name="T10">(一)未依本計畫規定期程或消防及建築安檢相關法令等辦理訓</text:span><text:soft-page-break/><text:span text:style-name="T10">練班次之行政作業。但其情形可改善者，得先限期令其改善。</text:span></text:p>
        <text:p text:style-name="P91"><text:span text:style-name="T10">(二)未善盡學員資格查核或學員管理作業，致有不實情事。</text:span></text:p>
        <text:p text:style-name="P91"><text:span text:style-name="T10">(三)未依本計畫規定辦理。但其情形可改善者，得先限期令其改善。</text:span></text:p>
        <text:p text:style-name="P91"><text:span text:style-name="T10">(四)未依核定課程大綱施訓。但其情形可改善者，得先限期令其改善。</text:span></text:p>
        <text:p text:style-name="P116"><text:span text:style-name="T10">經分署查核發現訓練單位有違反其他相關法令規定或未依職業訓練相關管理措施執行者，分署應撤銷所核定之課程，且自處分日起一年內不受理該單位申請本計畫。</text:span></text:p>
        <text:p text:style-name="P32"><text:span text:style-name="T10">前二項訓練單位辦理訓練屬在職訓練者，其處分期間內除不予依本計畫補助外，亦不得參加產業人才投資方案。</text:span></text:p>
        <text:p text:style-name="P73"><text:span text:style-name="T10">六十、訓練單位有下列情事之一者，除已開訓之班次外，分署應停止其辦理經核定且未開訓之班次：</text:span></text:p>
        <text:p text:style-name="P75"><text:span text:style-name="T10">(一)<text:tab/>違反第二十七點第一項規定，超收或以其他名目增收任何費用。</text:span></text:p>
        <text:p text:style-name="P75"><text:span text:style-name="T10">(二)規避、妨礙或拒絕分署之抽查、訓練績效評估，經限期改善，屆期未改善。</text:span></text:p>
        <text:p text:style-name="P33"><text:span text:style-name="T10">(三)違反個人資料保護法或智慧財產權相關法令者。</text:span></text:p>
        <text:p text:style-name="P33"><text:span text:style-name="T10">(四)招生廣告內容不實或與經分署核定之計畫不符。</text:span></text:p>
        <text:p text:style-name="P34"><text:span text:style-name="T10">訓練單位經前項規定處分者，於該處分日起，分署一年不予委託、核定或受理該單位申請本計畫。</text:span></text:p>
        <text:p text:style-name="P34"><text:span text:style-name="T10">前項訓練單位辦理訓練屬在職訓練者，其處分期間內除不予依本計畫補助外，亦不得參加產業人才投資方案。</text:span></text:p>
        <text:p text:style-name="P83"><text:span text:style-name="T9">六十一、訓練單位有下列情事之一者，除已開訓之班次外，分署應停止其辦理經核定且未開訓之班次：</text:span></text:p>
        <text:p text:style-name="P92"><text:span text:style-name="T10">(一)因故意或過失致學員於訓練期間發生傷病，且情節重大。</text:span></text:p>
        <text:p text:style-name="P92"><text:span text:style-name="T10">(二)違反第十五點規定。 </text:span></text:p>
        <text:p text:style-name="P92"><text:span text:style-name="T10">(三)以不實人頭虛列名額申辦本計畫。</text:span></text:p>
        <text:p text:style-name="P92"><text:span text:style-name="T10">(四)以同一訓練計畫重複向分署及其他單位申請經費補助。</text:span></text:p>
        <text:p text:style-name="P92"><text:soft-page-break/><text:span text:style-name="T10">(五)違反第二十九點第一項、第二項或第三項規定。</text:span></text:p>
        <text:p text:style-name="P92"><text:span text:style-name="T10">(六)提供不實資料或要求學員配合辦理不實資料。</text:span></text:p>
        <text:p text:style-name="P92"><text:span text:style-name="T10">(七)未留存訓練班次之支用單據並妥善保存十年者，且遇有提前銷毀或毀損、滅失等情事時，未敘明原因及處理情形，函報分署同意。</text:span></text:p>
        <text:p text:style-name="P92"><text:span text:style-name="T10">(八)辦理訓練班次之經費支出，未符合產業人才投資方案所定訓練費用支用標準，且未於訓練班次結束後三十日內主動將差額繳回分署。</text:span></text:p>
        <text:p text:style-name="P92"><text:span text:style-name="T10">(九)訓練班次之實際支出總額，與實際收取之訓練費用總額有差額，且未於訓練班次結束後三十日內主動將差額繳回分署。</text:span></text:p>
        <text:p text:style-name="P93"><text:span text:style-name="T10">訓練單位有前項第八款或第九款情事者，分署應以書面限</text:span></text:p>
        <text:p text:style-name="P87"><text:span text:style-name="T10">期訓練單位繳回差額，屆期未繳回者，依法移送行政執行。</text:span></text:p>
        <text:p text:style-name="P26"><text:span text:style-name="T10">訓練單位經第一項規定處分者，於該處分日起，分署二年不予委託、核定或受理該單位申請本計畫。</text:span></text:p>
        <text:p text:style-name="P26"><text:span text:style-name="T10">前項訓練單位辦理訓練屬在職訓練者，其處分期間內除不予依本計畫補助外，亦不得參加產業人才投資方案。</text:span></text:p>
        <text:p text:style-name="P83"><text:span text:style-name="T10">六十二、事業單位於計畫執行期間，有下列情事之一者，分署對於該課程或該場次課程應不予核發補助；其已核發者，經撤銷或廢止後，應追還之：</text:span></text:p>
        <text:p text:style-name="P91"><text:span text:style-name="T10">(一)未經分署同意，自行變更部分訓練計畫內容、未依核定之訓練計畫及課程進度實施訓練，或訓練人數未達第三十六點第一項第一款所定最低參訓人數。</text:span></text:p>
        <text:p text:style-name="P91"><text:span text:style-name="T10">(二)未依第四十二點第一項所定日期登錄或回報課程執行結果。</text:span></text:p>
        <text:p text:style-name="P91"><text:span text:style-name="T10">(三)未依第三十四點第五項所定課程師資資料庫遴選師資。</text:span></text:p>
        <text:p text:style-name="P91"><text:span text:style-name="T10">(四)同一外部訓練課程已接受其他政府機關補助或委託訓練費用。</text:span></text:p>
        <text:p text:style-name="P91"><text:span text:style-name="T10">(五)經審核通過之內部訓練補助項目，另接受其他政府機關補助。</text:span></text:p>
        <text:p text:style-name="P91"><text:span text:style-name="T10">(六)未配合或拒絕配合分署辦理課程訪視。</text:span></text:p>
        <text:p text:style-name="P83"><text:soft-page-break/><text:span text:style-name="T10">六十三、事業單位於計畫執行期間，有下列情事之一者，分署就當年度該訓練計畫應不予核發補助；其已核發者，經撤銷或廢止後，應追還之</text:span><text:span text:style-name="T24">：</text:span></text:p>
        <text:p text:style-name="P91"><text:span text:style-name="T10">(一)未依據核定之補助訓練計畫及課程進度實施訓練，且未依第四十二點第二項規定辦理變更達二次以上。</text:span></text:p>
        <text:p text:style-name="P91"><text:span text:style-name="T10">(二)辦訓期間有違反勞動法令，情節重大。</text:span></text:p>
        <text:p text:style-name="P91"><text:span text:style-name="T10">(三)未依規定期限辦理申領補助訓練費用，經限期改善，屆期未改善。</text:span></text:p>
        <text:p text:style-name="P91"><text:span text:style-name="T10">(四)訓練人數未達第三十六點第一項第一款所定最低參訓人數，且達三次以上。</text:span></text:p>
        <text:p text:style-name="P117"><text:span text:style-name="T10">六十四、事業單位有下列情事之一者，分署次年度應不予受理其申請本計畫：</text:span></text:p>
        <text:p text:style-name="P91"><text:span text:style-name="T10">(一)連續二年核銷訓練時數未達核定總時數百分之六十。</text:span></text:p>
        <text:p text:style-name="P91"><text:span text:style-name="T10">(二)申請或參加聯合型訓練計畫之事業單位，指派所屬員工參訓，連續二年參訓場次未達訓練計畫總場次百分之八十以上。</text:span></text:p>
        <text:p text:style-name="P118"><text:span text:style-name="T10">前項第一款所稱核銷訓練時數，指經分署核定，且獲得訓練經費補助之時數。但事業單位無法開課之課程時數，經分署認定屬不可歸責於事業單位者，得不予納入核定總時數計算。所定連續二年之計算方式，包含申請本計畫及企業人力資源提升計畫併同計算。</text:span></text:p>
        <text:p text:style-name="P118"><text:span text:style-name="T9">第一項第二款所定訓練課程總場次之計算，有同一班次且分梯次之訓練課程者，該班次之場次以單一梯次計算。</text:span></text:p>
        <text:p text:style-name="P121"><text:span text:style-name="T10">六十五、事業單位有規避、妨礙或拒絕接受本署或分署不定期訪查(含遠端視訊查核)或評估訓練績效之情形，經本署或分署通知限期配合，屆期未配合者，本署或分署應不予補助、撤銷或廢止原核定補助；其已核發者，經撤銷或廢止後，應予追繳，且自處分日起一年內不予受理申請本計畫。</text:span></text:p>
        <text:p text:style-name="P121"><text:span text:style-name="T10">六十六、事業單位於執行本計畫期間或申請支付款項時，應本誠信原則辦理訓練，對所提出辦理訓練相關資料、經費結報資料內容之</text:span><text:soft-page-break/><text:span text:style-name="T10">真實性負責，如有不實，應負相關責任。</text:span></text:p>
        <text:p text:style-name="P122"><text:span text:style-name="T10">事業單位有下列情事之一者，分署應不予補助；其已核發者，經撤銷或廢止後，應予追還，且自處分日起二年內不予受理申請本計畫；其涉及刑事責任者，並應移送司法機關偵辦：</text:span></text:p>
        <text:list xml:id="list2482387461" text:style-name="WWNum37">
          <text:list-item>
            <text:p text:style-name="P35"><text:span text:style-name="T10">提供自己或他人不實資料。</text:span></text:p>
          </text:list-item>
          <text:list-item>
            <text:p text:style-name="P35"><text:span text:style-name="T10">浮報申請經費。</text:span></text:p>
          </text:list-item>
        </text:list>
        <text:p text:style-name="P97"><text:span text:style-name="T10">（三）隱匿以同一案件已向其他政府機關提出申請補助者。</text:span></text:p>
        <text:p text:style-name="P83"><text:span text:style-name="T10">六十七、本計畫之參訓學員、訓練單位或事業單位經分署撤銷或廢止原核定之補助或津貼者，應繳回已領取之補助或津貼。</text:span></text:p>
        <text:p text:style-name="P26"><text:span text:style-name="T10">前項訓練補助或津貼經分署以書面行政處分通知限期繳回，屆期仍未繳回者，依法移送行政執行。 </text:span></text:p>
        <text:p text:style-name="P83"><text:span text:style-name="T10">六十八、參加本計畫職前訓練措施之學員經依前點第二項規定移送行政執行者，二年內不得申請本計畫之職業訓練生活津貼。</text:span></text:p>
        <text:p text:style-name="P52"><text:span text:style-name="T10">六十九、訓練單位及事業單位所屬轄區範圍如下：</text:span></text:p>
        <text:p text:style-name="P36"><text:span text:style-name="T10">(一)北基宜花金馬分署：新北市、臺北市、基隆市、宜蘭縣、花蓮縣、金門縣、連江縣。</text:span></text:p>
        <text:p text:style-name="P36"><text:span text:style-name="T10">(二)桃竹苗分署：桃園市、新竹縣市、苗栗縣。</text:span></text:p>
        <text:p text:style-name="P36"><text:span text:style-name="T10">(三)中彰投分署：臺中市、彰化縣、南投縣。</text:span></text:p>
        <text:p text:style-name="P36"><text:span text:style-name="T10">(四)雲嘉南分署：雲林縣、嘉義縣市、臺南市。</text:span></text:p>
        <text:p text:style-name="P36"><text:span text:style-name="T10">(五)高屏澎東分署：高雄市、屏東縣、臺東縣、澎湖縣。</text:span></text:p>
        <text:p text:style-name="P73"><text:span text:style-name="T10">七十、本計畫所編列之年度預算如被刪減或凍結等不可歸責之因素，致不足支應本計畫訓練費用時，得終止核撥或自始不予核撥。</text:span></text:p>
        <text:p text:style-name="P135"/>
        <text:p text:style-name="P156"><draw:custom-shape text:anchor-type="char" draw:z-index="23" draw:name="文字方塊 1" draw:style-name="gr1" draw:text-style-name="P282" svg:width="3.784cm" svg:height="0.874cm" svg:x="12.478cm" svg:y="-1.951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充電起飛計畫-協助事業單位辦理在職訓練」</text:span></text:p>
        <text:p text:style-name="P157"><text:span text:style-name="T11">附表一：申請表</text:span></text:p>
        <text:p text:style-name="P163"><text:span text:style-name="T24">一、申請案號：</text:span></text:p>
        <text:p text:style-name="P164"><text:span text:style-name="T24">二、申請資格：</text:span></text:p>
        <text:p text:style-name="P165"><text:span text:style-name="T24">□個別型 </text:span></text:p>
        <text:p text:style-name="P165"><text:span text:style-name="T24">□聯合型 <text:s text:c="2"/></text:span><text:span text:style-name="T27">聯訓計畫名稱：　　　　　　　　　　　　　 <text:s text:c="7"/></text:span></text:p>
        <text:p text:style-name="P188"><text:span text:style-name="T24">結合其他事業單位事由： □具產業發展關聯性□具區域發展關聯性</text:span></text:p>
        <text:p text:style-name="P163"><text:span text:style-name="T24">三、事業單位名稱： <text:s text:c="31"/>統一編號： <text:s text:c="6"/>　 　 </text:span></text:p>
        <text:p text:style-name="P163"><text:span text:style-name="T24"><text:s text:c="4"/>工廠登記編號： <text:s text:c="30"/></text:span></text:p>
        <text:p text:style-name="P166"><text:span text:style-name="T25">具就業保險被保險人身分之勞工人數： <text:s text:c="8"/>人(男______人，女______人，</text:span></text:p>
        <text:p text:style-name="P166"><text:span text:style-name="T25">其中分支機構具就業保險被保險人身分之勞工人數： <text:s text:c="3"/>人)</text:span></text:p>
        <text:p text:style-name="P166"><text:span text:style-name="T25">外國職工人數： <text:s text:c="8"/>人</text:span></text:p>
        <text:p text:style-name="P171"><text:span text:style-name="T25">（按申請所附資料填列；</text:span><text:span text:style-name="T24">參加聯訓計畫之事業單位資料填寫如後附）</text:span></text:p>
        <text:p text:style-name="P163"><text:span text:style-name="T24">四、事業單位負責人姓名： <text:s text:c="14"/>性別_____　職 <text:s text:c="3"/>稱： <text:s text:c="9"/>　　　　 </text:span></text:p>
        <text:p text:style-name="P167"><text:span text:style-name="T24">五、事業單位創立日期：民國＿＿年＿＿月</text:span><text:bookmark text:name="_GoBack"/><text:span text:style-name="T24">＿＿日</text:span></text:p>
        <text:p text:style-name="P167"><text:span text:style-name="T24">六、事業單位實收資本額：新臺幣＿＿＿＿＿＿＿＿元</text:span></text:p>
        <text:p text:style-name="P168"><text:span text:style-name="T24"><text:s text:c="10"/>上年度營業額：新臺幣＿＿＿＿＿＿＿＿元</text:span></text:p>
        <text:p text:style-name="P167"><text:span text:style-name="T24">七、事業單位主要產品：＿＿＿＿＿</text:span><text:span text:style-name="T28">＿ <text:s text:c="2"/></text:span><text:span text:style-name="T24">＿＿／ 產業別： <text:s text:c="9"/></text:span></text:p>
        <text:p text:style-name="P167"><text:span text:style-name="T24">八、事業單位聯絡人姓名：＿＿＿＿＿＿＿</text:span><text:span text:style-name="T28"> </text:span><text:span text:style-name="T24">＿ <text:s/>職稱：＿＿＿＿＿＿＿＿</text:span></text:p>
        <text:p text:style-name="P172"><text:span text:style-name="T24">電 <text:s/>話：（ <text:s text:c="3"/>） <text:s text:c="18"/>分機 <text:s text:c="4"/>，傳真：（ <text:s text:c="3"/>） <text:s text:c="10"/></text:span></text:p>
        <text:p text:style-name="P172"><text:span text:style-name="T29">E-mail： <text:s text:c="60"/></text:span></text:p>
        <text:p text:style-name="P172"><text:span text:style-name="T24">事業單位地址</text:span><text:span text:style-name="T29">：</text:span><text:span text:style-name="T45"></text:span><text:span text:style-name="T29"> <text:s text:c="48"/></text:span></text:p>
        <text:p text:style-name="P163"><text:span text:style-name="T24">九、配合實地訪視評核之地址及</text:span><text:span text:style-name="T25">主要辦訓地點</text:span></text:p>
        <text:list xml:id="list2248908479" text:style-name="WWNum38">
          <text:list-item>
            <text:p text:style-name="P173"><text:span text:style-name="T24">二者同</text:span></text:p>
          </text:list-item>
        </text:list>
        <text:p text:style-name="P174"><text:span text:style-name="T24">□實地訪視地址：　　　縣市 　　　　鄉鎮市區　　　　　 <text:s text:c="13"/>　</text:span></text:p>
        <text:p text:style-name="P174"><text:span text:style-name="T24">□</text:span><text:span text:style-name="T25">主要辦訓地址</text:span><text:span text:style-name="T24">：　　　縣市 　　　　鄉鎮市區　　　　　 <text:s text:c="13"/>　</text:span></text:p>
        <text:p text:style-name="P163"><text:span text:style-name="T24">十、事業單位業別：(擇一勾選)</text:span></text:p>
        <text:p text:style-name="P171"><text:span text:style-name="T24">□ 製造業 <text:s/>□ 服務業 <text:s text:c="2"/>□ 組織團體 <text:s text:c="4"/>□ 其 他</text:span></text:p>
        <text:p text:style-name="P163"><text:soft-page-break/><text:span text:style-name="T24">十一、產業類別：(依原因應貿易自由化產業調整支援方案)：(系統帶入)</text:span></text:p>
        <text:p text:style-name="P169"><text:span text:style-name="T24">□加強輔導型產業 □受衝擊產業 □受損產業 □可能受貿易自由化影響產業</text:span></text:p>
        <text:p text:style-name="P163"><text:span text:style-name="T24">十二、事業單位規模：(系統自動判定)</text:span></text:p>
        <text:p text:style-name="P169"><text:span text:style-name="T24">□大型 □中小型 </text:span></text:p>
        <text:p text:style-name="P163"><text:span text:style-name="T24">十三、事業單位簡介：</text:span></text:p>
        <text:p text:style-name="P175"><text:span text:style-name="T24"><text:s text:c="67"/></text:span></text:p>
        <text:p text:style-name="P175"><text:span text:style-name="T24"><text:s text:c="67"/></text:span></text:p>
        <text:p text:style-name="P163"><text:span text:style-name="T24">十四、申請補助訓練班數：(依附表二班數填寫，由系統帶入)</text:span></text:p>
        <text:p text:style-name="P165"><text:span text:style-name="T24">　□個別型</text:span></text:p>
        <text:p text:style-name="P176"><text:span text:style-name="T24">內部訓練： <text:s text:c="7"/>班， <text:s text:c="7"/>人次。</text:span></text:p>
        <text:p text:style-name="P163"><text:span text:style-name="T24"><text:s text:c="10"/>外部訓練： <text:s text:c="7"/>班， <text:s text:c="7"/>人次。</text:span></text:p>
        <text:p text:style-name="P176"><text:span text:style-name="T24">合計： <text:s text:c="7"/>班， <text:s text:c="7"/>人次。</text:span></text:p>
        <text:p text:style-name="P177"><text:span text:style-name="T24">□聯合型 <text:s text:c="2"/></text:span></text:p>
        <text:p text:style-name="P178"><text:span text:style-name="T24">聯合訓練：共 <text:s text:c="7"/>班， <text:s text:c="7"/>人次。</text:span></text:p>
        <text:p text:style-name="P179"><text:span text:style-name="T24">外部訓練： <text:s text:c="7"/>班， <text:s text:c="7"/>人次。(限申請單位辦理)</text:span></text:p>
        <text:p text:style-name="P179"><text:span text:style-name="T24">合計： <text:s text:c="7"/>班， <text:s text:c="7"/>人次。</text:span></text:p>
        <text:p text:style-name="P163"><text:span text:style-name="T24">十五、申請補助訓練費用：(依附表二經費填寫，由系統帶入)</text:span></text:p>
        <text:p text:style-name="P180"><text:span text:style-name="T24">□個別型：內訓經費：　　 <text:s/>　元；外訓經費：　　　　元；合計：　　　　元</text:span></text:p>
        <text:p text:style-name="P180"><text:span text:style-name="T24"><text:s text:c="10"/>最高得補助經費(內訓經費+外訓經費70%)：　　　元</text:span></text:p>
        <text:p text:style-name="P180"><text:span text:style-name="T24">□聯合型：</text:span><text:span text:style-name="T26">內訓經費：　　 <text:s/>元(聯合訓練)；外訓經費：　　　元(申請單位)</text:span></text:p>
        <text:p text:style-name="P181"><text:span text:style-name="T24"><text:s text:c="8"/>合計：　　　元 最高得補助經費(內訓經費+外訓經費70%)：　　元</text:span></text:p>
        <text:p text:style-name="P180"><text:span text:style-name="T24">十六、訓練規劃方式：(請於系統上登錄主要委託單位，至多以3家為限)</text:span></text:p>
        <text:list xml:id="list113930120127906" text:continue-numbering="true" text:style-name="WWNum38">
          <text:list-item>
            <text:p text:style-name="P182"><text:span text:style-name="T24">事業單位自行規劃，無委託訓練單位規劃（聯訓計畫以自行規劃為限）</text:span></text:p>
          </text:list-item>
          <text:list-item>
            <text:p text:style-name="P182"><text:span text:style-name="T24">委託訓練單位規劃（請填寫下列資料）：</text:span></text:p>
          </text:list-item>
        </text:list>
        <text:p text:style-name="P184"><text:span text:style-name="T24">1.單位名稱： <text:s text:c="41"/></text:span></text:p>
        <text:p text:style-name="P184"><text:span text:style-name="T24">2.職工人數： <text:s text:c="11"/>人，統一編號： <text:s text:c="15"/></text:span></text:p>
        <text:p text:style-name="P184"><text:span text:style-name="T24">3.負責人姓名： <text:s text:c="11"/>，職稱： <text:s text:c="19"/></text:span></text:p>
        <text:p text:style-name="P184"><text:span text:style-name="T24">4.聯絡人姓名： <text:s text:c="11"/>，職稱： <text:s text:c="19"/></text:span></text:p>
        <text:p text:style-name="P185"><text:span text:style-name="T24">電 <text:s/>話：( <text:s/>) <text:s text:c="7"/>分機 <text:s text:c="2"/>，傳真：( <text:s/>) <text:s text:c="15"/></text:span></text:p>
        <text:p text:style-name="P185"><text:soft-page-break/><text:span text:style-name="T24">E-mail： <text:s text:c="18"/>，網址： <text:s text:c="19"/></text:span></text:p>
        <text:p text:style-name="P186"><text:span text:style-name="T24">地 <text:s/>址： <text:s text:c="46"/></text:span></text:p>
        <text:p text:style-name="P163"><text:span text:style-name="T24">十七、是否曾獲得本計畫補助：</text:span></text:p>
        <text:p text:style-name="P183"><text:span text:style-name="T24">□是，曾獲得本計畫補助訓練經費 <text:s text:c="6"/></text:span></text:p>
        <text:p text:style-name="P183"><text:span text:style-name="T24">□否，為首次申請</text:span></text:p>
        <text:p text:style-name="P187"><text:span text:style-name="T24">十八、同一案件是否向二個以上機關提出申請補助相關訓練案：</text:span></text:p>
        <text:p text:style-name="P175"><text:span text:style-name="T24">□是/列明全部經費內容、計畫名稱、機關名稱、補助項目及金額</text:span></text:p>
        <text:p text:style-name="P175"><text:span text:style-name="T24">□否。</text:span></text:p>
        <text:p text:style-name="P163"><text:span text:style-name="T24">十九、有無關係單位申請本年度計畫：</text:span></text:p>
        <text:p text:style-name="P177"><text:span text:style-name="T24">□有：　　　　　（須填寫單位全銜）　</text:span></text:p>
        <text:p text:style-name="P177"><text:span text:style-name="T24">□無。</text:span></text:p>
        <text:p text:style-name="P168"><text:span text:style-name="T24">二十、設有類似人力資源部門，負責教育訓練活動：</text:span></text:p>
        <text:p text:style-name="P170"><text:span text:style-name="T24">□有 <text:s text:c="3"/>□無/附屬在 <text:s text:c="6"/>部門</text:span></text:p>
        <text:p text:style-name="P170"><text:span text:style-name="T24">有無專職承辦教育訓練人員：□有：共 <text:s text:c="6"/>人　　□無</text:span></text:p>
        <text:p text:style-name="P177"><text:span text:style-name="T24">已辦理教育訓練 <text:s text:c="8"/>年（自民國 <text:s text:c="4"/>年開始）</text:span></text:p>
        <text:p text:style-name="P137"><draw:custom-shape text:anchor-type="char" draw:z-index="4" draw:name="Text Box 16" draw:style-name="gr3" draw:text-style-name="P283" svg:width="2.858cm" svg:height="2.541cm" svg:x="13.187cm" svg:y="0.337cm"><text:p text:style-name="P6"/><text:p text:style-name="P8"><text:span text:style-name="T46">請加蓋事業單位大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custom-shape text:anchor-type="char" draw:z-index="3" draw:name="Text Box 20" draw:style-name="gr2" draw:text-style-name="P283" svg:width="1.588cm" svg:height="1.588cm" svg:x="11.227cm" svg:y="0.381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19" draw:style-name="gr2" draw:text-style-name="P283" svg:width="1.588cm" svg:height="1.588cm" svg:x="7.168cm" svg:y="0.423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8" draw:style-name="gr2" draw:text-style-name="P283" svg:width="1.588cm" svg:height="1.588cm" svg:x="4.18cm" svg:y="0.423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17" draw:style-name="gr2" draw:text-style-name="P283" svg:width="1.588cm" svg:height="1.588cm" svg:x="1.228cm" svg:y="0.423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填　表</text:span><text:span text:style-name="T24"> <text:s text:c="8"/></text:span><text:span text:style-name="T31">業　務</text:span><text:span text:style-name="T24"> <text:s text:c="8"/></text:span><text:span text:style-name="T31">主　辦</text:span><text:span text:style-name="T24"> <text:s text:c="8"/></text:span><text:span text:style-name="T31">事 業 單 位</text:span><text:span text:style-name="T24">　　　　 <text:s text:c="3"/>　　　 　　 <text:s/>　　　　　　</text:span></text:p>
        <text:p text:style-name="P163"><text:span text:style-name="T31">人　員</text:span><text:span text:style-name="T24">　 <text:s text:c="6"/></text:span><text:span text:style-name="T31">主　管</text:span><text:span text:style-name="T24"> <text:s text:c="8"/></text:span><text:span text:style-name="T31">會 <text:s/>計</text:span><text:span text:style-name="T24">　 <text:s text:c="6"/></text:span><text:span text:style-name="T31">負 <text:s text:c="2"/>責　人</text:span></text:p>
        <text:p text:style-name="P163"><text:span text:style-name="T24"><text:s text:c="42"/></text:span><text:span text:style-name="T5">（大 小 章）</text:span></text:p>
        <text:p text:style-name="P138"/>
        <text:p text:style-name="P194"><text:span text:style-name="T26">備註：</text:span></text:p>
        <text:list xml:id="list465512949" text:style-name="WWNum46">
          <text:list-item>
            <text:p text:style-name="P195"><text:span text:style-name="T26">本表所稱事業單位負責人係指事業單位之法人代表</text:span></text:p>
          </text:list-item>
          <text:list-item>
            <text:p text:style-name="P195"><text:span text:style-name="T26">事業單位有資料登載不實者(如訓練規劃方式屬委託規劃，未如實登載相關資料)，將依計畫第六十六點規定處分。</text:span></text:p>
          </text:list-item>
        </text:list>
        <text:p text:style-name="P194"/>
        <text:p text:style-name="P156"><text:span text:style-name="T48">「</text:span><text:span text:style-name="T21">充電起飛計畫-協助事業單位辦理在職訓練</text:span><text:span text:style-name="T22">」</text:span></text:p>
        <text:p text:style-name="P157"><draw:custom-shape text:anchor-type="char" draw:z-index="11" draw:name="文字方塊 1" draw:style-name="gr1" draw:text-style-name="P282" svg:width="3.784cm" svg:height="0.874cm" svg:x="13.162cm" svg:y="-2.129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聯訓單位基本資料表</text:span></text:p>
        <text:p text:style-name="P157"><text:span text:style-name="T7">(本表僅供參考，正式申請需配合線上作業並套表列印送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198"><text:span text:style-name="T33">訓練（申請）單位名稱： <text:s text:c="19"/>聯訓計畫名稱：</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9"><text:span text:style-name="T33">序號</text:span></text:p>
            </table:table-cell>
            <table:table-cell table:style-name="表格1.B2" office:value-type="string">
              <text:p text:style-name="P199"><text:span text:style-name="T34">參加聯訓計畫之事業單位</text:span></text:p>
            </table:table-cell>
            <table:table-cell table:style-name="表格1.C2" office:value-type="string">
              <text:p text:style-name="P199"><text:span text:style-name="T33">主要</text:span></text:p>
              <text:p text:style-name="P199"><text:span text:style-name="T33">營業項目</text:span></text:p>
            </table:table-cell>
            <table:table-cell table:style-name="表格1.D2" office:value-type="string">
              <text:p text:style-name="P199"><text:span text:style-name="T33">產業別</text:span></text:p>
            </table:table-cell>
            <table:table-cell table:style-name="表格1.E2" office:value-type="string">
              <text:p text:style-name="P199"><text:span text:style-name="T33">單位</text:span></text:p>
              <text:p text:style-name="P199"><text:span text:style-name="T33">規模</text:span></text:p>
            </table:table-cell>
            <table:table-cell table:style-name="表格1.F2" office:value-type="string">
              <text:p text:style-name="P199"><text:span text:style-name="T32">資本額/</text:span></text:p>
              <text:p text:style-name="P199"><text:span text:style-name="T32">營業額</text:span></text:p>
            </table:table-cell>
            <table:table-cell table:style-name="表格1.D2" office:value-type="string">
              <text:p text:style-name="P200"><text:span text:style-name="T35">本國職工人數</text:span></text:p>
            </table:table-cell>
            <table:table-cell table:style-name="表格1.H2" office:value-type="string">
              <text:p text:style-name="P200"><text:span text:style-name="T35">外國職工人數</text:span></text:p>
            </table:table-cell>
            <table:table-cell table:style-name="表格1.I2" office:value-type="string">
              <text:p text:style-name="P199"><text:span text:style-name="T33">預計參訓人數</text:span></text:p>
            </table:table-cell>
          </table:table-row>
          <table:table-row table:style-name="表格1.3">
            <table:table-cell table:style-name="表格1.A3" table:number-rows-spanned="7" office:value-type="string">
              <text:p text:style-name="P199"><text:span text:style-name="T33">1</text:span></text:p>
            </table:table-cell>
            <table:table-cell table:style-name="表格1.B3" office:value-type="string">
              <text:p text:style-name="P200"><text:span text:style-name="T33">單位名稱：</text:span></text:p>
            </table:table-cell>
            <table:table-cell table:style-name="表格1.C3" table:number-rows-spanned="7" office:value-type="string">
              <text:p text:style-name="P140"/>
            </table:table-cell>
            <table:table-cell table:style-name="表格1.D3" table:number-rows-spanned="7" office:value-type="string">
              <text:p text:style-name="P141"/>
            </table:table-cell>
            <table:table-cell table:style-name="表格1.E3" table:number-rows-spanned="7" office:value-type="string">
              <text:p text:style-name="P141"/>
            </table:table-cell>
            <table:table-cell table:style-name="表格1.D3" table:number-rows-spanned="7" office:value-type="string">
              <text:p text:style-name="P141"/>
            </table:table-cell>
            <table:table-cell table:style-name="表格1.G3" table:number-rows-spanned="7" office:value-type="string">
              <text:p text:style-name="P141"/>
            </table:table-cell>
            <table:table-cell table:style-name="表格1.G3" table:number-rows-spanned="7" office:value-type="string">
              <text:p text:style-name="P141"/>
            </table:table-cell>
            <table:table-cell table:style-name="表格1.I3" table:number-rows-spanned="7" office:value-type="string">
              <text:p text:style-name="P141"/>
            </table:table-cell>
          </table:table-row>
          <table:table-row table:style-name="表格1.4">
            <table:covered-table-cell table:style-name="表格1.A4"/>
            <table:table-cell table:style-name="表格1.B4" office:value-type="string">
              <text:p text:style-name="P200"><text:span text:style-name="T33">統一編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5">
            <table:covered-table-cell table:style-name="表格1.A4"/>
            <table:table-cell table:style-name="表格1.B5" office:value-type="string">
              <text:p text:style-name="P200"><text:span text:style-name="T33">保險證字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6">
            <table:covered-table-cell table:style-name="表格1.A4"/>
            <table:table-cell table:style-name="表格1.B6" office:value-type="string">
              <text:p text:style-name="P200"><text:span text:style-name="T33">負責人:</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7">
            <table:covered-table-cell table:style-name="表格1.A4"/>
            <table:table-cell table:style-name="表格1.B7" office:value-type="string">
              <text:p text:style-name="P200"><text:span text:style-name="T33">聯絡人姓名：</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8">
            <table:covered-table-cell table:style-name="表格1.A4"/>
            <table:table-cell table:style-name="表格1.B8" office:value-type="string">
              <text:p text:style-name="P200"><text:span text:style-name="T33">聯絡電話：</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3"/>
            <table:table-cell table:style-name="表格1.B9" office:value-type="string">
              <text:p text:style-name="P200"><text:span text:style-name="T33">電子郵件：</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table-cell table:style-name="表格1.A3" table:number-rows-spanned="7" office:value-type="string">
              <text:p text:style-name="P199"><text:span text:style-name="T33">2</text:span></text:p>
            </table:table-cell>
            <table:table-cell table:style-name="表格1.B10" office:value-type="string">
              <text:p text:style-name="P200"><text:span text:style-name="T33">單位名稱：</text:span></text:p>
            </table:table-cell>
            <table:table-cell table:style-name="表格1.C3" table:number-rows-spanned="7" office:value-type="string">
              <text:p text:style-name="P141"/>
            </table:table-cell>
            <table:table-cell table:style-name="表格1.D3" table:number-rows-spanned="7" office:value-type="string">
              <text:p text:style-name="P141"/>
            </table:table-cell>
            <table:table-cell table:style-name="表格1.E3" table:number-rows-spanned="7" office:value-type="string">
              <text:p text:style-name="P141"/>
            </table:table-cell>
            <table:table-cell table:style-name="表格1.D3" table:number-rows-spanned="7" office:value-type="string">
              <text:p text:style-name="P141"/>
            </table:table-cell>
            <table:table-cell table:style-name="表格1.G3" table:number-rows-spanned="7" office:value-type="string">
              <text:p text:style-name="P141"/>
            </table:table-cell>
            <table:table-cell table:style-name="表格1.G3" table:number-rows-spanned="7" office:value-type="string">
              <text:p text:style-name="P141"/>
            </table:table-cell>
            <table:table-cell table:style-name="表格1.I3" table:number-rows-spanned="7" office:value-type="string">
              <text:p text:style-name="P141"/>
            </table:table-cell>
          </table:table-row>
          <table:table-row table:style-name="表格1.9">
            <table:covered-table-cell table:style-name="表格1.A11"/>
            <table:table-cell table:style-name="表格1.B11" office:value-type="string">
              <text:p text:style-name="P200"><text:span text:style-name="T33">統一編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2" office:value-type="string">
              <text:p text:style-name="P200"><text:span text:style-name="T33">保險證字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3" office:value-type="string">
              <text:p text:style-name="P200"><text:span text:style-name="T33">負責人:</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4" office:value-type="string">
              <text:p text:style-name="P200"><text:span text:style-name="T33">聯絡人姓名：</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5" office:value-type="string">
              <text:p text:style-name="P200"><text:span text:style-name="T33">聯絡電話：</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3"/>
            <table:table-cell table:style-name="表格1.B16" office:value-type="string">
              <text:p text:style-name="P200"><text:span text:style-name="T33">電子郵件：</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table-cell table:style-name="表格1.A3" table:number-rows-spanned="7" office:value-type="string">
              <text:p text:style-name="P199"><text:span text:style-name="T33">3</text:span></text:p>
            </table:table-cell>
            <table:table-cell table:style-name="表格1.B17" office:value-type="string">
              <text:p text:style-name="P200"><text:span text:style-name="T33">單位名稱：</text:span></text:p>
            </table:table-cell>
            <table:table-cell table:style-name="表格1.C17" table:number-rows-spanned="7" office:value-type="string">
              <text:p text:style-name="P141"/>
            </table:table-cell>
            <table:table-cell table:style-name="表格1.D17" table:number-rows-spanned="7" office:value-type="string">
              <text:p text:style-name="P141"/>
            </table:table-cell>
            <table:table-cell table:style-name="表格1.E17" table:number-rows-spanned="7" office:value-type="string">
              <text:p text:style-name="P141"/>
            </table:table-cell>
            <table:table-cell table:style-name="表格1.D17" table:number-rows-spanned="7" office:value-type="string">
              <text:p text:style-name="P141"/>
            </table:table-cell>
            <table:table-cell table:style-name="表格1.G17" table:number-rows-spanned="7" office:value-type="string">
              <text:p text:style-name="P141"/>
            </table:table-cell>
            <table:table-cell table:style-name="表格1.G17" table:number-rows-spanned="7" office:value-type="string">
              <text:p text:style-name="P141"/>
            </table:table-cell>
            <table:table-cell table:style-name="表格1.I17" table:number-rows-spanned="7" office:value-type="string">
              <text:p text:style-name="P141"/>
            </table:table-cell>
          </table:table-row>
          <table:table-row table:style-name="表格1.9">
            <table:covered-table-cell table:style-name="表格1.A11"/>
            <table:table-cell table:style-name="表格1.B18" office:value-type="string">
              <text:p text:style-name="P200"><text:span text:style-name="T33">統一編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19" office:value-type="string">
              <text:p text:style-name="P200"><text:span text:style-name="T33">保險證字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0" office:value-type="string">
              <text:p text:style-name="P200"><text:span text:style-name="T33">負責人:</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1" office:value-type="string">
              <text:p text:style-name="P200"><text:span text:style-name="T33">聯絡人姓名：</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2" office:value-type="string">
              <text:p text:style-name="P200"><text:span text:style-name="T33">聯絡電話：</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3"/>
            <table:table-cell table:style-name="表格1.B23" office:value-type="string">
              <text:p text:style-name="P200"><text:span text:style-name="T33">電子郵件：</text:span></text:p>
            </table:table-cell>
            <table:covered-table-cell table:style-name="表格1.C23"/>
            <table:covered-table-cell table:style-name="表格1.A3"/>
            <table:covered-table-cell table:style-name="表格1.E23"/>
            <table:covered-table-cell table:style-name="表格1.A3"/>
            <table:covered-table-cell table:style-name="表格1.G23"/>
            <table:covered-table-cell table:style-name="表格1.G23"/>
            <table:covered-table-cell table:style-name="表格1.I23"/>
          </table:table-row>
          <table:table-row table:style-name="表格1.9">
            <table:table-cell table:style-name="表格1.A3" table:number-rows-spanned="7" office:value-type="string">
              <text:p text:style-name="P199"><text:span text:style-name="T33">4</text:span></text:p>
            </table:table-cell>
            <table:table-cell table:style-name="表格1.B24" office:value-type="string">
              <text:p text:style-name="P200"><text:span text:style-name="T33">單位名稱：</text:span></text:p>
            </table:table-cell>
            <table:table-cell table:style-name="表格1.C23" table:number-rows-spanned="7" office:value-type="string">
              <text:p text:style-name="P141"/>
            </table:table-cell>
            <table:table-cell table:style-name="表格1.A3" table:number-rows-spanned="7" office:value-type="string">
              <text:p text:style-name="P141"/>
            </table:table-cell>
            <table:table-cell table:style-name="表格1.E23" table:number-rows-spanned="7" office:value-type="string">
              <text:p text:style-name="P141"/>
            </table:table-cell>
            <table:table-cell table:style-name="表格1.A3" table:number-rows-spanned="7" office:value-type="string">
              <text:p text:style-name="P141"/>
            </table:table-cell>
            <table:table-cell table:style-name="表格1.G23" table:number-rows-spanned="7" office:value-type="string">
              <text:p text:style-name="P141"/>
            </table:table-cell>
            <table:table-cell table:style-name="表格1.G23" table:number-rows-spanned="7" office:value-type="string">
              <text:p text:style-name="P141"/>
            </table:table-cell>
            <table:table-cell table:style-name="表格1.I23" table:number-rows-spanned="7" office:value-type="string">
              <text:p text:style-name="P141"/>
            </table:table-cell>
          </table:table-row>
          <table:table-row table:style-name="表格1.9">
            <table:covered-table-cell table:style-name="表格1.A11"/>
            <table:table-cell table:style-name="表格1.B25" office:value-type="string">
              <text:p text:style-name="P200"><text:span text:style-name="T33">統一編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6" office:value-type="string">
              <text:p text:style-name="P200"><text:span text:style-name="T33">保險證字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7" office:value-type="string">
              <text:p text:style-name="P200"><text:span text:style-name="T33">負責人:</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8" office:value-type="string">
              <text:p text:style-name="P200"><text:span text:style-name="T33">聯絡人姓名：</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9" office:value-type="string">
              <text:p text:style-name="P200"><text:span text:style-name="T33">聯絡電話：</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3"/>
            <table:table-cell table:style-name="表格1.B30" office:value-type="string">
              <text:p text:style-name="P200"><text:span text:style-name="T33">電子郵件：</text:span></text:p>
            </table:table-cell>
            <table:covered-table-cell table:style-name="表格1.C23"/>
            <table:covered-table-cell table:style-name="表格1.A3"/>
            <table:covered-table-cell table:style-name="表格1.E23"/>
            <table:covered-table-cell table:style-name="表格1.A3"/>
            <table:covered-table-cell table:style-name="表格1.G23"/>
            <table:covered-table-cell table:style-name="表格1.G23"/>
            <table:covered-table-cell table:style-name="表格1.I23"/>
          </table:table-row>
          <table:table-row table:style-name="表格1.9">
            <table:table-cell table:style-name="表格1.A3" table:number-rows-spanned="7" office:value-type="string">
              <text:p text:style-name="P199"><text:span text:style-name="T33">5</text:span></text:p>
            </table:table-cell>
            <table:table-cell table:style-name="表格1.B31" office:value-type="string">
              <text:p text:style-name="P200"><text:span text:style-name="T33">單位名稱：</text:span></text:p>
            </table:table-cell>
            <table:table-cell table:style-name="表格1.C23" table:number-rows-spanned="7" office:value-type="string">
              <text:p text:style-name="P141"/>
            </table:table-cell>
            <table:table-cell table:style-name="表格1.A3" table:number-rows-spanned="7" office:value-type="string">
              <text:p text:style-name="P141"/>
            </table:table-cell>
            <table:table-cell table:style-name="表格1.E23" table:number-rows-spanned="7" office:value-type="string">
              <text:p text:style-name="P141"/>
            </table:table-cell>
            <table:table-cell table:style-name="表格1.A3" table:number-rows-spanned="7" office:value-type="string">
              <text:p text:style-name="P141"/>
            </table:table-cell>
            <table:table-cell table:style-name="表格1.G23" table:number-rows-spanned="7" office:value-type="string">
              <text:p text:style-name="P141"/>
            </table:table-cell>
            <table:table-cell table:style-name="表格1.G23" table:number-rows-spanned="7" office:value-type="string">
              <text:p text:style-name="P141"/>
            </table:table-cell>
            <table:table-cell table:style-name="表格1.I23" table:number-rows-spanned="7" office:value-type="string">
              <text:p text:style-name="P141"/>
            </table:table-cell>
          </table:table-row>
          <table:table-row table:style-name="表格1.9">
            <table:covered-table-cell table:style-name="表格1.A11"/>
            <table:table-cell table:style-name="表格1.B32" office:value-type="string">
              <text:p text:style-name="P200"><text:span text:style-name="T33">統一編號：</text:span></text:p>
            </table:table-cell>
            <table:covered-table-cell table:style-name="表格1.C32"/>
            <table:covered-table-cell table:style-name="表格1.D32"/>
            <table:covered-table-cell table:style-name="表格1.E32"/>
            <table:covered-table-cell table:style-name="表格1.F32"/>
            <table:covered-table-cell table:style-name="表格1.G18"/>
            <table:covered-table-cell table:style-name="表格1.G18"/>
            <table:covered-table-cell table:style-name="表格1.I18"/>
          </table:table-row>
          <table:table-row table:style-name="表格1.9">
            <table:covered-table-cell table:style-name="表格1.A11"/>
            <table:table-cell table:style-name="表格1.B33" office:value-type="string">
              <text:p text:style-name="P200"><text:span text:style-name="T33">保險證字號：</text:span></text:p>
            </table:table-cell>
            <table:covered-table-cell table:style-name="表格1.C33"/>
            <table:covered-table-cell table:style-name="表格1.D33"/>
            <table:covered-table-cell table:style-name="表格1.E33"/>
            <table:covered-table-cell table:style-name="表格1.F33"/>
            <table:covered-table-cell table:style-name="表格1.G18"/>
            <table:covered-table-cell table:style-name="表格1.G18"/>
            <table:covered-table-cell table:style-name="表格1.I18"/>
          </table:table-row>
          <table:table-row table:style-name="表格1.9">
            <table:covered-table-cell table:style-name="表格1.A11"/>
            <table:table-cell table:style-name="表格1.B34" office:value-type="string">
              <text:p text:style-name="P200"><text:span text:style-name="T33">負責人:</text:span></text:p>
            </table:table-cell>
            <table:covered-table-cell table:style-name="表格1.C34"/>
            <table:covered-table-cell table:style-name="表格1.D34"/>
            <table:covered-table-cell table:style-name="表格1.E34"/>
            <table:covered-table-cell table:style-name="表格1.F34"/>
            <table:covered-table-cell table:style-name="表格1.G18"/>
            <table:covered-table-cell table:style-name="表格1.G18"/>
            <table:covered-table-cell table:style-name="表格1.I18"/>
          </table:table-row>
          <table:table-row table:style-name="表格1.9">
            <table:covered-table-cell table:style-name="表格1.A11"/>
            <table:table-cell table:style-name="表格1.B35" office:value-type="string">
              <text:p text:style-name="P200"><text:span text:style-name="T33">聯絡人姓名：</text:span></text:p>
            </table:table-cell>
            <table:covered-table-cell table:style-name="表格1.C35"/>
            <table:covered-table-cell table:style-name="表格1.D35"/>
            <table:covered-table-cell table:style-name="表格1.E35"/>
            <table:covered-table-cell table:style-name="表格1.F35"/>
            <table:covered-table-cell table:style-name="表格1.G18"/>
            <table:covered-table-cell table:style-name="表格1.G18"/>
            <table:covered-table-cell table:style-name="表格1.I18"/>
          </table:table-row>
          <table:table-row table:style-name="表格1.9">
            <table:covered-table-cell table:style-name="表格1.A11"/>
            <table:table-cell table:style-name="表格1.B36" office:value-type="string">
              <text:p text:style-name="P200"><text:span text:style-name="T33">聯絡電話：</text:span></text:p>
            </table:table-cell>
            <table:covered-table-cell table:style-name="表格1.C36"/>
            <table:covered-table-cell table:style-name="表格1.D36"/>
            <table:covered-table-cell table:style-name="表格1.E36"/>
            <table:covered-table-cell table:style-name="表格1.F36"/>
            <table:covered-table-cell table:style-name="表格1.G18"/>
            <table:covered-table-cell table:style-name="表格1.G18"/>
            <table:covered-table-cell table:style-name="表格1.I18"/>
          </table:table-row>
          <table:table-row table:style-name="表格1.9">
            <table:covered-table-cell table:style-name="表格1.A3"/>
            <table:table-cell table:style-name="表格1.B37" office:value-type="string">
              <text:p text:style-name="P200"><text:span text:style-name="T33">電子郵件：</text:span></text:p>
            </table:table-cell>
            <table:covered-table-cell table:style-name="表格1.C37"/>
            <table:covered-table-cell table:style-name="表格1.D37"/>
            <table:covered-table-cell table:style-name="表格1.E37"/>
            <table:covered-table-cell table:style-name="表格1.F37"/>
            <table:covered-table-cell table:style-name="表格1.G23"/>
            <table:covered-table-cell table:style-name="表格1.G23"/>
            <table:covered-table-cell table:style-name="表格1.I23"/>
          </table:table-row>
          <table:table-row table:style-name="表格1.38">
            <table:table-cell table:style-name="表格1.A38" office:value-type="string">
              <text:p text:style-name="P145"/>
            </table:table-cell>
            <table:table-cell table:style-name="表格1.B38" office:value-type="string">
              <text:p text:style-name="P199"><text:span text:style-name="T37">小計</text:span></text:p>
            </table:table-cell>
            <table:table-cell table:style-name="表格1.B38" office:value-type="string">
              <text:p text:style-name="P145"/>
            </table:table-cell>
            <table:table-cell table:style-name="表格1.D38" table:number-columns-spanned="2" office:value-type="string">
              <text:p text:style-name="P201"><text:span text:style-name="T33">　</text:span></text:p>
            </table:table-cell>
            <table:covered-table-cell/>
            <table:table-cell table:style-name="表格1.F38" office:value-type="string">
              <text:p text:style-name="P201"><text:span text:style-name="T33">　</text:span></text:p>
            </table:table-cell>
            <table:table-cell table:style-name="表格1.G38" office:value-type="string">
              <text:p text:style-name="P144"/>
            </table:table-cell>
            <table:table-cell table:style-name="表格1.H38" office:value-type="string">
              <text:p text:style-name="P144"/>
            </table:table-cell>
            <table:table-cell table:style-name="表格1.I38" office:value-type="string">
              <text:p text:style-name="P201"><text:span text:style-name="T33">　</text:span></text:p>
            </table:table-cell>
          </table:table-row>
        </table:table>
        <text:p text:style-name="P204"><text:span text:style-name="T8"><text:s text:c="4"/>備註：1.各項目建議可分由各單位填寫，本表容納不下請自行增加。</text:span></text:p>
        <text:p text:style-name="P204"><text:span text:style-name="T8"><text:s text:c="10"/>2.資本額、營業項目等資料可至經濟部商業司「商工登記公示資料查詢服務」網站查詢。</text:span></text:p>
        <text:p text:style-name="P204"><text:span text:style-name="T8"><text:s text:c="10"/>3.本國職工人數為具就業保險被保險人身分之勞工人數（按申請當月或上個月之勞工保險投保人數計）</text:span></text:p>
        <text:p text:style-name="P147"/>
        <text:p text:style-name="P147"><text:soft-page-break/></text:p>
        <text:p text:style-name="P157"><text:span text:style-name="T21">「充電起飛計畫-協助事業單位辦理在職訓練」</text:span></text:p>
        <text:p text:style-name="P157"><text:span text:style-name="T11">附表一之一：參加聯訓計畫之事業單位共同簽署之</text:span></text:p>
        <text:p text:style-name="P157"><text:span text:style-name="T11">聯合訓練計畫授權書</text:span></text:p>
        <text:p text:style-name="P136"/>
        <text:p text:style-name="P205"><text:span text:style-name="T58">本公司參加 <text:s text:c="13"/>　　　　　（以下簡稱乙方）申請貴署「充電起飛計畫-協助事業單位辦理在職訓練</text:span><text:span text:style-name="T60">」案，委由乙方統籌協助辦理本公司參與該聯訓計畫之相關事項。</text:span></text:p>
        <text:p text:style-name="P211"/>
        <text:p text:style-name="P206"><text:span text:style-name="T60">此致</text:span></text:p>
        <text:p text:style-name="P207"><text:span text:style-name="T60">　勞動部勞動力發展署</text:span></text:p>
        <text:p text:style-name="P212"/>
        <text:p text:style-name="P208"><text:span text:style-name="T60">　事業單位及統一編號：</text:span></text:p>
        <text:p text:style-name="P208"><text:span text:style-name="T60">　負責人（授權人）：</text:span></text:p>
        <text:p text:style-name="P209"><text:span text:style-name="T60">　事業單位及統一編號：</text:span></text:p>
        <text:p text:style-name="P208"><text:span text:style-name="T60">　負責人（授權人）：</text:span></text:p>
        <text:p text:style-name="P209"><text:span text:style-name="T60">　事業單位及統一編號：</text:span></text:p>
        <text:p text:style-name="P208"><text:span text:style-name="T60">　負責人（授權人）：</text:span></text:p>
        <text:p text:style-name="P213"/>
        <text:p text:style-name="P210"><text:span text:style-name="T60"><text:s text:c="4"/>※ 本授權書可影印使用</text:span></text:p>
        <text:p text:style-name="P214"/>
        <text:p text:style-name="P215"/>
      </text:section>
      <text:h text:style-name="P47" text:outline-level="1"><draw:custom-shape text:anchor-type="char" draw:z-index="28" draw:name="文字方塊 1" draw:style-name="gr1" draw:text-style-name="P282" svg:width="3.784cm" svg:height="0.874cm" svg:x="22.505cm" svg:y="-1.517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text:span><text:span text:style-name="T21">充電起飛計畫-協助事業單位辦理在職訓練</text:span><text:span text:style-name="T22">」</text:span></text:h>
      <text:h text:style-name="P46" text:outline-level="1"><text:span text:style-name="T17">附表二：</text:span><text:span text:style-name="T11">訓練計畫及經費概算總表</text:span></text:h>
      <text:h text:style-name="P238" text:outline-level="1"><text:span text:style-name="T24">事業單位名稱：</text:span><text:span text:style-name="T33"> <text:s text:c="5"/>　　 <text:s text:c="3"/>具就業保險被保險人身分之勞工： <text:s text:c="4"/>人（按申請所附資料填列） <text:s text:c="29"/>單位：新臺幣</text:span></text:h>
      <text:h text:style-name="P238" text:outline-level="1"><text:span text:style-name="T33">單位年度訓練總經費： <text:s text:c="11"/>元 ／本表訓練經費合計： <text:s text:c="11"/>元 ／最高得補助經費（內訓經費+外訓經費70%）： <text:s text:c="10"/>元</text:span></text:h>
      <text:h text:style-name="P238" text:outline-level="1"><text:span text:style-name="T33">課程規劃說明</text:span><text:span text:style-name="T24">：</text:span><text:span text:style-name="T33"> <text:s text:c="5"/>　　 <text:s text:c="106"/></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4"/>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rows-spanned="3" office:value-type="string">
            <text:p text:style-name="P192"><text:span text:style-name="T8">班次（課程編號）</text:span></text:p>
          </table:table-cell>
          <table:table-cell table:style-name="表格2.B1" table:number-rows-spanned="3" office:value-type="string">
            <text:p text:style-name="P129"><text:span text:style-name="T8">課程類別</text:span></text:p>
          </table:table-cell>
          <table:table-cell table:style-name="表格2.B1" table:number-rows-spanned="3" office:value-type="string">
            <text:p text:style-name="P129"><text:span text:style-name="T8">訓練課程名稱</text:span></text:p>
          </table:table-cell>
          <table:table-cell table:style-name="表格2.B1" table:number-rows-spanned="3" office:value-type="string">
            <text:p text:style-name="P129"><text:span text:style-name="T8">訓練課程大綱<text:line-break/> </text:span><text:span text:style-name="T38">(每班課限制50字)</text:span></text:p>
          </table:table-cell>
          <table:table-cell table:style-name="表格2.E1" table:number-columns-spanned="6" office:value-type="string">
            <text:p text:style-name="P129"><text:span text:style-name="T8">訓練規模</text:span></text:p>
          </table:table-cell>
          <table:covered-table-cell/>
          <table:covered-table-cell/>
          <table:covered-table-cell/>
          <table:covered-table-cell/>
          <table:covered-table-cell/>
          <table:table-cell table:style-name="表格2.E1" table:number-columns-spanned="4" office:value-type="string">
            <text:p text:style-name="P129"><text:span text:style-name="T8">訓練經費概算</text:span></text:p>
          </table:table-cell>
          <table:covered-table-cell/>
          <table:covered-table-cell/>
          <table:covered-table-cell/>
          <table:table-cell table:style-name="表格2.B1" table:number-rows-spanned="3" office:value-type="string">
            <text:p text:style-name="P129"><text:span text:style-name="T8">外訓經費</text:span></text:p>
          </table:table-cell>
          <table:table-cell table:style-name="表格2.B1" table:number-rows-spanned="3" office:value-type="string">
            <text:p text:style-name="P129"><text:span text:style-name="T8">訓練經費小計</text:span></text:p>
          </table:table-cell>
          <table:table-cell table:style-name="表格2.B1" table:number-rows-spanned="3" office:value-type="string">
            <text:p text:style-name="P129"><text:span text:style-name="T8">最高得補助經費（內訓經費+外訓經費70%）</text:span></text:p>
          </table:table-cell>
          <table:table-cell table:style-name="表格2.R1" table:number-rows-spanned="3" office:value-type="string">
            <text:p text:style-name="P129"><text:span text:style-name="T8">審查結果</text:span></text:p>
          </table:table-cell>
        </table:table-row>
        <table:table-row table:style-name="表格2.2">
          <table:covered-table-cell table:style-name="表格2.A2"/>
          <table:covered-table-cell table:style-name="表格2.B2"/>
          <table:covered-table-cell table:style-name="表格2.C2"/>
          <table:covered-table-cell table:style-name="表格2.D2"/>
          <table:table-cell table:style-name="表格2.E2" table:number-rows-spanned="2" office:value-type="string">
            <text:p text:style-name="P129"><text:span text:style-name="T8">每梯次總人數</text:span></text:p>
          </table:table-cell>
          <table:table-cell table:style-name="表格2.E2" table:number-rows-spanned="2" office:value-type="string">
            <text:p text:style-name="P129"><text:span text:style-name="T8">每梯總時數</text:span></text:p>
          </table:table-cell>
          <table:table-cell table:style-name="表格2.E2" table:number-rows-spanned="2" office:value-type="string">
            <text:p text:style-name="P129"><text:span text:style-name="T8">班次總人數</text:span></text:p>
          </table:table-cell>
          <table:table-cell table:style-name="表格2.E2" table:number-rows-spanned="2" office:value-type="string">
            <text:p text:style-name="P129"><text:span text:style-name="T8">總梯次</text:span></text:p>
          </table:table-cell>
          <table:table-cell table:style-name="表格2.E2" table:number-rows-spanned="2" office:value-type="string">
            <text:p text:style-name="P129"><text:span text:style-name="T8">每梯天數</text:span></text:p>
          </table:table-cell>
          <table:table-cell table:style-name="表格2.E2" table:number-rows-spanned="2" office:value-type="string">
            <text:p text:style-name="P129"><text:span text:style-name="T8">每梯場次</text:span></text:p>
          </table:table-cell>
          <table:table-cell table:style-name="表格2.K2" table:number-columns-spanned="4" office:value-type="string">
            <text:p text:style-name="P129"><text:span text:style-name="T8">內訓經費及聯訓經費</text:span></text:p>
          </table:table-cell>
          <table:covered-table-cell/>
          <table:covered-table-cell/>
          <table:covered-table-cell/>
          <table:covered-table-cell table:style-name="表格2.O2"/>
          <table:covered-table-cell table:style-name="表格2.P2"/>
          <table:covered-table-cell table:style-name="表格2.Q2"/>
          <table:covered-table-cell table:style-name="表格2.R2"/>
        </table:table-row>
        <table:table-row table:style-name="表格2.3">
          <table:covered-table-cell table:style-name="表格2.A3"/>
          <table:covered-table-cell table:style-name="表格2.B3"/>
          <table:covered-table-cell table:style-name="表格2.C3"/>
          <table:covered-table-cell table:style-name="表格2.D3"/>
          <table:covered-table-cell table:style-name="表格2.E3"/>
          <table:covered-table-cell table:style-name="表格2.F3"/>
          <table:covered-table-cell table:style-name="表格2.G3"/>
          <table:covered-table-cell table:style-name="表格2.H3"/>
          <table:covered-table-cell table:style-name="表格2.I3"/>
          <table:covered-table-cell table:style-name="表格2.J3"/>
          <table:table-cell table:style-name="表格2.K3" office:value-type="string">
            <text:p text:style-name="P129"><text:span text:style-name="T8">講師性質</text:span></text:p>
          </table:table-cell>
          <table:table-cell table:style-name="表格2.K3" office:value-type="string">
            <text:p text:style-name="P129"><text:span text:style-name="T8">講師鐘點費</text:span></text:p>
          </table:table-cell>
          <table:table-cell table:style-name="表格2.K3" office:value-type="string">
            <text:p text:style-name="P129"><text:span text:style-name="T8">場地費</text:span></text:p>
          </table:table-cell>
          <table:table-cell table:style-name="表格2.K3" office:value-type="string">
            <text:p text:style-name="P129"><text:span text:style-name="T8">外聘講師國內交通費</text:span></text:p>
          </table:table-cell>
          <table:covered-table-cell table:style-name="表格2.O3"/>
          <table:covered-table-cell table:style-name="表格2.P3"/>
          <table:covered-table-cell table:style-name="表格2.Q3"/>
          <table:covered-table-cell table:style-name="表格2.R3"/>
        </table:table-row>
        <table:table-row table:style-name="表格2.4">
          <table:table-cell table:style-name="表格2.A4"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92"><text:span text:style-name="T8">□內部講師<text:line-break/>□外聘國內聘請講師<text:line-break/>□外聘國外聘請講師</text:span></text:p>
          </table:table-cell>
          <table:table-cell table:style-name="表格2.K3" office:value-type="string">
            <text:p text:style-name="P129"><text:span text:style-name="T8">　</text:span></text:p>
          </table:table-cell>
          <table:table-cell table:style-name="表格2.K3" office:value-type="string">
            <text:p text:style-name="P192"><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50"/>
          </table:table-cell>
          <table:table-cell table:style-name="表格2.R4" office:value-type="string">
            <text:p text:style-name="P129"><text:span text:style-name="T8">　</text:span></text:p>
          </table:table-cell>
        </table:table-row>
        <table:table-row table:style-name="表格2.5">
          <table:table-cell table:style-name="表格2.A4"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92"><text:span text:style-name="T8">□內部講師<text:line-break/>□外聘國內聘請講師<text:line-break/>□外聘國外聘請講師</text:span></text:p>
          </table:table-cell>
          <table:table-cell table:style-name="表格2.K3" office:value-type="string">
            <text:p text:style-name="P129"><text:span text:style-name="T8">　</text:span></text:p>
          </table:table-cell>
          <table:table-cell table:style-name="表格2.K3" office:value-type="string">
            <text:p text:style-name="P192"><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50"/>
          </table:table-cell>
          <table:table-cell table:style-name="表格2.R4" office:value-type="string">
            <text:p text:style-name="P129"><text:span text:style-name="T8">　</text:span></text:p>
          </table:table-cell>
        </table:table-row>
        <table:table-row table:style-name="表格2.6">
          <table:table-cell table:style-name="表格2.A6" office:value-type="string">
            <text:p text:style-name="P192"><text:span text:style-name="T8">合計</text:span></text:p>
          </table:table-cell>
          <table:table-cell table:style-name="表格2.B6" office:value-type="string">
            <text:p text:style-name="P192"><text:span text:style-name="T73">　</text:span></text:p>
          </table:table-cell>
          <table:table-cell table:style-name="表格2.B6" office:value-type="string">
            <text:p text:style-name="P192"><text:span text:style-name="T73">　</text:span></text:p>
          </table:table-cell>
          <table:table-cell table:style-name="表格2.D6" office:value-type="string">
            <text:p text:style-name="P192"><text:span text:style-name="T73">　</text:span></text:p>
          </table:table-cell>
          <table:table-cell table:style-name="表格2.E6" office:value-type="string">
            <text:p text:style-name="P192"><text:span text:style-name="T73">　</text:span></text:p>
          </table:table-cell>
          <table:table-cell table:style-name="表格2.E6" office:value-type="string">
            <text:p text:style-name="P192"><text:span text:style-name="T73">　</text:span></text:p>
          </table:table-cell>
          <table:table-cell table:style-name="表格2.E6" office:value-type="string">
            <text:p text:style-name="P192"><text:span text:style-name="T73">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50"/>
          </table:table-cell>
          <table:table-cell table:style-name="表格2.E6" office:value-type="string">
            <text:p text:style-name="P151"/>
          </table:table-cell>
          <table:table-cell table:style-name="表格2.R6" office:value-type="string">
            <text:p text:style-name="P129"><text:span text:style-name="T8">　</text:span></text:p>
          </table:table-cell>
        </table:table-row>
      </table:table>
      <text:h text:style-name="P240" text:outline-level="1"><text:span text:style-name="T33">本表應填列補助額度範圍內之訓練計畫及經費概算，本計畫補助課程範圍如下：</text:span></text:h>
      <text:h text:style-name="P240" text:outline-level="1"><text:span text:style-name="T33">1、有關研發及創新能力之訓練課程。　　　　　　　　　　　　　　　　　　　　　　　　2、有關資訊運用及技術提升能力之訓練課程。</text:span></text:h>
      <text:h text:style-name="P240" text:outline-level="1"><text:span text:style-name="T33">3、有關提升作業系統及生產專業技能、證照認證之訓練課程。　　　　　　　　　　　　　4、有關經營管理、專業語文之訓練課程。</text:span></text:h>
      <text:h text:style-name="P240" text:outline-level="1"><text:span text:style-name="T33">5、有關企業內部講師訓練課程或數位教材製作訓練課程。 <text:s text:c="23"/>　　　6、關鍵就業力課程、共通核心職能課程。</text:span></text:h>
      <text:h text:style-name="P240" text:outline-level="1"><text:span text:style-name="T33">備註：</text:span></text:h>
      <text:h text:style-name="P240" text:outline-level="1"><text:span text:style-name="T33">1.「梯次」：各梯次係指上課之內容、時數相同，而學員組成不同。若辦理1梯次請填寫「1」，共辦理2梯次請填寫「2」，以此類推。</text:span></text:h>
      <text:h text:style-name="P240" text:outline-level="1"><text:span text:style-name="T33">2.「場次」：訓練時段可分為上午、下午、晚上之場次，每場次訓練時數應於二小時至八小時內填列，且以整點為單位。</text:span></text:h>
      <text:p text:style-name="P168"><draw:custom-shape text:anchor-type="char" draw:z-index="27" draw:name="Text Box 65" draw:style-name="gr2" draw:text-style-name="P283" svg:width="1.588cm" svg:height="1.588cm" svg:x="22.299cm" svg:y="0.374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 Box 64" draw:style-name="gr2" draw:text-style-name="P283" svg:width="1.588cm" svg:height="1.588cm" svg:x="15.434cm" svg:y="0.423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 Box 63" draw:style-name="gr2" draw:text-style-name="P283" svg:width="1.588cm" svg:height="1.588cm" svg:x="9.597cm" svg:y="0.423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 Box 62" draw:style-name="gr2" draw:text-style-name="P283" svg:width="1.588cm" svg:height="1.588cm" svg:x="3.12cm" svg:y="0.423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　　　　　填　表</text:span><text:span text:style-name="T24"> <text:s text:c="8"/>　　　　　　　　</text:span><text:span text:style-name="T31">業　務</text:span><text:span text:style-name="T24"> <text:s text:c="6"/>　　　　　　　 <text:s/></text:span><text:span text:style-name="T31">主　辦</text:span><text:span text:style-name="T24"> 　　 <text:s text:c="4"/>　　　　　 <text:s/></text:span><text:span text:style-name="T31">事 業 單 位</text:span></text:p>
      <text:p text:style-name="P168"><text:span text:style-name="T31">　　　　　人　員</text:span><text:span text:style-name="T24">　 <text:s text:c="3"/>　　　　　　　　 <text:s text:c="2"/></text:span><text:span text:style-name="T31">主　管</text:span><text:span text:style-name="T24"> 　　　　　　　 <text:s text:c="7"/></text:span><text:span text:style-name="T31">會 <text:s/>計</text:span><text:span text:style-name="T24">　 <text:s text:c="4"/>　　　　　　　 <text:s/></text:span><text:span text:style-name="T31">負 責 人</text:span></text:p>
      <text:p text:style-name="P252"><draw:custom-shape text:anchor-type="char" draw:z-index="32" draw:name="Text Box 32" draw:style-name="gr1" draw:text-style-name="P282" svg:width="3.784cm" svg:height="0.874cm" svg:x="13.794cm" svg:y="-1.699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充電起飛計畫-協助事業單位辦理在職訓練」</text:span></text:p>
      <text:p text:style-name="P251"><text:span text:style-name="T62">附表二之一：訓練計畫規劃說明 （個別型）</text:span></text:p>
      <text:p text:style-name="P220"/>
      <text:p text:style-name="P256"><text:span text:style-name="T49">事業單位名稱： <text:s text:c="30"/></text:span></text:p>
      <text:p text:style-name="Standard"><text:span text:style-name="T47">一、事業單位之中程營運策略（或年度事業計畫）摘要</text:span></text:p>
      <text:p text:style-name="P158"><text:span text:style-name="T50"><text:s text:c="3"/></text:span><text:span text:style-name="T48"><text:s text:c="52"/></text:span></text:p>
      <text:p text:style-name="P158"><text:span text:style-name="T48"><text:s text:c="55"/></text:span></text:p>
      <text:p text:style-name="P158"><text:span text:style-name="T48"><text:s text:c="55"/></text:span></text:p>
      <text:p text:style-name="P158"><text:span text:style-name="T48"><text:s text:c="55"/></text:span></text:p>
      <text:p text:style-name="P221"/>
      <text:p text:style-name="P158"><text:span text:style-name="T47">二、訓練計畫與事業單位營運策略（或事業計畫）之關聯性</text:span></text:p>
      <text:p text:style-name="P189"><text:span text:style-name="T8">□</text:span><text:span text:style-name="T61">配合引進發展新技術 <text:s text:c="4"/>　</text:span><text:span text:style-name="T8">□</text:span><text:span text:style-name="T61">配合更新生產（服務）設備 </text:span></text:p>
      <text:p text:style-name="P190"><text:span text:style-name="T8">□</text:span><text:span text:style-name="T61">配合組織變革之進行　　　 </text:span><text:span text:style-name="T8">□</text:span><text:span text:style-name="T61">配合經營方向或型態之調整</text:span></text:p>
      <text:p text:style-name="P189"><text:span text:style-name="T8">□</text:span><text:span text:style-name="T61">其他（　　　　　　 <text:s text:c="16"/>　　　　　　　）</text:span></text:p>
      <text:p text:style-name="P159"><text:span text:style-name="T47">說明：</text:span><text:span text:style-name="T48"> <text:s text:c="44"/></text:span></text:p>
      <text:p text:style-name="P158"><text:span text:style-name="T48"><text:s text:c="55"/></text:span></text:p>
      <text:p text:style-name="P158"><text:span text:style-name="T48"><text:s text:c="55"/></text:span></text:p>
      <text:p text:style-name="P158"><text:span text:style-name="T48"><text:s text:c="2"/></text:span></text:p>
      <text:p text:style-name="P160"><text:span text:style-name="T47">三、訓練計畫對於落實執行事業單位營運策略（或事業計畫）之助益</text:span></text:p>
      <text:p text:style-name="P158"><text:span text:style-name="T48"><text:s text:c="55"/></text:span></text:p>
      <text:p text:style-name="P158"><text:span text:style-name="T48"><text:s text:c="55"/></text:span></text:p>
      <text:p text:style-name="P158"><text:span text:style-name="T48"><text:s text:c="55"/></text:span></text:p>
      <text:p text:style-name="P158"><text:span text:style-name="T48"><text:s text:c="55"/></text:span></text:p>
      <text:p text:style-name="P223"/>
      <text:p text:style-name="P223"/>
      <text:p text:style-name="P168"><draw:custom-shape text:anchor-type="char" draw:z-index="31" draw:name="文字方塊 4" draw:style-name="gr2" draw:text-style-name="P283" svg:width="1.588cm" svg:height="1.588cm" svg:x="13.335cm" svg:y="0.316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3" draw:style-name="gr2" draw:text-style-name="P283" svg:width="1.588cm" svg:height="1.588cm" svg:x="1.588cm" svg:y="0.316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2" draw:style-name="gr2" draw:text-style-name="P283" svg:width="1.588cm" svg:height="1.588cm" svg:x="6.985cm" svg:y="0.316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填　表 <text:s text:c="17"/>業　務 <text:s text:c="17"/>事 業 單 位　　　　 <text:s text:c="3"/>　　　 　　 <text:s/>　　　　　　</text:span></text:p>
      <text:p text:style-name="P163"><text:span text:style-name="T57">人　員　 <text:s text:c="15"/>主　管 <text:s text:c="17"/>負 <text:s text:c="2"/>責　人　</text:span></text:p>
      <text:p text:style-name="P216"/>
      <text:p text:style-name="P216"><text:soft-page-break/></text:p>
      <text:p text:style-name="P216"/>
      <text:p text:style-name="P216"/>
      <text:p text:style-name="P216"/>
      <text:p text:style-name="P226"><draw:custom-shape text:anchor-type="char" draw:z-index="33" draw:name="文字方塊 1" draw:style-name="gr1" draw:text-style-name="P282" svg:width="3.784cm" svg:height="0.874cm" svg:x="13.312cm" svg:y="-1.73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7"><text:span text:style-name="T48">「充電起飛計畫-協助事業單位辦理在職訓練」</text:span></text:p>
      <text:p text:style-name="P157"><text:span text:style-name="T62">附表二之一：聯訓計畫書（聯合型）</text:span></text:p>
      <text:p text:style-name="P256"><text:span text:style-name="T49">事業單位名稱： <text:s text:c="30"/></text:span></text:p>
      <text:p text:style-name="P257"><text:span text:style-name="T49">聯訓計畫名稱： <text:s text:c="30"/></text:span></text:p>
      <text:p text:style-name="P258"><text:span text:style-name="T52">一、產業（區域）簡介【含產業（地區）發展沿革、主要產品（服務）特色及產業（地區）發展願景等項目】</text:span></text:p>
      <text:p text:style-name="P158"><text:span text:style-name="T49"><text:s text:c="3"/></text:span><text:span text:style-name="T48"><text:s text:c="51"/></text:span></text:p>
      <text:p text:style-name="P158"><text:span text:style-name="T48"><text:s text:c="55"/></text:span></text:p>
      <text:p text:style-name="P158"><text:span text:style-name="T48"><text:s text:c="55"/></text:span></text:p>
      <text:p text:style-name="P224"/>
      <text:p text:style-name="P161"><text:span text:style-name="T52">二、聯訓計畫各參加單位間之營運關聯性說明</text:span></text:p>
      <text:p text:style-name="P158"><text:span text:style-name="T48"><text:s text:c="55"/></text:span></text:p>
      <text:p text:style-name="P158"><text:span text:style-name="T48"><text:s text:c="55"/></text:span></text:p>
      <text:p text:style-name="P158"><text:span text:style-name="T48"><text:s text:c="55"/></text:span></text:p>
      <text:p text:style-name="P222"/>
      <text:p text:style-name="P259"><text:span text:style-name="T47">三、問題分析【產業或區域之</text:span><text:span text:style-name="T48">SWOT</text:span><text:span text:style-name="T47">分析】與解決方案（訓練計畫）規劃架構說明（含課程設計及經費需求）。</text:span></text:p>
      <text:p text:style-name="P158"><text:span text:style-name="T48"><text:s text:c="55"/></text:span></text:p>
      <text:p text:style-name="P158"><text:span text:style-name="T48"><text:s text:c="55"/></text:span></text:p>
      <text:p text:style-name="P158"><text:span text:style-name="T48"><text:s text:c="55"/></text:span></text:p>
      <text:p text:style-name="P258"><text:soft-page-break/><text:span text:style-name="T52">四、事業單位前一年度訓練成果（訓練經費、班次、人數及訓練成果）</text:span></text:p>
      <text:p text:style-name="P158"><text:span text:style-name="T48"><text:s text:c="55"/></text:span></text:p>
      <text:p text:style-name="P158"><text:span text:style-name="T48"><text:s text:c="55"/></text:span></text:p>
      <text:p text:style-name="P158"><text:span text:style-name="T48"><text:s text:c="55"/></text:span></text:p>
      <text:p text:style-name="P258"><text:span text:style-name="T52">五、</text:span><text:span text:style-name="T53">本次聯訓計畫</text:span><text:span text:style-name="T54">預期績效：包括</text:span></text:p>
      <text:list xml:id="list2475497715" text:style-name="WWNum40">
        <text:list-item>
          <text:list>
            <text:list-item>
              <text:p text:style-name="P40"><text:span text:style-name="T55">訓練課程規劃內容之達成率（如班數、時數、人數等）</text:span></text:p>
            </text:list-item>
            <text:list-item>
              <text:p text:style-name="P40"><text:span text:style-name="T55">訓練效果【如對營運策略、產業或區域發展之助益、員工專業技能之提升、製程或服務流程或品質之改良、新產品（服務、行銷方案等）之開發、受訓學員工作職位薪資變動或其他外部化社會貢獻效益等等】</text:span></text:p>
            </text:list-item>
            <text:list-item>
              <text:p text:style-name="P40"><text:span text:style-name="T55">其它效益（如建置產業職能模型、符合職能導向之訓練設計或人力資源發展管理之實務標竿作法，並可公開分享；或訂有內部講師培訓標準作業程序據以培訓內部講師）</text:span></text:p>
            </text:list-item>
            <text:list-item>
              <text:p text:style-name="P40"><text:span text:style-name="T55">具體評量指標</text:span></text:p>
            </text:list-item>
          </text:list>
        </text:list-item>
      </text:list>
      <text:p text:style-name="P158"><text:span text:style-name="T50"><text:s text:c="4"/></text:span><text:span text:style-name="T48"><text:s text:c="51"/></text:span></text:p>
      <text:p text:style-name="P254"><text:span text:style-name="T48"><text:s text:c="4"/></text:span><text:span text:style-name="T49"><text:s text:c="41"/></text:span></text:p>
      <text:p text:style-name="P255"><text:span text:style-name="T49"><text:s text:c="44"/></text:span></text:p>
      <text:p text:style-name="P255"><text:span text:style-name="T49"><text:s/></text:span></text:p>
      <text:p text:style-name="P158"><text:span text:style-name="T61">註：</text:span></text:p>
      <text:p text:style-name="P158"><text:span text:style-name="T57">1、本表請於資訊系統填寫各項摘要說明後套印。</text:span></text:p>
      <text:p text:style-name="P162"><text:span text:style-name="T57">2、訓練計畫規劃說明可另行檢送詳細書表文件（含佐證資料），連同申請文件寄送至所屬分署。</text:span></text:p>
      <text:h text:style-name="P227" text:outline-level="1"/>
      <text:h text:style-name="P227" text:outline-level="1"/>
      <text:h text:style-name="P227" text:outline-level="1"/>
      <text:h text:style-name="P227" text:outline-level="1"/>
      <text:h text:style-name="P227" text:outline-level="1"><text:soft-page-break/></text:h>
      <text:h text:style-name="P227" text:outline-level="1"/>
      <text:h text:style-name="P227" text:outline-level="1"/>
      <text:h text:style-name="P227" text:outline-level="1"/>
      <text:h text:style-name="P227" text:outline-level="1"/>
      <text:h text:style-name="P227" text:outline-level="1"/>
      <text:p text:style-name="P148"/>
      <text:p text:style-name="P149"/>
      <text:section text:style-name="Sect1" text:name="區段1">
        <text:h text:style-name="P225" text:outline-level="1"/>
        <text:h text:style-name="P46" text:outline-level="1"><draw:custom-shape text:anchor-type="char" draw:z-index="6" draw:name="文字方塊 1" draw:style-name="gr1" draw:text-style-name="P282" svg:width="3.784cm" svg:height="0.874cm" svg:x="13.882cm" svg:y="-1.598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35" draw:style-name="gr1" draw:text-style-name="P282" svg:width="3.784cm" svg:height="0.874cm" svg:x="23.426cm" svg:y="-0.268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text:span><text:span text:style-name="T48">充電起飛計畫-協助事業單位辦理在職訓練</text:span><text:span text:style-name="T56">」</text:span></text:h>
        <text:h text:style-name="P46" text:outline-level="1"><text:span text:style-name="T63">附表三：</text:span><text:span text:style-name="T62">實際參訓人員總名冊</text:span></text:h>
        <text:p text:style-name="P194"><text:span text:style-name="T57">事業單位名稱：</text:span><text:span text:style-name="T64"> <text:s text:c="5"/>　　 <text:s text:c="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29"><text:span text:style-name="T65">編號</text:span></text:p>
            </table:table-cell>
            <table:table-cell table:style-name="表格3.B1" office:value-type="string">
              <text:p text:style-name="P129"><text:span text:style-name="T65">姓 <text:s/>名</text:span></text:p>
            </table:table-cell>
            <table:table-cell table:style-name="表格3.B1" office:value-type="string">
              <text:p text:style-name="P129"><text:span text:style-name="T65">出生<text:line-break/>年份</text:span></text:p>
            </table:table-cell>
            <table:table-cell table:style-name="表格3.B1" office:value-type="string">
              <text:p text:style-name="P129"><text:span text:style-name="T65">人員別</text:span></text:p>
            </table:table-cell>
            <table:table-cell table:style-name="表格3.B1" office:value-type="string">
              <text:p text:style-name="P129"><text:span text:style-name="T65">參加聯訓計畫之事業單位</text:span></text:p>
            </table:table-cell>
            <table:table-cell table:style-name="表格3.B1" office:value-type="string">
              <text:p text:style-name="P129"><text:span text:style-name="T65">性別</text:span></text:p>
            </table:table-cell>
            <table:table-cell table:style-name="表格3.B1" office:value-type="string">
              <text:p text:style-name="P129"><text:span text:style-name="T65">身分證字號</text:span></text:p>
            </table:table-cell>
            <table:table-cell table:style-name="表格3.B1" office:value-type="string">
              <text:p text:style-name="P129"><text:span text:style-name="T75">職務層級</text:span></text:p>
            </table:table-cell>
            <table:table-cell table:style-name="表格3.B1" office:value-type="string">
              <text:p text:style-name="P129"><text:span text:style-name="T65">最高學歷</text:span></text:p>
            </table:table-cell>
            <table:table-cell table:style-name="表格3.J1" office:value-type="string">
              <text:p text:style-name="P129"><text:span text:style-name="T65">聯絡電話</text:span></text:p>
            </table:table-cell>
          </table:table-row>
          <table:table-row table:style-name="表格3.2">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8">由系統自動產生</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15">
            <table:table-cell table:style-name="表格3.A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J15" office:value-type="string">
              <text:p text:style-name="P129"><text:span text:style-name="T65">　</text:span></text:p>
            </table:table-cell>
          </table:table-row>
        </table:table>
        <text:list xml:id="list1579204503" text:style-name="WWNum41">
          <text:list-item>
            <text:p text:style-name="P41"><text:span text:style-name="T57">人員別代碼：1.本國籍員工，2.中高齡者（45歲（含）以上，年齡計算以前一年度12月31日符合者為基準），3.其他。</text:span></text:p>
          </text:list-item>
          <text:list-item>
            <text:p text:style-name="P41"><text:span text:style-name="T57">職務層級代碼：1.基層員工，2.基層管理者，3.中階管理者，4.高階管理者，5.其他。</text:span></text:p>
          </text:list-item>
          <text:list-item>
            <text:p text:style-name="P41"><text:span text:style-name="T57">最高學歷代碼：1.國小（包含以下），2.國中，3.高中職，4.專科，5.大學，6.碩士，7.博士。</text:span></text:p>
          </text:list-item>
        </text:list>
      </text:section>
      <text:h text:style-name="P48" text:outline-level="1"><draw:custom-shape text:anchor-type="char" draw:z-index="7" draw:name="Text Box 40" draw:style-name="gr1" draw:text-style-name="P282" svg:width="3.784cm" svg:height="0.874cm" svg:x="22.384cm" svg:y="-1.445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text:span><text:span text:style-name="T48">充電起飛計畫-協助事業單位辦理在職訓練</text:span><text:span text:style-name="T51">」</text:span></text:h>
      <text:h text:style-name="P46" text:outline-level="1"><text:span text:style-name="T63">附表四：</text:span><text:span text:style-name="T62">訓練計畫實施及經費支出明細表</text:span></text:h>
      <text:h text:style-name="P46" text:outline-level="1"><text:span text:style-name="T67">(本表僅供參考，正式申請需配合線上作業並套表列印送件)</text:span></text:h>
      <text:h text:style-name="P239" text:outline-level="1"><text:span text:style-name="T57">事業單位名稱：</text:span><text:span text:style-name="T64"> <text:s text:c="5"/>　 <text:s text:c="6"/>　 <text:s text:c="13"/>計畫審查核定日： <text:s text:c="41"/>單位：新臺幣</text:span></text:h>
      <text:h text:style-name="P238" text:outline-level="1"><text:span text:style-name="T64">訓練課程總班數： <text:s text:c="2"/>班（內訓課程 <text:s text:c="2"/>班＋外訓課程 <text:s text:c="2"/>班；或聯訓課程 <text:s text:c="2"/>班）／訓練人次： <text:s text:c="2"/>人次（內訓 <text:s text:c="2"/>人次＋外訓 <text:s text:c="2"/>人次；或聯訓 <text:s text:c="2"/>人次）</text:span></text:h>
      <text:h text:style-name="P238" text:outline-level="1"><text:span text:style-name="T64">審查核定訓練經費： <text:s text:c="5"/>　 <text:s text:c="6"/>　 <text:s text:c="3"/>元</text:span></text:h>
      <text:h text:style-name="P238" text:outline-level="1"><text:span text:style-name="T64">核銷總經費</text:span><text:span text:style-name="T57">：</text:span><text:span text:style-name="T64"> <text:s text:c="5"/>　　 <text:s text:c="16"/>元／補助總經費（內訓經費+外訓經費70%）： <text:s text:c="12"/>元</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E"/>
        <table:table-column table:style-name="表格4.F"/>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rows-spanned="3" office:value-type="string">
            <text:p text:style-name="P199"><text:span text:style-name="T65">班次（課程編號）</text:span></text:p>
          </table:table-cell>
          <table:table-cell table:style-name="表格4.A1" table:number-rows-spanned="3" office:value-type="string">
            <text:p text:style-name="P199"><text:span text:style-name="T65">課程類別</text:span></text:p>
          </table:table-cell>
          <table:table-cell table:style-name="表格4.A1" table:number-rows-spanned="3" office:value-type="string">
            <text:p text:style-name="P199"><text:span text:style-name="T65">訓練課程名稱</text:span></text:p>
          </table:table-cell>
          <table:table-cell table:style-name="表格4.A1" table:number-rows-spanned="3" office:value-type="string">
            <text:p text:style-name="P199"><text:span text:style-name="T65">訓練日期</text:span></text:p>
          </table:table-cell>
          <table:table-cell table:style-name="表格4.E1" table:number-columns-spanned="6" office:value-type="string">
            <text:p text:style-name="P199"><text:span text:style-name="T65">訓練規模</text:span></text:p>
          </table:table-cell>
          <table:covered-table-cell/>
          <table:covered-table-cell/>
          <table:covered-table-cell/>
          <table:covered-table-cell/>
          <table:covered-table-cell/>
          <table:table-cell table:style-name="表格4.A1" table:number-rows-spanned="2" table:number-columns-spanned="2" office:value-type="string">
            <text:p text:style-name="P199"><text:span text:style-name="T65">實際訓練人次</text:span></text:p>
          </table:table-cell>
          <table:covered-table-cell/>
          <table:table-cell table:style-name="表格4.A1" table:number-rows-spanned="3" office:value-type="string">
            <text:p text:style-name="P199"><text:span text:style-name="T65">訓練總時數</text:span></text:p>
          </table:table-cell>
          <table:table-cell table:style-name="表格4.E1" table:number-columns-spanned="4" office:value-type="string">
            <text:p text:style-name="P199"><text:span text:style-name="T65">實際訓練經費支出</text:span></text:p>
          </table:table-cell>
          <table:covered-table-cell/>
          <table:covered-table-cell/>
          <table:covered-table-cell/>
          <table:table-cell table:style-name="表格4.A1" table:number-rows-spanned="3" office:value-type="string">
            <text:p text:style-name="P199"><text:span text:style-name="T65">外訓經費</text:span></text:p>
          </table:table-cell>
          <table:table-cell table:style-name="表格4.A1" table:number-rows-spanned="3" office:value-type="string">
            <text:p text:style-name="P199"><text:span text:style-name="T65">訓練經費小計</text:span></text:p>
          </table:table-cell>
          <table:table-cell table:style-name="表格4.T1" table:number-rows-spanned="3" office:value-type="string">
            <text:p text:style-name="P199"><text:span text:style-name="T65">補助經費（內訓+外訓70%）</text:span></text:p>
          </table:table-cell>
          <table:table-cell table:style-name="表格4.A1" table:number-rows-spanned="3" office:value-type="string">
            <text:p text:style-name="P199"><text:span text:style-name="T65">備註<text:line-break/>(分梯上課請註明)</text:span></text:p>
          </table:table-cell>
        </table:table-row>
        <table:table-row table:style-name="表格4.2">
          <table:covered-table-cell table:style-name="表格4.A2"/>
          <table:covered-table-cell table:style-name="表格4.B2"/>
          <table:covered-table-cell table:style-name="表格4.C2"/>
          <table:covered-table-cell table:style-name="表格4.D2"/>
          <table:table-cell table:style-name="表格4.E2" table:number-rows-spanned="2" office:value-type="string">
            <text:p text:style-name="P199"><text:span text:style-name="T65">每梯次總人數</text:span></text:p>
          </table:table-cell>
          <table:table-cell table:style-name="表格4.E2" table:number-rows-spanned="2" office:value-type="string">
            <text:p text:style-name="P199"><text:span text:style-name="T65">每梯總時數</text:span></text:p>
          </table:table-cell>
          <table:table-cell table:style-name="表格4.E2" table:number-rows-spanned="2" office:value-type="string">
            <text:p text:style-name="P199"><text:span text:style-name="T65">班次總人數</text:span></text:p>
          </table:table-cell>
          <table:table-cell table:style-name="表格4.E2" table:number-rows-spanned="2" office:value-type="string">
            <text:p text:style-name="P199"><text:span text:style-name="T65">總梯次</text:span></text:p>
          </table:table-cell>
          <table:table-cell table:style-name="表格4.E2" table:number-rows-spanned="2" office:value-type="string">
            <text:p text:style-name="P199"><text:span text:style-name="T65">每梯天數</text:span></text:p>
          </table:table-cell>
          <table:table-cell table:style-name="表格4.E2" table:number-rows-spanned="2" office:value-type="string">
            <text:p text:style-name="P199"><text:span text:style-name="T65">每梯場次</text:span></text:p>
          </table:table-cell>
          <table:covered-table-cell table:style-name="表格4.K2"/>
          <table:covered-table-cell/>
          <table:covered-table-cell table:style-name="表格4.M2"/>
          <table:table-cell table:style-name="表格4.E1" table:number-columns-spanned="4" office:value-type="string">
            <text:p text:style-name="P199"><text:span text:style-name="T65">內訓及聯訓經費</text:span></text:p>
          </table:table-cell>
          <table:covered-table-cell/>
          <table:covered-table-cell/>
          <table:covered-table-cell/>
          <table:covered-table-cell table:style-name="表格4.R2"/>
          <table:covered-table-cell table:style-name="表格4.S2"/>
          <table:covered-table-cell table:style-name="表格4.T2"/>
          <table:covered-table-cell table:style-name="表格4.U2"/>
        </table:table-row>
        <table:table-row table:style-name="表格4.3">
          <table:covered-table-cell table:style-name="表格4.A3"/>
          <table:covered-table-cell table:style-name="表格4.B3"/>
          <table:covered-table-cell table:style-name="表格4.C3"/>
          <table:covered-table-cell table:style-name="表格4.D3"/>
          <table:covered-table-cell table:style-name="表格4.E3"/>
          <table:covered-table-cell table:style-name="表格4.F3"/>
          <table:covered-table-cell table:style-name="表格4.G3"/>
          <table:covered-table-cell table:style-name="表格4.H3"/>
          <table:covered-table-cell table:style-name="表格4.I3"/>
          <table:covered-table-cell table:style-name="表格4.J3"/>
          <table:table-cell table:style-name="表格4.K3" office:value-type="string">
            <text:p text:style-name="P199"><text:span text:style-name="T65">男</text:span></text:p>
          </table:table-cell>
          <table:table-cell table:style-name="表格4.K3" office:value-type="string">
            <text:p text:style-name="P199"><text:span text:style-name="T65">女</text:span></text:p>
          </table:table-cell>
          <table:covered-table-cell table:style-name="表格4.M3"/>
          <table:table-cell table:style-name="表格4.K3" office:value-type="string">
            <text:p text:style-name="P199"><text:span text:style-name="T65">講師性質</text:span></text:p>
          </table:table-cell>
          <table:table-cell table:style-name="表格4.K3" office:value-type="string">
            <text:p text:style-name="P199"><text:span text:style-name="T65">講師鐘點費</text:span></text:p>
          </table:table-cell>
          <table:table-cell table:style-name="表格4.K3" office:value-type="string">
            <text:p text:style-name="P199"><text:span text:style-name="T65">場地費</text:span></text:p>
          </table:table-cell>
          <table:table-cell table:style-name="表格4.K3" office:value-type="string">
            <text:p text:style-name="P199"><text:span text:style-name="T65">外聘講師國內交通費</text:span></text:p>
          </table:table-cell>
          <table:covered-table-cell table:style-name="表格4.R3"/>
          <table:covered-table-cell table:style-name="表格4.S3"/>
          <table:covered-table-cell table:style-name="表格4.T3"/>
          <table:covered-table-cell table:style-name="表格4.U3"/>
        </table:table-row>
        <table:table-row table:style-name="表格4.4">
          <table:table-cell table:style-name="表格4.E2"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29"><text:span text:style-name="T8">　</text:span></text:p>
          </table:table-cell>
          <table:table-cell table:style-name="表格4.K3" office:value-type="string">
            <text:p text:style-name="P129"><text:span text:style-name="T8">　</text:span></text:p>
          </table:table-cell>
          <table:table-cell table:style-name="表格4.K3" office:value-type="string">
            <text:p text:style-name="P200"><text:span text:style-name="T77">□內部講師<text:line-break/>□外聘國內聘請講師<text:line-break/>□外聘國外聘請講師</text:span></text:p>
          </table:table-cell>
          <table:table-cell table:style-name="表格4.K3" office:value-type="string">
            <text:p text:style-name="P199"><text:span text:style-name="T65">　</text:span></text:p>
          </table:table-cell>
          <table:table-cell table:style-name="表格4.K3" office:value-type="string">
            <text:p text:style-name="P200"><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T4" office:value-type="string">
            <text:p text:style-name="P230"/>
          </table:table-cell>
          <table:table-cell table:style-name="表格4.E2" office:value-type="string">
            <text:p text:style-name="P199"><text:span text:style-name="T65">　</text:span></text:p>
          </table:table-cell>
        </table:table-row>
        <table:table-row table:style-name="表格4.5">
          <table:table-cell table:style-name="表格4.E2"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200"><text:span text:style-name="T77">□內部講師<text:line-break/>□外聘國內聘請講師□外聘國外聘請講師</text:span></text:p>
          </table:table-cell>
          <table:table-cell table:style-name="表格4.K3" office:value-type="string">
            <text:p text:style-name="P199"><text:span text:style-name="T65">　</text:span></text:p>
          </table:table-cell>
          <table:table-cell table:style-name="表格4.K3" office:value-type="string">
            <text:p text:style-name="P200"><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T5" office:value-type="string">
            <text:p text:style-name="P230"/>
          </table:table-cell>
          <table:table-cell table:style-name="表格4.E2" office:value-type="string">
            <text:p text:style-name="P199"><text:span text:style-name="T65">　</text:span></text:p>
          </table:table-cell>
        </table:table-row>
        <table:table-row table:style-name="表格4.6">
          <table:table-cell table:style-name="表格4.A6" table:number-rows-spanned="3" table:number-columns-spanned="2" office:value-type="string">
            <text:p text:style-name="P199"><text:span text:style-name="T65">合計</text:span></text:p>
          </table:table-cell>
          <table:covered-table-cell/>
          <table:table-cell table:style-name="表格4.C6" table:number-rows-spanned="3" table:number-columns-spanned="2" office:value-type="string">
            <text:p text:style-name="P199"><text:span text:style-name="T65">訓練起訖時間<text:line-break/>月 <text:s/>日- <text:s/>月 <text:s/>日</text:span></text:p>
          </table:table-cell>
          <table:covered-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K6" office:value-type="string">
            <text:p text:style-name="P199"><text:span text:style-name="T65">　</text:span></text:p>
          </table:table-cell>
          <table:table-cell table:style-name="表格4.K6"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T6" office:value-type="string">
            <text:p text:style-name="P230"/>
          </table:table-cell>
          <table:table-cell table:style-name="表格4.U6" table:number-rows-spanned="3" office:value-type="string">
            <text:p text:style-name="P199"><text:span text:style-name="T65">　</text:span></text:p>
          </table:table-cell>
        </table:table-row>
        <table:table-row table:style-name="表格4.7">
          <table:covered-table-cell table:style-name="表格4.A7"/>
          <table:covered-table-cell/>
          <table:covered-table-cell table:style-name="表格4.C7"/>
          <table:covered-table-cell/>
          <table:covered-table-cell table:style-name="表格4.E7"/>
          <table:covered-table-cell table:style-name="表格4.F7"/>
          <table:covered-table-cell table:style-name="表格4.G7"/>
          <table:covered-table-cell table:style-name="表格4.H7"/>
          <table:covered-table-cell table:style-name="表格4.I7"/>
          <table:covered-table-cell table:style-name="表格4.J7"/>
          <table:table-cell table:style-name="表格4.K7" table:number-rows-spanned="2" table:number-columns-spanned="2" office:value-type="string">
            <text:p text:style-name="P199"><text:span text:style-name="T65">合計人次</text:span></text:p>
          </table:table-cell>
          <table:covered-table-cell/>
          <table:covered-table-cell table:style-name="表格4.M7"/>
          <table:covered-table-cell table:style-name="表格4.N7"/>
          <table:covered-table-cell table:style-name="表格4.O7"/>
          <table:covered-table-cell table:style-name="表格4.P7"/>
          <table:covered-table-cell table:style-name="表格4.Q7"/>
          <table:covered-table-cell table:style-name="表格4.R7"/>
          <table:covered-table-cell table:style-name="表格4.S7"/>
          <table:table-cell table:style-name="表格4.T7" office:value-type="string">
            <text:p text:style-name="P229"/>
          </table:table-cell>
          <table:covered-table-cell table:style-name="表格4.U7"/>
        </table:table-row>
        <table:table-row table:style-name="表格4.8">
          <table:covered-table-cell table:style-name="表格4.A8"/>
          <table:covered-table-cell/>
          <table:covered-table-cell table:style-name="表格4.C8"/>
          <table:covered-table-cell/>
          <table:covered-table-cell table:style-name="表格4.E8"/>
          <table:covered-table-cell table:style-name="表格4.F8"/>
          <table:covered-table-cell table:style-name="表格4.G8"/>
          <table:covered-table-cell table:style-name="表格4.H8"/>
          <table:covered-table-cell table:style-name="表格4.I8"/>
          <table:covered-table-cell table:style-name="表格4.J8"/>
          <table:covered-table-cell table:style-name="表格4.K8"/>
          <table:covered-table-cell/>
          <table:covered-table-cell table:style-name="表格4.M8"/>
          <table:covered-table-cell table:style-name="表格4.N8"/>
          <table:covered-table-cell table:style-name="表格4.O8"/>
          <table:covered-table-cell table:style-name="表格4.P8"/>
          <table:covered-table-cell table:style-name="表格4.Q8"/>
          <table:covered-table-cell table:style-name="表格4.R8"/>
          <table:covered-table-cell table:style-name="表格4.S8"/>
          <table:table-cell table:style-name="表格4.T8" office:value-type="string">
            <text:p text:style-name="P229"/>
          </table:table-cell>
          <table:covered-table-cell table:style-name="表格4.U8"/>
        </table:table-row>
      </table:table>
      <text:h text:style-name="P231" text:outline-level="1"/>
      <text:h text:style-name="P240" text:outline-level="1"><text:span text:style-name="T64">備註：</text:span></text:h>
      <text:h text:style-name="P240" text:outline-level="1"><text:soft-page-break/><text:span text:style-name="T64">1. 如以不實資料或虛列名額申請者，本署除得減少或不予撥付補助費用外，如有違法情事，將依法追究其責任。</text:span></text:h>
      <text:h text:style-name="P240" text:outline-level="1"><text:span text:style-name="T64">2. 本表請於本計畫資訊系統登錄後套印。</text:span></text:h>
      <text:h text:style-name="P240" text:outline-level="1"><text:span text:style-name="T64">3. 各班次之經費編列，其訓練費用金額之計算，小數點一律無條件捨去至個位數編列。</text:span></text:h>
      <text:p text:style-name="P168"><draw:custom-shape text:anchor-type="char" draw:z-index="8" draw:name="Text Box 41" draw:style-name="gr2" draw:text-style-name="P283" svg:width="1.588cm" svg:height="1.588cm" svg:x="3.12cm" svg:y="0.238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 Box 42" draw:style-name="gr2" draw:text-style-name="P283" svg:width="1.588cm" svg:height="1.588cm" svg:x="9.597cm" svg:y="0.238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43" draw:style-name="gr2" draw:text-style-name="P283" svg:width="1.588cm" svg:height="1.588cm" svg:x="15.533cm" svg:y="0.185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　　　　　填　表</text:span><text:span text:style-name="T57"> <text:s text:c="8"/>　　　　　　　　</text:span><text:span text:style-name="T69">業　務</text:span><text:span text:style-name="T57"> <text:s text:c="6"/>　　　　　　　 <text:s/></text:span><text:span text:style-name="T69">主　辦</text:span></text:p>
      <text:p text:style-name="P163"><text:span text:style-name="T69">　　　　　人　員</text:span><text:span text:style-name="T57">　 <text:s text:c="3"/>　　　　　　　　 <text:s text:c="2"/></text:span><text:span text:style-name="T69">主　管</text:span><text:span text:style-name="T57"> 　　　　　　　 <text:s text:c="7"/></text:span><text:span text:style-name="T69">會 <text:s text:c="2"/>計</text:span></text:p>
      <text:p text:style-name="P132"><draw:custom-shape text:anchor-type="char" draw:z-index="12" draw:name="Text Box 44" draw:style-name="gr1" draw:text-style-name="P282" svg:width="3.784cm" svg:height="0.874cm" svg:x="13.293cm" svg:y="-1.44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充電起飛計畫-協助事業單位辦理在職訓練」</text:span></text:p>
      <text:p text:style-name="P128"><text:span text:style-name="T66">(本表僅供參考，正式申請需配合線上作業並套表列印送件)</text:span></text:p>
      <text:h text:style-name="P46" text:outline-level="1"><text:span text:style-name="T61">附表五：經費</text:span><text:span text:style-name="T78">支用單據</text:span><text:span text:style-name="T61">封面</text:span></text:h>
      <text:p text:style-name="P217"/>
      <text:list xml:id="list3783806855" text:style-name="WWNum42">
        <text:list-item>
          <text:list>
            <text:list-item>
              <text:p text:style-name="P42"><text:span text:style-name="T58">計畫名稱：</text:span><text:span text:style-name="T59">充電起飛計畫-協助事業單位辦理在職訓練</text:span></text:p>
            </text:list-item>
            <text:list-item>
              <text:p text:style-name="P42"><text:span text:style-name="T58">事業單位名稱：</text:span></text:p>
            </text:list-item>
            <text:list-item>
              <text:p text:style-name="P42"><text:span text:style-name="T58">核銷總班數： <text:s text:c="6"/>班 (內訓 <text:s text:c="5"/>班；外訓 <text:s text:c="4"/>班)</text:span></text:p>
            </text:list-item>
            <text:list-item>
              <text:p text:style-name="P42"><text:span text:style-name="T58">起訖日期： <text:s text:c="21"/></text:span></text:p>
            </text:list-item>
            <text:list-item>
              <text:p text:style-name="P42"><text:span text:style-name="T58">審查核定訓練總經費： <text:s text:c="11"/>元</text:span></text:p>
            </text:list-item>
          </text:list>
        </text:list-item>
      </text:list>
      <text:p text:style-name="P43"><text:span text:style-name="T58">審查核定補助經費： <text:s text:c="11"/>元</text:span></text:p>
      <text:list xml:id="list113930830365284" text:continue-numbering="true" text:style-name="WWNum42">
        <text:list-item>
          <text:list>
            <text:list-item>
              <text:p text:style-name="P42"><text:span text:style-name="T58">補助總經費： <text:s text:c="10"/>元</text:span></text:p>
            </text:list-item>
            <text:list-item>
              <text:p text:style-name="P42"><text:span text:style-name="T58">實際</text:span><text:span text:style-name="T80">支用單據</text:span><text:span text:style-name="T58">號數：NO.1～NO. <text:s text:c="3"/></text:span></text:p>
            </text:list-item>
            <text:list-item>
              <text:p text:style-name="P42"><text:span text:style-name="T58">單位平均訓練成本：內訓 <text:s text:c="11"/>元；外訓 <text:s text:c="11"/>元</text:span></text:p>
            </text:list-item>
            <text:list-item>
              <text:p text:style-name="P42"><text:span text:style-name="T58">聯絡人姓名：</text:span></text:p>
            </text:list-item>
          </text:list>
        </text:list-item>
      </text:list>
      <text:p text:style-name="P43"><text:span text:style-name="T58">電話：（ <text:s text:c="2"/>） <text:s text:c="15"/>分機 <text:s text:c="5"/></text:span></text:p>
      <text:p text:style-name="P43"><text:span text:style-name="T58">傳真：（ <text:s text:c="2"/>） <text:s text:c="14"/></text:span></text:p>
      <text:list xml:id="list113931124526135" text:continue-numbering="true" text:style-name="WWNum42">
        <text:list-item>
          <text:list>
            <text:list-item>
              <text:p text:style-name="P42"><text:span text:style-name="T58">附件名稱及件數：每一課程之開班相關資料。</text:span></text:p>
            </text:list-item>
          </text:list>
        </text:list-item>
      </text:list>
      <text:p text:style-name="P218"/>
      <text:p text:style-name="P156"><draw:custom-shape text:anchor-type="char" draw:z-index="13" draw:name="Text Box 45" draw:style-name="gr1" draw:text-style-name="P282" svg:width="3.784cm" svg:height="0.874cm" svg:x="13.663cm" svg:y="-1.62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充電起飛計畫-協助事業單位辦理在職訓練」</text:span></text:p>
      <text:p text:style-name="P157"><text:span text:style-name="T62">附表六：經費</text:span><text:span text:style-name="T79">支用單據</text:span><text:span text:style-name="T62">明細表</text:span></text:p>
      <text:p text:style-name="P157"><text:span text:style-name="T67">(本表僅供參考，正式申請須配合線上作業並套表列印送件)</text:span></text:p>
      <text:p text:style-name="P263"><text:span text:style-name="T48">中華民國 <text:s text:c="3"/>年　～　 月</text:span></text:p>
      <text:p text:style-name="P264"><text:span text:style-name="T70">事業單位名稱： <text:s text:c="34"/></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row table:style-name="表格5.1">
          <table:table-cell table:style-name="表格5.A1" office:value-type="string">
            <text:p text:style-name="P191"><text:span text:style-name="T70">編號</text:span></text:p>
          </table:table-cell>
          <table:table-cell table:style-name="表格5.A1" office:value-type="string">
            <text:p text:style-name="P129"><text:span text:style-name="T70">項目</text:span></text:p>
          </table:table-cell>
          <table:table-cell table:style-name="表格5.A1" office:value-type="string">
            <text:p text:style-name="P129"><text:span text:style-name="T70">金 <text:s text:c="3"/>額</text:span></text:p>
          </table:table-cell>
          <table:table-cell table:style-name="表格5.A1" office:value-type="string">
            <text:p text:style-name="P191"><text:span text:style-name="T70">編號</text:span></text:p>
          </table:table-cell>
          <table:table-cell table:style-name="表格5.A1" office:value-type="string">
            <text:p text:style-name="P129"><text:span text:style-name="T70">項目</text:span></text:p>
          </table:table-cell>
          <table:table-cell table:style-name="表格5.A1" office:value-type="string">
            <text:p text:style-name="P129"><text:span text:style-name="T70">金額</text:span></text:p>
          </table:table-cell>
        </table:table-row>
        <table:table-row table:style-name="表格5.2">
          <table:table-cell table:style-name="表格5.A2" office:value-type="string">
            <text:p text:style-name="P232"/>
          </table:table-cell>
          <table:table-cell table:style-name="表格5.A1" office:value-type="string">
            <text:p text:style-name="P232"/>
          </table:table-cell>
          <table:table-cell table:style-name="表格5.C2" office:value-type="string">
            <text:p text:style-name="P232"/>
          </table:table-cell>
          <table:table-cell table:style-name="表格5.D2" office:value-type="string">
            <text:p text:style-name="P232"/>
          </table:table-cell>
          <table:table-cell table:style-name="表格5.E2" office:value-type="string">
            <text:p text:style-name="P232"/>
          </table:table-cell>
          <table:table-cell table:style-name="表格5.F2" office:value-type="string">
            <text:p text:style-name="P232"/>
          </table:table-cell>
        </table:table-row>
        <table:table-row table:style-name="表格5.1">
          <table:table-cell table:style-name="表格5.A3" office:value-type="string">
            <text:p text:style-name="P232"/>
          </table:table-cell>
          <table:table-cell table:style-name="表格5.A1" office:value-type="string">
            <text:p text:style-name="P232"/>
          </table:table-cell>
          <table:table-cell table:style-name="表格5.C3" office:value-type="string">
            <text:p text:style-name="P232"/>
          </table:table-cell>
          <table:table-cell table:style-name="表格5.D3" office:value-type="string">
            <text:p text:style-name="P232"/>
          </table:table-cell>
          <table:table-cell table:style-name="表格5.E3" office:value-type="string">
            <text:p text:style-name="P232"/>
          </table:table-cell>
          <table:table-cell table:style-name="表格5.F3" office:value-type="string">
            <text:p text:style-name="P232"/>
          </table:table-cell>
        </table:table-row>
        <table:table-row table:style-name="表格5.1">
          <table:table-cell table:style-name="表格5.A4" office:value-type="string">
            <text:p text:style-name="P232"/>
          </table:table-cell>
          <table:table-cell table:style-name="表格5.A1" office:value-type="string">
            <text:p text:style-name="P232"/>
          </table:table-cell>
          <table:table-cell table:style-name="表格5.C4" office:value-type="string">
            <text:p text:style-name="P232"/>
          </table:table-cell>
          <table:table-cell table:style-name="表格5.D4" office:value-type="string">
            <text:p text:style-name="P232"/>
          </table:table-cell>
          <table:table-cell table:style-name="表格5.E4" office:value-type="string">
            <text:p text:style-name="P232"/>
          </table:table-cell>
          <table:table-cell table:style-name="表格5.F4" office:value-type="string">
            <text:p text:style-name="P232"/>
          </table:table-cell>
        </table:table-row>
        <table:table-row table:style-name="表格5.1">
          <table:table-cell table:style-name="表格5.A5" office:value-type="string">
            <text:p text:style-name="P232"/>
          </table:table-cell>
          <table:table-cell table:style-name="表格5.A1" office:value-type="string">
            <text:p text:style-name="P232"/>
          </table:table-cell>
          <table:table-cell table:style-name="表格5.C5" office:value-type="string">
            <text:p text:style-name="P232"/>
          </table:table-cell>
          <table:table-cell table:style-name="表格5.D5" office:value-type="string">
            <text:p text:style-name="P232"/>
          </table:table-cell>
          <table:table-cell table:style-name="表格5.E5" office:value-type="string">
            <text:p text:style-name="P232"/>
          </table:table-cell>
          <table:table-cell table:style-name="表格5.F5" office:value-type="string">
            <text:p text:style-name="P232"/>
          </table:table-cell>
        </table:table-row>
        <table:table-row table:style-name="表格5.1">
          <table:table-cell table:style-name="表格5.A6" office:value-type="string">
            <text:p text:style-name="P232"/>
          </table:table-cell>
          <table:table-cell table:style-name="表格5.A1" office:value-type="string">
            <text:p text:style-name="P232"/>
          </table:table-cell>
          <table:table-cell table:style-name="表格5.C6" office:value-type="string">
            <text:p text:style-name="P232"/>
          </table:table-cell>
          <table:table-cell table:style-name="表格5.D6" office:value-type="string">
            <text:p text:style-name="P232"/>
          </table:table-cell>
          <table:table-cell table:style-name="表格5.E6" office:value-type="string">
            <text:p text:style-name="P232"/>
          </table:table-cell>
          <table:table-cell table:style-name="表格5.F6" office:value-type="string">
            <text:p text:style-name="P232"/>
          </table:table-cell>
        </table:table-row>
        <table:table-row table:style-name="表格5.1">
          <table:table-cell table:style-name="表格5.A7" office:value-type="string">
            <text:p text:style-name="P232"/>
          </table:table-cell>
          <table:table-cell table:style-name="表格5.B7" office:value-type="string">
            <text:p text:style-name="P232"/>
          </table:table-cell>
          <table:table-cell table:style-name="表格5.C7" office:value-type="string">
            <text:p text:style-name="P232"/>
          </table:table-cell>
          <table:table-cell table:style-name="表格5.D7" office:value-type="string">
            <text:p text:style-name="P232"/>
          </table:table-cell>
          <table:table-cell table:style-name="表格5.E7" office:value-type="string">
            <text:p text:style-name="P232"/>
          </table:table-cell>
          <table:table-cell table:style-name="表格5.F7" office:value-type="string">
            <text:p text:style-name="P232"/>
          </table:table-cell>
        </table:table-row>
        <table:table-row table:style-name="表格5.1">
          <table:table-cell table:style-name="表格5.A8" office:value-type="string">
            <text:p text:style-name="P232"/>
          </table:table-cell>
          <table:table-cell table:style-name="表格5.B8" office:value-type="string">
            <text:p text:style-name="P232"/>
          </table:table-cell>
          <table:table-cell table:style-name="表格5.C8" office:value-type="string">
            <text:p text:style-name="P232"/>
          </table:table-cell>
          <table:table-cell table:style-name="表格5.D8" office:value-type="string">
            <text:p text:style-name="P232"/>
          </table:table-cell>
          <table:table-cell table:style-name="表格5.E8" office:value-type="string">
            <text:p text:style-name="P232"/>
          </table:table-cell>
          <table:table-cell table:style-name="表格5.F8" office:value-type="string">
            <text:p text:style-name="P232"/>
          </table:table-cell>
        </table:table-row>
        <table:table-row table:style-name="表格5.1">
          <table:table-cell table:style-name="表格5.A9" office:value-type="string">
            <text:p text:style-name="P232"/>
          </table:table-cell>
          <table:table-cell table:style-name="表格5.B9" office:value-type="string">
            <text:p text:style-name="P232"/>
          </table:table-cell>
          <table:table-cell table:style-name="表格5.C9" office:value-type="string">
            <text:p text:style-name="P232"/>
          </table:table-cell>
          <table:table-cell table:style-name="表格5.D9" office:value-type="string">
            <text:p text:style-name="P232"/>
          </table:table-cell>
          <table:table-cell table:style-name="表格5.E9" office:value-type="string">
            <text:p text:style-name="P232"/>
          </table:table-cell>
          <table:table-cell table:style-name="表格5.F9" office:value-type="string">
            <text:p text:style-name="P232"/>
          </table:table-cell>
        </table:table-row>
        <table:table-row table:style-name="表格5.1">
          <table:table-cell table:style-name="表格5.A10" office:value-type="string">
            <text:p text:style-name="P232"/>
          </table:table-cell>
          <table:table-cell table:style-name="表格5.B10" office:value-type="string">
            <text:p text:style-name="P232"/>
          </table:table-cell>
          <table:table-cell table:style-name="表格5.C10" office:value-type="string">
            <text:p text:style-name="P232"/>
          </table:table-cell>
          <table:table-cell table:style-name="表格5.D10" office:value-type="string">
            <text:p text:style-name="P232"/>
          </table:table-cell>
          <table:table-cell table:style-name="表格5.E10" office:value-type="string">
            <text:p text:style-name="P232"/>
          </table:table-cell>
          <table:table-cell table:style-name="表格5.F10" office:value-type="string">
            <text:p text:style-name="P232"/>
          </table:table-cell>
        </table:table-row>
        <table:table-row table:style-name="表格5.1">
          <table:table-cell table:style-name="表格5.A11" office:value-type="string">
            <text:p text:style-name="P232"/>
          </table:table-cell>
          <table:table-cell table:style-name="表格5.B11" office:value-type="string">
            <text:p text:style-name="P232"/>
          </table:table-cell>
          <table:table-cell table:style-name="表格5.C11" office:value-type="string">
            <text:p text:style-name="P232"/>
          </table:table-cell>
          <table:table-cell table:style-name="表格5.D11" office:value-type="string">
            <text:p text:style-name="P232"/>
          </table:table-cell>
          <table:table-cell table:style-name="表格5.E11" office:value-type="string">
            <text:p text:style-name="P232"/>
          </table:table-cell>
          <table:table-cell table:style-name="表格5.F11" office:value-type="string">
            <text:p text:style-name="P232"/>
          </table:table-cell>
        </table:table-row>
        <table:table-row table:style-name="表格5.12">
          <table:table-cell table:style-name="表格5.A1" office:value-type="string">
            <text:p text:style-name="P129"><text:span text:style-name="T70">合 <text:s/>計</text:span></text:p>
          </table:table-cell>
          <table:table-cell table:style-name="表格5.A1" table:number-columns-spanned="5" office:value-type="string">
            <text:p text:style-name="P265"><text:span text:style-name="T70"><text:s text:c="2"/>新臺幣 <text:s/>佰 <text:s text:c="2"/>拾　 萬　 仟　 佰 　拾　元整。</text:span></text:p>
          </table:table-cell>
          <table:covered-table-cell/>
          <table:covered-table-cell/>
          <table:covered-table-cell/>
          <table:covered-table-cell/>
        </table:table-row>
      </table:table>
      <text:p text:style-name="P260"><text:span text:style-name="T70">註：編號請依附表九編號條列，本表如不敷使用，請接續本表序號後，自行列印使用</text:span></text:p>
      <text:p text:style-name="P196"><text:span text:style-name="T39">上開申請項目是否向二個以上機關申請補助：</text:span></text:p>
      <text:p text:style-name="P197"><text:span text:style-name="T82"></text:span><text:span text:style-name="T40">否 <text:s text:c="4"/></text:span></text:p>
      <text:p text:style-name="P197"><text:span text:style-name="T83"></text:span><text:span text:style-name="T42">是，請填具下列明細：</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1"><text:span text:style-name="T44">項目</text:span></text:p>
          </table:table-cell>
          <table:table-cell table:style-name="表格6.A1" office:value-type="string">
            <text:p text:style-name="P241"><text:span text:style-name="T44">機關名稱</text:span></text:p>
          </table:table-cell>
          <table:table-cell table:style-name="表格6.C1" office:value-type="string">
            <text:p text:style-name="P241"><text:span text:style-name="T44">金額</text:span></text:p>
          </table:table-cell>
        </table:table-row>
        <table:table-row table:style-name="表格6.2">
          <table:table-cell table:style-name="表格6.A2" office:value-type="string">
            <text:p text:style-name="P152"/>
          </table:table-cell>
          <table:table-cell table:style-name="表格6.B2" office:value-type="string">
            <text:p text:style-name="P153"/>
          </table:table-cell>
          <table:table-cell table:style-name="表格6.C2" office:value-type="string">
            <text:p text:style-name="P153"/>
          </table:table-cell>
        </table:table-row>
        <table:table-row table:style-name="表格6.2">
          <table:table-cell table:style-name="表格6.A3" office:value-type="string">
            <text:p text:style-name="P152"/>
          </table:table-cell>
          <table:table-cell table:style-name="表格6.B3" office:value-type="string">
            <text:p text:style-name="P152"/>
          </table:table-cell>
          <table:table-cell table:style-name="表格6.C3" office:value-type="string">
            <text:p text:style-name="P152"/>
          </table:table-cell>
        </table:table-row>
        <table:table-row table:style-name="表格6.2">
          <table:table-cell table:style-name="表格6.A4" office:value-type="string">
            <text:p text:style-name="P152"/>
          </table:table-cell>
          <table:table-cell table:style-name="表格6.B4" office:value-type="string">
            <text:p text:style-name="P152"/>
          </table:table-cell>
          <table:table-cell table:style-name="表格6.C4" office:value-type="string">
            <text:p text:style-name="P152"/>
          </table:table-cell>
        </table:table-row>
      </table:table>
      <text:p text:style-name="P233"/>
      <table:table table:name="表格7" table:style-name="表格7">
        <table:table-column table:style-name="表格7.A" table:number-columns-repeated="3"/>
        <table:table-column table:style-name="表格7.D"/>
        <table:table-row table:style-name="表格7.1">
          <table:table-cell table:style-name="表格7.A1" office:value-type="string">
            <text:p text:style-name="P130"><text:span text:style-name="T70">填表人員</text:span></text:p>
          </table:table-cell>
          <table:table-cell table:style-name="表格7.A1" office:value-type="string">
            <text:p text:style-name="P130"><text:span text:style-name="T70">業務主管</text:span></text:p>
          </table:table-cell>
          <table:table-cell table:style-name="表格7.A1" office:value-type="string">
            <text:p text:style-name="P130"><text:span text:style-name="T70">主辦會計</text:span></text:p>
          </table:table-cell>
          <table:table-cell table:style-name="表格7.A1" office:value-type="string">
            <text:p text:style-name="P130"><text:span text:style-name="T70">事業單位負責人</text:span></text:p>
          </table:table-cell>
        </table:table-row>
        <table:table-row table:style-name="表格7.2">
          <table:table-cell table:style-name="表格7.A2" office:value-type="string">
            <text:p text:style-name="P234"/>
          </table:table-cell>
          <table:table-cell table:style-name="表格7.B2" office:value-type="string">
            <text:p text:style-name="P234"/>
          </table:table-cell>
          <table:table-cell table:style-name="表格7.C2" office:value-type="string">
            <text:p text:style-name="P234"/>
          </table:table-cell>
          <table:table-cell table:style-name="表格7.D2" office:value-type="string">
            <text:p text:style-name="P234"/>
          </table:table-cell>
        </table:table-row>
      </table:table>
      <text:p text:style-name="P219"/>
      <text:p text:style-name="P218"/>
      <text:h text:style-name="P49" text:outline-level="1"><draw:custom-shape text:anchor-type="char" draw:z-index="15" draw:name="文字方塊 3" draw:style-name="gr1" draw:text-style-name="P282" svg:width="3.784cm" svg:height="0.874cm" svg:x="14.011cm" svg:y="-1.31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充電起飛計畫-協助事業單位辦理在職訓練」</text:span></text:h>
      <text:h text:style-name="P46" text:outline-level="1"><text:span text:style-name="T11">附表七：□內部訓練 <text:s/>□聯合訓練 <text:s/>紀錄（簽到）表</text:span></text:h>
      <text:p text:style-name="P128"><text:span text:style-name="T76">(本表僅供參考，正式申請需配合線上作業並套表列印送件)</text:span></text:p>
      <text:p text:style-name="P267"><text:span text:style-name="T80">事業單位名稱： <text:s text:c="44"/></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row table:style-name="表格8.1">
          <table:table-cell table:style-name="表格8.A1" table:number-columns-spanned="9" office:value-type="string">
            <text:p text:style-name="P268"><text:span text:style-name="T80">訓練課程名稱： <text:s text:c="16"/>訓練期間： <text:s text:c="9"/>休息時間：____________</text:span></text:p>
            <text:p text:style-name="P269"><text:span text:style-name="T80">訓練機構/地點： <text:s text:c="15"/>上課學員：男： <text:s/>人 / 女： <text:s/>人 / 合計： <text:s/>人</text:span></text:p>
            <text:p text:style-name="P269"><text:span text:style-name="T80">講師姓名： <text:s text:c="12"/>講師服務單位：</text:span></text:p>
            <text:p text:style-name="P269"><text:span text:style-name="T80">訓練總時數：_______小時，研習方式：</text:span><text:span text:style-name="T8">□</text:span><text:span text:style-name="T80">講課 </text:span><text:span text:style-name="T8">□</text:span><text:span text:style-name="T80">實際操作</text:span><text:span text:style-name="T8">□</text:span><text:span text:style-name="T80">其他 <text:s text:c="6"/>梯次：</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270"><text:span text:style-name="T80">序號</text:span></text:p>
          </table:table-cell>
          <table:table-cell table:style-name="表格8.B2" table:number-rows-spanned="2" office:value-type="string">
            <text:p text:style-name="P270"><text:span text:style-name="T81">事業單位</text:span></text:p>
            <text:p text:style-name="P270"><text:span text:style-name="T81">名　　稱</text:span></text:p>
            <text:p text:style-name="P270"><text:span text:style-name="T81">（聯訓單位）</text:span></text:p>
          </table:table-cell>
          <table:table-cell table:style-name="表格8.A2" table:number-rows-spanned="2" office:value-type="string">
            <text:p text:style-name="P271"><text:span text:style-name="T80">姓　名</text:span></text:p>
          </table:table-cell>
          <table:table-cell table:style-name="表格8.D2" table:number-rows-spanned="2" office:value-type="string">
            <text:p text:style-name="P270"><text:span text:style-name="T80">性別</text:span></text:p>
          </table:table-cell>
          <table:table-cell table:style-name="表格8.E2" table:number-columns-spanned="4" office:value-type="string">
            <text:p text:style-name="P270"><text:span text:style-name="T80">學 員 出 席 紀 錄 簽 名</text:span></text:p>
            <text:p text:style-name="P270"><text:span text:style-name="T80">(請依不同上課日期及場次分別簽名)</text:span></text:p>
          </table:table-cell>
          <table:covered-table-cell/>
          <table:covered-table-cell/>
          <table:covered-table-cell/>
          <table:table-cell table:style-name="表格8.I2" table:number-rows-spanned="2" office:value-type="string">
            <text:p text:style-name="P271"><text:span text:style-name="T80">備註</text:span></text:p>
          </table:table-cell>
        </table:table-row>
        <table:table-row table:style-name="表格8.3">
          <table:covered-table-cell table:style-name="表格8.A3"/>
          <table:covered-table-cell table:style-name="表格8.B3"/>
          <table:covered-table-cell table:style-name="表格8.C3"/>
          <table:covered-table-cell table:style-name="表格8.D3"/>
          <table:table-cell table:style-name="表格8.E3" office:value-type="string">
            <text:p text:style-name="P272"><text:span text:style-name="T86"><text:s text:c="3"/>月 <text:s text:c="2"/>日</text:span></text:p>
            <text:p text:style-name="P272"><text:span text:style-name="T86">訓練時數：</text:span></text:p>
            <text:p text:style-name="P270"><text:span text:style-name="T86"><text:s text:c="3"/>時～ <text:s text:c="2"/>時</text:span></text:p>
          </table:table-cell>
          <table:table-cell table:style-name="表格8.E3" office:value-type="string">
            <text:p text:style-name="P272"><text:span text:style-name="T86"><text:s text:c="3"/>月 <text:s text:c="2"/>日</text:span></text:p>
            <text:p text:style-name="P272"><text:span text:style-name="T86">訓練時數：</text:span></text:p>
            <text:p text:style-name="P272"><text:span text:style-name="T86"><text:s text:c="3"/>時～ <text:s text:c="2"/>時</text:span></text:p>
          </table:table-cell>
          <table:table-cell table:style-name="表格8.E3" office:value-type="string">
            <text:p text:style-name="P272"><text:span text:style-name="T86"><text:s text:c="3"/>月 <text:s text:c="2"/>日</text:span></text:p>
            <text:p text:style-name="P272"><text:span text:style-name="T86">訓練時數：</text:span></text:p>
            <text:p text:style-name="P270"><text:span text:style-name="T86"><text:s text:c="3"/>時～ <text:s text:c="2"/>時</text:span></text:p>
          </table:table-cell>
          <table:table-cell table:style-name="表格8.H3" office:value-type="string">
            <text:p text:style-name="P272"><text:span text:style-name="T86"><text:s text:c="3"/>月 <text:s text:c="2"/>日</text:span></text:p>
            <text:p text:style-name="P272"><text:span text:style-name="T86">訓練時數：</text:span></text:p>
            <text:p text:style-name="P270"><text:span text:style-name="T86"><text:s text:c="3"/>時～ <text:s text:c="2"/>時</text:span></text:p>
          </table:table-cell>
          <table:covered-table-cell table:style-name="表格8.I3"/>
        </table:table-row>
        <table:table-row table:style-name="表格8.4">
          <table:table-cell table:style-name="表格8.A4" office:value-type="string">
            <text:p text:style-name="P246"/>
          </table:table-cell>
          <table:table-cell table:style-name="表格8.B4" office:value-type="string">
            <text:p text:style-name="P246"/>
          </table:table-cell>
          <table:table-cell table:style-name="表格8.C4" office:value-type="string">
            <text:p text:style-name="P246"/>
          </table:table-cell>
          <table:table-cell table:style-name="表格8.D4" office:value-type="string">
            <text:p text:style-name="P246"/>
          </table:table-cell>
          <table:table-cell table:style-name="表格8.E4" office:value-type="string">
            <text:p text:style-name="P246"/>
          </table:table-cell>
          <table:table-cell table:style-name="表格8.F4" office:value-type="string">
            <text:p text:style-name="P246"/>
          </table:table-cell>
          <table:table-cell table:style-name="表格8.G4" office:value-type="string">
            <text:p text:style-name="P246"/>
          </table:table-cell>
          <table:table-cell table:style-name="表格8.H4" office:value-type="string">
            <text:p text:style-name="P246"/>
          </table:table-cell>
          <table:table-cell table:style-name="表格8.I4" table:number-rows-spanned="14" office:value-type="string">
            <text:p text:style-name="P261"><text:span text:style-name="T87">簽名表示出席(</text:span><text:span text:style-name="T88">請勿簽英文或蓋章</text:span><text:span text:style-name="T87">)，打</text:span><text:span text:style-name="T84"></text:span><text:span text:style-name="T87">表示缺席。</text:span></text:p>
          </table:table-cell>
        </table:table-row>
        <table:table-row table:style-name="表格8.4">
          <table:table-cell table:style-name="表格8.A5" office:value-type="string">
            <text:p text:style-name="P246"/>
          </table:table-cell>
          <table:table-cell table:style-name="表格8.B5" office:value-type="string">
            <text:p text:style-name="P246"/>
          </table:table-cell>
          <table:table-cell table:style-name="表格8.C5" office:value-type="string">
            <text:p text:style-name="P246"/>
          </table:table-cell>
          <table:table-cell table:style-name="表格8.D5" office:value-type="string">
            <text:p text:style-name="P246"/>
          </table:table-cell>
          <table:table-cell table:style-name="表格8.E5" office:value-type="string">
            <text:p text:style-name="P246"/>
          </table:table-cell>
          <table:table-cell table:style-name="表格8.F5" office:value-type="string">
            <text:p text:style-name="P246"/>
          </table:table-cell>
          <table:table-cell table:style-name="表格8.G5" office:value-type="string">
            <text:p text:style-name="P246"/>
          </table:table-cell>
          <table:table-cell table:style-name="表格8.H5" office:value-type="string">
            <text:p text:style-name="P246"/>
          </table:table-cell>
          <table:covered-table-cell table:style-name="表格8.I5"/>
        </table:table-row>
        <table:table-row table:style-name="表格8.4">
          <table:table-cell table:style-name="表格8.A6" office:value-type="string">
            <text:p text:style-name="P246"/>
          </table:table-cell>
          <table:table-cell table:style-name="表格8.B6" office:value-type="string">
            <text:p text:style-name="P246"/>
          </table:table-cell>
          <table:table-cell table:style-name="表格8.C6" office:value-type="string">
            <text:p text:style-name="P246"/>
          </table:table-cell>
          <table:table-cell table:style-name="表格8.D6" office:value-type="string">
            <text:p text:style-name="P246"/>
          </table:table-cell>
          <table:table-cell table:style-name="表格8.E6" office:value-type="string">
            <text:p text:style-name="P246"/>
          </table:table-cell>
          <table:table-cell table:style-name="表格8.F6" office:value-type="string">
            <text:p text:style-name="P246"/>
          </table:table-cell>
          <table:table-cell table:style-name="表格8.G6" office:value-type="string">
            <text:p text:style-name="P246"/>
          </table:table-cell>
          <table:table-cell table:style-name="表格8.H6" office:value-type="string">
            <text:p text:style-name="P246"/>
          </table:table-cell>
          <table:covered-table-cell table:style-name="表格8.I6"/>
        </table:table-row>
        <table:table-row table:style-name="表格8.4">
          <table:table-cell table:style-name="表格8.A7" office:value-type="string">
            <text:p text:style-name="P246"/>
          </table:table-cell>
          <table:table-cell table:style-name="表格8.B7" office:value-type="string">
            <text:p text:style-name="P246"/>
          </table:table-cell>
          <table:table-cell table:style-name="表格8.C7" office:value-type="string">
            <text:p text:style-name="P246"/>
          </table:table-cell>
          <table:table-cell table:style-name="表格8.D7" office:value-type="string">
            <text:p text:style-name="P246"/>
          </table:table-cell>
          <table:table-cell table:style-name="表格8.E7" office:value-type="string">
            <text:p text:style-name="P246"/>
          </table:table-cell>
          <table:table-cell table:style-name="表格8.F7" office:value-type="string">
            <text:p text:style-name="P246"/>
          </table:table-cell>
          <table:table-cell table:style-name="表格8.G7" office:value-type="string">
            <text:p text:style-name="P246"/>
          </table:table-cell>
          <table:table-cell table:style-name="表格8.H7" office:value-type="string">
            <text:p text:style-name="P246"/>
          </table:table-cell>
          <table:covered-table-cell table:style-name="表格8.I7"/>
        </table:table-row>
        <table:table-row table:style-name="表格8.4">
          <table:table-cell table:style-name="表格8.A8" office:value-type="string">
            <text:p text:style-name="P246"/>
          </table:table-cell>
          <table:table-cell table:style-name="表格8.B8" office:value-type="string">
            <text:p text:style-name="P246"/>
          </table:table-cell>
          <table:table-cell table:style-name="表格8.C8" office:value-type="string">
            <text:p text:style-name="P246"/>
          </table:table-cell>
          <table:table-cell table:style-name="表格8.D8" office:value-type="string">
            <text:p text:style-name="P246"/>
          </table:table-cell>
          <table:table-cell table:style-name="表格8.E8" office:value-type="string">
            <text:p text:style-name="P246"/>
          </table:table-cell>
          <table:table-cell table:style-name="表格8.F8" office:value-type="string">
            <text:p text:style-name="P246"/>
          </table:table-cell>
          <table:table-cell table:style-name="表格8.G8" office:value-type="string">
            <text:p text:style-name="P246"/>
          </table:table-cell>
          <table:table-cell table:style-name="表格8.H8" office:value-type="string">
            <text:p text:style-name="P246"/>
          </table:table-cell>
          <table:covered-table-cell table:style-name="表格8.I8"/>
        </table:table-row>
        <table:table-row table:style-name="表格8.4">
          <table:table-cell table:style-name="表格8.A9" office:value-type="string">
            <text:p text:style-name="P246"/>
          </table:table-cell>
          <table:table-cell table:style-name="表格8.B9" office:value-type="string">
            <text:p text:style-name="P246"/>
          </table:table-cell>
          <table:table-cell table:style-name="表格8.C9" office:value-type="string">
            <text:p text:style-name="P246"/>
          </table:table-cell>
          <table:table-cell table:style-name="表格8.D9" office:value-type="string">
            <text:p text:style-name="P246"/>
          </table:table-cell>
          <table:table-cell table:style-name="表格8.E9" office:value-type="string">
            <text:p text:style-name="P246"/>
          </table:table-cell>
          <table:table-cell table:style-name="表格8.F9" office:value-type="string">
            <text:p text:style-name="P246"/>
          </table:table-cell>
          <table:table-cell table:style-name="表格8.G9" office:value-type="string">
            <text:p text:style-name="P246"/>
          </table:table-cell>
          <table:table-cell table:style-name="表格8.H9" office:value-type="string">
            <text:p text:style-name="P246"/>
          </table:table-cell>
          <table:covered-table-cell table:style-name="表格8.I9"/>
        </table:table-row>
        <table:table-row table:style-name="表格8.4">
          <table:table-cell table:style-name="表格8.A10" office:value-type="string">
            <text:p text:style-name="P246"/>
          </table:table-cell>
          <table:table-cell table:style-name="表格8.B10" office:value-type="string">
            <text:p text:style-name="P246"/>
          </table:table-cell>
          <table:table-cell table:style-name="表格8.C10" office:value-type="string">
            <text:p text:style-name="P246"/>
          </table:table-cell>
          <table:table-cell table:style-name="表格8.D10" office:value-type="string">
            <text:p text:style-name="P246"/>
          </table:table-cell>
          <table:table-cell table:style-name="表格8.E10" office:value-type="string">
            <text:p text:style-name="P246"/>
          </table:table-cell>
          <table:table-cell table:style-name="表格8.F10" office:value-type="string">
            <text:p text:style-name="P246"/>
          </table:table-cell>
          <table:table-cell table:style-name="表格8.G10" office:value-type="string">
            <text:p text:style-name="P246"/>
          </table:table-cell>
          <table:table-cell table:style-name="表格8.H10" office:value-type="string">
            <text:p text:style-name="P246"/>
          </table:table-cell>
          <table:covered-table-cell table:style-name="表格8.I10"/>
        </table:table-row>
        <table:table-row table:style-name="表格8.4">
          <table:table-cell table:style-name="表格8.A11" office:value-type="string">
            <text:p text:style-name="P246"/>
          </table:table-cell>
          <table:table-cell table:style-name="表格8.B11" office:value-type="string">
            <text:p text:style-name="P246"/>
          </table:table-cell>
          <table:table-cell table:style-name="表格8.C11" office:value-type="string">
            <text:p text:style-name="P246"/>
          </table:table-cell>
          <table:table-cell table:style-name="表格8.D11" office:value-type="string">
            <text:p text:style-name="P246"/>
          </table:table-cell>
          <table:table-cell table:style-name="表格8.E11" office:value-type="string">
            <text:p text:style-name="P246"/>
          </table:table-cell>
          <table:table-cell table:style-name="表格8.F11" office:value-type="string">
            <text:p text:style-name="P246"/>
          </table:table-cell>
          <table:table-cell table:style-name="表格8.G11" office:value-type="string">
            <text:p text:style-name="P246"/>
          </table:table-cell>
          <table:table-cell table:style-name="表格8.H11" office:value-type="string">
            <text:p text:style-name="P246"/>
          </table:table-cell>
          <table:covered-table-cell table:style-name="表格8.I11"/>
        </table:table-row>
        <table:table-row table:style-name="表格8.4">
          <table:table-cell table:style-name="表格8.A12" office:value-type="string">
            <text:p text:style-name="P246"/>
          </table:table-cell>
          <table:table-cell table:style-name="表格8.B12" office:value-type="string">
            <text:p text:style-name="P246"/>
          </table:table-cell>
          <table:table-cell table:style-name="表格8.C12" office:value-type="string">
            <text:p text:style-name="P246"/>
          </table:table-cell>
          <table:table-cell table:style-name="表格8.D12" office:value-type="string">
            <text:p text:style-name="P246"/>
          </table:table-cell>
          <table:table-cell table:style-name="表格8.E12" office:value-type="string">
            <text:p text:style-name="P246"/>
          </table:table-cell>
          <table:table-cell table:style-name="表格8.F12" office:value-type="string">
            <text:p text:style-name="P246"/>
          </table:table-cell>
          <table:table-cell table:style-name="表格8.G12" office:value-type="string">
            <text:p text:style-name="P246"/>
          </table:table-cell>
          <table:table-cell table:style-name="表格8.H12" office:value-type="string">
            <text:p text:style-name="P246"/>
          </table:table-cell>
          <table:covered-table-cell table:style-name="表格8.I12"/>
        </table:table-row>
        <table:table-row table:style-name="表格8.4">
          <table:table-cell table:style-name="表格8.A13" office:value-type="string">
            <text:p text:style-name="P246"/>
          </table:table-cell>
          <table:table-cell table:style-name="表格8.B13" office:value-type="string">
            <text:p text:style-name="P246"/>
          </table:table-cell>
          <table:table-cell table:style-name="表格8.C13" office:value-type="string">
            <text:p text:style-name="P246"/>
          </table:table-cell>
          <table:table-cell table:style-name="表格8.D13" office:value-type="string">
            <text:p text:style-name="P246"/>
          </table:table-cell>
          <table:table-cell table:style-name="表格8.E13" office:value-type="string">
            <text:p text:style-name="P246"/>
          </table:table-cell>
          <table:table-cell table:style-name="表格8.F13" office:value-type="string">
            <text:p text:style-name="P246"/>
          </table:table-cell>
          <table:table-cell table:style-name="表格8.G13" office:value-type="string">
            <text:p text:style-name="P246"/>
          </table:table-cell>
          <table:table-cell table:style-name="表格8.H13" office:value-type="string">
            <text:p text:style-name="P246"/>
          </table:table-cell>
          <table:covered-table-cell table:style-name="表格8.I13"/>
        </table:table-row>
        <table:table-row table:style-name="表格8.4">
          <table:table-cell table:style-name="表格8.A14" office:value-type="string">
            <text:p text:style-name="P246"/>
          </table:table-cell>
          <table:table-cell table:style-name="表格8.B14" office:value-type="string">
            <text:p text:style-name="P246"/>
          </table:table-cell>
          <table:table-cell table:style-name="表格8.C14" office:value-type="string">
            <text:p text:style-name="P246"/>
          </table:table-cell>
          <table:table-cell table:style-name="表格8.D14" office:value-type="string">
            <text:p text:style-name="P246"/>
          </table:table-cell>
          <table:table-cell table:style-name="表格8.E14" office:value-type="string">
            <text:p text:style-name="P246"/>
          </table:table-cell>
          <table:table-cell table:style-name="表格8.F14" office:value-type="string">
            <text:p text:style-name="P246"/>
          </table:table-cell>
          <table:table-cell table:style-name="表格8.G14" office:value-type="string">
            <text:p text:style-name="P246"/>
          </table:table-cell>
          <table:table-cell table:style-name="表格8.H14" office:value-type="string">
            <text:p text:style-name="P246"/>
          </table:table-cell>
          <table:covered-table-cell table:style-name="表格8.I14"/>
        </table:table-row>
        <table:table-row table:style-name="表格8.4">
          <table:table-cell table:style-name="表格8.A15" office:value-type="string">
            <text:p text:style-name="P246"/>
          </table:table-cell>
          <table:table-cell table:style-name="表格8.B15" office:value-type="string">
            <text:p text:style-name="P246"/>
          </table:table-cell>
          <table:table-cell table:style-name="表格8.C15" office:value-type="string">
            <text:p text:style-name="P246"/>
          </table:table-cell>
          <table:table-cell table:style-name="表格8.D15" office:value-type="string">
            <text:p text:style-name="P246"/>
          </table:table-cell>
          <table:table-cell table:style-name="表格8.E15" office:value-type="string">
            <text:p text:style-name="P246"/>
          </table:table-cell>
          <table:table-cell table:style-name="表格8.F15" office:value-type="string">
            <text:p text:style-name="P246"/>
          </table:table-cell>
          <table:table-cell table:style-name="表格8.G15" office:value-type="string">
            <text:p text:style-name="P246"/>
          </table:table-cell>
          <table:table-cell table:style-name="表格8.H15" office:value-type="string">
            <text:p text:style-name="P246"/>
          </table:table-cell>
          <table:covered-table-cell table:style-name="表格8.I15"/>
        </table:table-row>
        <table:table-row table:style-name="表格8.4">
          <table:table-cell table:style-name="表格8.A16" office:value-type="string">
            <text:p text:style-name="P246"/>
          </table:table-cell>
          <table:table-cell table:style-name="表格8.B16" office:value-type="string">
            <text:p text:style-name="P246"/>
          </table:table-cell>
          <table:table-cell table:style-name="表格8.C16" office:value-type="string">
            <text:p text:style-name="P246"/>
          </table:table-cell>
          <table:table-cell table:style-name="表格8.D16" office:value-type="string">
            <text:p text:style-name="P246"/>
          </table:table-cell>
          <table:table-cell table:style-name="表格8.E16" office:value-type="string">
            <text:p text:style-name="P246"/>
          </table:table-cell>
          <table:table-cell table:style-name="表格8.F16" office:value-type="string">
            <text:p text:style-name="P246"/>
          </table:table-cell>
          <table:table-cell table:style-name="表格8.G16" office:value-type="string">
            <text:p text:style-name="P246"/>
          </table:table-cell>
          <table:table-cell table:style-name="表格8.H16" office:value-type="string">
            <text:p text:style-name="P246"/>
          </table:table-cell>
          <table:covered-table-cell table:style-name="表格8.I16"/>
        </table:table-row>
        <table:table-row table:style-name="表格8.4">
          <table:table-cell table:style-name="表格8.A17" office:value-type="string">
            <text:p text:style-name="P246"/>
          </table:table-cell>
          <table:table-cell table:style-name="表格8.B17" office:value-type="string">
            <text:p text:style-name="P246"/>
          </table:table-cell>
          <table:table-cell table:style-name="表格8.C17" office:value-type="string">
            <text:p text:style-name="P246"/>
          </table:table-cell>
          <table:table-cell table:style-name="表格8.D17" office:value-type="string">
            <text:p text:style-name="P246"/>
          </table:table-cell>
          <table:table-cell table:style-name="表格8.E17" office:value-type="string">
            <text:p text:style-name="P246"/>
          </table:table-cell>
          <table:table-cell table:style-name="表格8.F17" office:value-type="string">
            <text:p text:style-name="P246"/>
          </table:table-cell>
          <table:table-cell table:style-name="表格8.G17" office:value-type="string">
            <text:p text:style-name="P246"/>
          </table:table-cell>
          <table:table-cell table:style-name="表格8.H17" office:value-type="string">
            <text:p text:style-name="P246"/>
          </table:table-cell>
          <table:covered-table-cell table:style-name="表格8.I17"/>
        </table:table-row>
      </table:table>
      <text:p text:style-name="Standard"><text:span text:style-name="T80">註： 1、本表請以A 4格式繕印。</text:span></text:p>
      <text:p text:style-name="P273"><text:span text:style-name="T80">2、本表請按課程班次分開填列。</text:span></text:p>
      <text:p text:style-name="P243"/>
      <text:h text:style-name="P123" text:outline-level="1"><draw:custom-shape text:anchor-type="char" draw:z-index="14" draw:name="文字方塊 50" draw:style-name="gr1" draw:text-style-name="P282" svg:width="3.784cm" svg:height="0.874cm" svg:x="13.455cm" svg:y="-1.37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　　　　</text:span></text:h>
      <text:h text:style-name="P46" text:outline-level="1"><text:span text:style-name="T11">「充電起飛計畫-協助事業單位辦理在職訓練」</text:span></text:h>
      <text:h text:style-name="P46" text:outline-level="1"><text:span text:style-name="T11">附表七：外部訓練紀錄（簽到）表</text:span></text:h>
      <text:p text:style-name="P262"><text:span text:style-name="T76">(本表僅供參考，正式申請需配合線上作業並套表列印送件)</text:span></text:p>
      <text:p text:style-name="Standard"><text:span text:style-name="T80">事業單位名稱： <text:s text:c="46"/></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table:number-columns-spanned="7" office:value-type="string">
            <text:p text:style-name="P269"><text:span text:style-name="T80">訓練課程名稱：</text:span></text:p>
            <text:p text:style-name="P269"><text:span text:style-name="T80">外訓機構： <text:s text:c="24"/>訓練地點：</text:span></text:p>
            <text:p text:style-name="P269"><text:span text:style-name="T80">訓練日期： <text:s text:c="15"/>訓練總時數： <text:s text:c="4"/>小時，休息時間：_____________</text:span></text:p>
            <text:p text:style-name="P269"><text:span text:style-name="T80">講師姓名： <text:s text:c="13"/>服務單位：</text:span></text:p>
            <text:p text:style-name="P269"><text:span text:style-name="T80">研習方式：</text:span><text:span text:style-name="T8">□</text:span><text:span text:style-name="T80">講課 </text:span><text:span text:style-name="T8">□</text:span><text:span text:style-name="T80">實際操作 </text:span><text:span text:style-name="T8">□</text:span><text:span text:style-name="T80">其他 <text:s text:c="8"/>；研習證明：（請檢附證明文件於本表後）</text:span></text:p>
            <text:p text:style-name="P269"><text:span text:style-name="T80">（梯次）</text:span></text:p>
          </table: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129"><text:span text:style-name="T80">序號</text:span></text:p>
          </table:table-cell>
          <table:table-cell table:style-name="表格9.A2" table:number-rows-spanned="2" office:value-type="string">
            <text:p text:style-name="P129"><text:span text:style-name="T80">姓名</text:span></text:p>
          </table:table-cell>
          <table:table-cell table:style-name="表格9.A2" table:number-rows-spanned="2" office:value-type="string">
            <text:p text:style-name="P129"><text:span text:style-name="T80">性別</text:span></text:p>
          </table:table-cell>
          <table:table-cell table:style-name="表格9.A2" table:number-columns-spanned="3" office:value-type="string">
            <text:p text:style-name="P242"><text:span text:style-name="T80">分梯上課者請註明</text:span></text:p>
          </table:table-cell>
          <table:covered-table-cell/>
          <table:covered-table-cell/>
          <table:table-cell table:style-name="表格9.A2" table:number-rows-spanned="2" office:value-type="string">
            <text:p text:style-name="P274"><text:span text:style-name="T80">受訓後情形</text:span></text:p>
          </table:table-cell>
        </table:table-row>
        <table:table-row table:style-name="表格9.3">
          <table:covered-table-cell table:style-name="表格9.A1"/>
          <table:covered-table-cell table:style-name="表格9.A2"/>
          <table:covered-table-cell table:style-name="表格9.A1"/>
          <table:table-cell table:style-name="表格9.A2" office:value-type="string">
            <text:p text:style-name="P242"><text:span text:style-name="T80"><text:s text:c="4"/>月 <text:s text:c="3"/>日</text:span></text:p>
            <text:p text:style-name="P242"><text:span text:style-name="T80">訓練時數 <text:s text:c="2"/>時</text:span></text:p>
          </table:table-cell>
          <table:table-cell table:style-name="表格9.A2" office:value-type="string">
            <text:p text:style-name="P242"><text:span text:style-name="T80"><text:s text:c="4"/>月 <text:s text:c="3"/>日訓練時數 <text:s text:c="2"/>時</text:span></text:p>
          </table:table-cell>
          <table:table-cell table:style-name="表格9.A2" office:value-type="string">
            <text:p text:style-name="P192"><text:span text:style-name="T80"><text:s text:c="4"/>月 <text:s text:c="3"/>日訓練時數 <text:s text:c="2"/>時</text:span></text:p>
          </table:table-cell>
          <table:covered-table-cell table:style-name="表格9.A2"/>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
      <text:p text:style-name="P250"/>
      <text:p text:style-name="P275"><text:span text:style-name="T80">註一：本表請以A 4格式繕印。 </text:span></text:p>
      <text:p text:style-name="P275"><text:span text:style-name="T80">註二：本表請按班次分開填列。</text:span></text:p>
      <text:p text:style-name="P276"><text:span text:style-name="T80">註三：受訓後情形請依：1.取得專業證照、2.轉為內訓、3.內部晉升、4.一般訓練，擇一填入。</text:span></text:p>
      <text:p text:style-name="P277"/>
      <text:p text:style-name="P139"/>
      <text:p text:style-name="P228"/>
      <text:p text:style-name="P217"><draw:custom-shape text:anchor-type="char" draw:z-index="16" draw:name="Text Box 48" draw:style-name="gr1" draw:text-style-name="P282" svg:width="3.784cm" svg:height="0.874cm" svg:x="13.931cm" svg:y="-1.559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h text:style-name="P46" text:outline-level="1"><text:span text:style-name="T47">「充電起飛計畫-協助事業單位辦理在職訓練」</text:span></text:h>
      <text:h text:style-name="P46" text:outline-level="1"><text:span text:style-name="T61">附表八：成果報告</text:span></text:h>
      <text:p text:style-name="P262"><text:span text:style-name="T76">(本表僅供參考，正式申請需配合線上作業並套表列印送件)</text:span></text:p>
      <text:p text:style-name="Standard"><text:span text:style-name="T70">訓練計畫年度： <text:s text:c="6"/>年度</text:span></text:p>
      <text:p text:style-name="Standard"><text:span text:style-name="T70">申請資格：</text:span></text:p>
      <text:p text:style-name="P278"><text:span text:style-name="T8">□</text:span><text:span text:style-name="T70">個別型 <text:s text:c="5"/>事業單位名稱： <text:s text:c="14"/></text:span></text:p>
      <text:p text:style-name="P278"><text:span text:style-name="T8">□</text:span><text:span text:style-name="T70">聯合型 <text:s text:c="5"/>聯訓計畫名稱： <text:s text:c="31"/></text:span></text:p>
      <text:p text:style-name="P279"><text:span text:style-name="T70">結合其它事業單位事由：</text:span></text:p>
      <text:p text:style-name="P280"><text:span text:style-name="T8">□</text:span><text:span text:style-name="T70">具產業發展關聯性　</text:span><text:span text:style-name="T8">□</text:span><text:span text:style-name="T70">具區域發展關聯性　　　　　　　　　　　</text:span></text:p>
      <text:list xml:id="list76918083" text:style-name="WWNum43">
        <text:list-item>
          <text:list>
            <text:list-item>
              <text:p text:style-name="P44"><text:span text:style-name="T70">緣起</text:span></text:p>
            </text:list-item>
            <text:list-item>
              <text:p text:style-name="P44"><text:span text:style-name="T70">計畫目標</text:span></text:p>
            </text:list-item>
            <text:list-item>
              <text:p text:style-name="P44"><text:span text:style-name="T70">採行策略</text:span></text:p>
            </text:list-item>
            <text:list-item>
              <text:p text:style-name="P44"><text:span text:style-name="T70">辦理情形</text:span></text:p>
            </text:list-item>
            <text:list-item>
              <text:p text:style-name="P44"><text:span text:style-name="T70">實施成果</text:span></text:p>
            </text:list-item>
            <text:list-item>
              <text:p text:style-name="P44"><text:span text:style-name="T70">檢討與建議</text:span></text:p>
            </text:list-item>
            <text:list-item>
              <text:p text:style-name="P44"><text:span text:style-name="T70">附件</text:span></text:p>
            </text:list-item>
          </text:list>
        </text:list-item>
      </text:list>
      <text:p text:style-name="P223"/>
      <text:p text:style-name="P223"><draw:custom-shape text:anchor-type="char" draw:z-index="21" draw:name="Text Box 53" draw:style-name="gr3" draw:text-style-name="P283" svg:width="2.858cm" svg:height="2.541cm" svg:x="14.164cm" svg:y="0.212cm"><text:p text:style-name="P7"/><text:p text:style-name="P9"><text:span text:style-name="T46">請加蓋事業單位大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custom-shape text:anchor-type="char" draw:z-index="20" draw:name="Text Box 52" draw:style-name="gr2" draw:text-style-name="P283" svg:width="1.588cm" svg:height="1.588cm" svg:x="12.347cm" svg:y="0.078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 Box 51" draw:style-name="gr2" draw:text-style-name="P283" svg:width="1.588cm" svg:height="1.588cm" svg:x="8.22cm" svg:y="0.127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 Box 50" draw:style-name="gr2" draw:text-style-name="P283" svg:width="1.588cm" svg:height="1.588cm" svg:x="4.561cm" svg:y="0.078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 Box 49" draw:style-name="gr2" draw:text-style-name="P283" svg:width="1.588cm" svg:height="1.588cm" svg:x="1.279cm" svg:y="0.102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填　表</text:span><text:span text:style-name="T57"> <text:s text:c="9"/></text:span><text:span text:style-name="T69">業　務</text:span><text:span text:style-name="T57"> <text:s text:c="10"/></text:span><text:span text:style-name="T69">主　 辦</text:span><text:span text:style-name="T57"> <text:s text:c="10"/></text:span><text:span text:style-name="T69">事 業 單 位</text:span><text:span text:style-name="T57">　　　　 <text:s text:c="3"/>　　　 　　 <text:s/>　　　　　　</text:span></text:p>
      <text:p text:style-name="P163"><text:span text:style-name="T69">人　員</text:span><text:span text:style-name="T57">　 <text:s text:c="7"/></text:span><text:span text:style-name="T69">主　管</text:span><text:span text:style-name="T57"> <text:s text:c="10"/></text:span><text:span text:style-name="T69">會 <text:s text:c="3"/>計</text:span><text:span text:style-name="T57">　 <text:s text:c="8"/></text:span><text:span text:style-name="T69">負 <text:s text:c="2"/>責　人</text:span></text:p>
      <text:p text:style-name="P194"><text:span text:style-name="T69"><text:s text:c="71"/></text:span><text:span text:style-name="T72">（大　小　章 ）</text:span></text:p>
      <text:p text:style-name="P237"/>
      <text:p text:style-name="P262"><draw:custom-shape text:anchor-type="char" draw:z-index="22" draw:name="Text Box 54" draw:style-name="gr1" draw:text-style-name="P282" svg:width="3.784cm" svg:height="0.874cm" svg:x="13.533cm" svg:y="-1.217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8">「充電起飛計畫-協助事業單位辦理在職訓練」</text:span></text:p>
      <text:p text:style-name="P262"><text:span text:style-name="T62">附表九：黏貼</text:span><text:span text:style-name="T79">支用單據</text:span><text:span text:style-name="T62">用紙</text:span></text:p>
      <text:p text:style-name="P262"><text:span text:style-name="T76">(本表僅供參考，正式申請需配合線上作業並套表列印送件)</text:span></text:p>
      <text:p text:style-name="P235"/>
      <table:table table:name="表格10" table:style-name="表格10">
        <table:table-column table:style-name="表格10.A"/>
        <table:table-column table:style-name="表格10.B" table:number-columns-repeated="2"/>
        <table:table-column table:style-name="表格10.D"/>
        <table:table-column table:style-name="表格10.B"/>
        <table:table-column table:style-name="表格10.D"/>
        <table:table-column table:style-name="表格10.B"/>
        <table:table-column table:style-name="表格10.H"/>
        <table:table-column table:style-name="表格10.I"/>
        <table:table-column table:style-name="表格10.J"/>
        <table:table-row table:style-name="表格10.1">
          <table:table-cell table:style-name="表格10.A1" table:number-columns-spanned="9" office:value-type="string">
            <text:p text:style-name="P130"><text:span text:style-name="T43">計畫名稱</text:span></text:p>
          </table:table-cell>
          <table:covered-table-cell/>
          <table:covered-table-cell/>
          <table:covered-table-cell/>
          <table:covered-table-cell/>
          <table:covered-table-cell/>
          <table:covered-table-cell/>
          <table:covered-table-cell/>
          <table:covered-table-cell/>
          <table:table-cell table:style-name="表格10.J1" table:number-rows-spanned="2" office:value-type="string">
            <text:p text:style-name="P266"><text:span text:style-name="T43"><text:s/>□講師鐘點費</text:span></text:p>
            <text:p text:style-name="P266"><text:span text:style-name="T43"><text:s/>□外聘講師之國內交通費</text:span></text:p>
            <text:p text:style-name="P266"><text:span text:style-name="T43"><text:s/>□場地費</text:span></text:p>
            <text:p text:style-name="P266"><text:span text:style-name="T43"><text:s/>□外部訓練費</text:span></text:p>
          </table:table-cell>
        </table:table-row>
        <table:table-row table:style-name="表格10.2">
          <table:table-cell table:style-name="表格10.A1" table:number-columns-spanned="9" office:value-type="string">
            <text:p text:style-name="P253"><text:span text:style-name="T21">充電起飛計畫-協助事業單位辦理在職訓練</text:span></text:p>
          </table:table-cell>
          <table:covered-table-cell/>
          <table:covered-table-cell/>
          <table:covered-table-cell/>
          <table:covered-table-cell/>
          <table:covered-table-cell/>
          <table:covered-table-cell/>
          <table:covered-table-cell/>
          <table:covered-table-cell/>
          <table:covered-table-cell table:style-name="表格10.J1"/>
        </table:table-row>
        <table:table-row table:style-name="表格10.1">
          <table:table-cell table:style-name="表格10.J1" table:number-rows-spanned="3" office:value-type="string">
            <text:p text:style-name="P130"><text:span text:style-name="T43">第 <text:s/>號</text:span></text:p>
          </table:table-cell>
          <table:table-cell table:style-name="表格10.A1" table:number-columns-spanned="8" office:value-type="string">
            <text:p text:style-name="P281"><text:span text:style-name="T43">請領補助款金額</text:span></text:p>
          </table:table-cell>
          <table:covered-table-cell/>
          <table:covered-table-cell/>
          <table:covered-table-cell/>
          <table:covered-table-cell/>
          <table:covered-table-cell/>
          <table:covered-table-cell/>
          <table:covered-table-cell/>
          <table:table-cell table:style-name="表格10.A1" table:number-rows-spanned="3" office:value-type="string">
            <text:p text:style-name="P193"><text:span text:style-name="T43"><text:s text:c="5"/>自</text:span></text:p>
            <text:p text:style-name="P193"><text:span text:style-name="T43"><text:s text:c="16"/>號計黏貼單據 <text:s text:c="7"/>張</text:span></text:p>
            <text:p text:style-name="P193"><text:span text:style-name="T43"><text:s text:c="5"/>至</text:span></text:p>
            <text:p text:style-name="P193"><text:span text:style-name="T43">共計</text:span></text:p>
            <text:p text:style-name="P193"><text:span text:style-name="T43">新臺幣 <text:s text:c="2"/>仟 <text:s text:c="2"/>佰 <text:s/>拾 <text:s/>萬 <text:s/>仟 <text:s/>佰 <text:s/>拾 <text:s/>元</text:span></text:p>
          </table:table-cell>
        </table:table-row>
        <table:table-row table:style-name="表格10.4">
          <table:covered-table-cell table:style-name="表格10.J1"/>
          <table:table-cell table:style-name="表格10.J1" office:value-type="string">
            <text:p text:style-name="P130"><text:span text:style-name="T43">仟</text:span></text:p>
          </table:table-cell>
          <table:table-cell table:style-name="表格10.J1" office:value-type="string">
            <text:p text:style-name="P130"><text:span text:style-name="T43">佰</text:span></text:p>
          </table:table-cell>
          <table:table-cell table:style-name="表格10.J1" office:value-type="string">
            <text:p text:style-name="P130"><text:span text:style-name="T43">拾</text:span></text:p>
          </table:table-cell>
          <table:table-cell table:style-name="表格10.J1" office:value-type="string">
            <text:p text:style-name="P130"><text:span text:style-name="T43">萬</text:span></text:p>
          </table:table-cell>
          <table:table-cell table:style-name="表格10.J1" office:value-type="string">
            <text:p text:style-name="P130"><text:span text:style-name="T43">仟</text:span></text:p>
          </table:table-cell>
          <table:table-cell table:style-name="表格10.J1" office:value-type="string">
            <text:p text:style-name="P130"><text:span text:style-name="T43">佰</text:span></text:p>
          </table:table-cell>
          <table:table-cell table:style-name="表格10.J1" office:value-type="string">
            <text:p text:style-name="P130"><text:span text:style-name="T43">拾</text:span></text:p>
          </table:table-cell>
          <table:table-cell table:style-name="表格10.J1" office:value-type="string">
            <text:p text:style-name="P130"><text:span text:style-name="T43">元</text:span></text:p>
          </table:table-cell>
          <table:covered-table-cell table:style-name="表格10.A1"/>
        </table:table-row>
        <table:table-row table:style-name="表格10.5">
          <table:covered-table-cell table:style-name="表格10.J1"/>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covered-table-cell table:style-name="表格10.A1"/>
        </table:table-row>
      </table:table>
      <text:p text:style-name="P235"/>
      <text:p text:style-name="P23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0"><text:span text:style-name="T70">填表人員</text:span></text:p>
          </table:table-cell>
          <table:table-cell table:style-name="表格11.A1" office:value-type="string">
            <text:p text:style-name="P130"><text:span text:style-name="T70">業務主管</text:span></text:p>
          </table:table-cell>
          <table:table-cell table:style-name="表格11.A1" office:value-type="string">
            <text:p text:style-name="P130"><text:span text:style-name="T70">主辦會計</text:span></text:p>
          </table:table-cell>
        </table:table-row>
        <table:table-row table:style-name="表格11.2">
          <table:table-cell table:style-name="表格11.A1" office:value-type="string">
            <text:p text:style-name="P236"/>
          </table:table-cell>
          <table:table-cell table:style-name="表格11.A1" office:value-type="string">
            <text:p text:style-name="P236"/>
          </table:table-cell>
          <table:table-cell table:style-name="表格11.A1" office:value-type="string">
            <text:p text:style-name="P236"/>
          </table:table-cell>
        </table:table-row>
      </table:table>
      <text:p text:style-name="P131"><text:span text:style-name="T90">支 <text:s/>用 <text:s/>單 <text:s/>據 </text:span><text:span text:style-name="T70"><text:s/>黏 <text:s/>貼 <text:s/>線</text:span></text:p>
      <text:p text:style-name="P202"><text:span text:style-name="T91"><text:s text:c="72"/></text:span></text:p>
      <text:list xml:id="list3759492628" text:style-name="WWNum44">
        <text:list-item>
          <text:p text:style-name="P203"><text:span text:style-name="T70">注意：</text:span></text:p>
        </text:list-item>
      </text:list>
      <text:list xml:id="list4026923157" text:style-name="WWNum47">
        <text:list-item>
          <text:p text:style-name="P124"><text:span text:style-name="T71">開立日期應自核定之次日起（訓練計畫於前一年度即核定者，於當年度一月一日起，始得辦理訓練），最遲不得逾訓練計畫所有課程辦理完畢之次日起一個月內，且不得逾當年度。</text:span></text:p>
        </text:list-item>
        <text:list-item>
          <text:p text:style-name="P124"><text:span text:style-name="T70">事業單位應檢附支用單據正本，以辦理核銷作業。</text:span></text:p>
        </text:list-item>
        <text:list-item>
          <text:p text:style-name="P124"><text:span text:style-name="T70">同一案件由二個以上機關補（捐）助者，應列明各機關實際補（捐）助金額。</text:span></text:p>
        </text:list-item>
      </text:list>
      <text:p text:style-name="P1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atha" svg:font-family="Lath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cwTeXHeiBold"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Arial" style:font-family-complex="Arial" style:font-family-generic-complex="swiss" style:font-size-complex="11pt"/>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font-size="12pt" fo:language="zxx" fo:country="none" style:letter-kerning="true" style:font-size-asian="12pt" style:language-asian="zxx" style:country-asian="none" style:font-name-complex="Arial" style:font-family-complex="Arial" style:font-family-generic-complex="swiss" style:font-size-complex="11pt" style:language-complex="zxx" style:country-complex="none"/>
    </style:style>
    <style:style style:name="List_20_Paragraph" style:display-name="List Paragraph"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loext:linked-style-name="註解文字_20_字元">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font-size="12pt" style:letter-kerning="true" style:font-size-asian="12pt" style:font-size-complex="11pt"/>
    </style:style>
    <style:style style:name="ListLabel_20_2" style:display-name="ListLabel 2" style:family="text">
      <style:text-properties fo:font-size="12pt" style:letter-kerning="true" style:font-size-asian="12pt" style:font-size-complex="11pt"/>
    </style:style>
    <style:style style:name="ListLabel_20_3" style:display-name="ListLabel 3" style:family="text">
      <style:text-properties fo:font-size="12pt" style:letter-kerning="true" style:font-size-asian="12pt" style:font-size-complex="11pt"/>
    </style:style>
    <style:style style:name="ListLabel_20_4" style:display-name="ListLabel 4" style:family="text">
      <style:text-properties fo:font-size="12pt" style:letter-kerning="true" style:font-size-asian="12pt" style:font-size-complex="11pt"/>
    </style:style>
    <style:style style:name="ListLabel_20_5" style:display-name="ListLabel 5" style:family="text">
      <style:text-properties fo:font-size="12pt" style:letter-kerning="true" style:font-size-asian="12pt" style:font-size-complex="11pt"/>
    </style:style>
    <style:style style:name="ListLabel_20_6" style:display-name="ListLabel 6" style:family="text">
      <style:text-properties fo:font-size="12pt" style:letter-kerning="true" style:font-size-asian="12pt" style:font-size-complex="11pt"/>
    </style:style>
    <style:style style:name="ListLabel_20_7" style:display-name="ListLabel 7" style:family="text">
      <style:text-properties fo:font-size="12pt" style:letter-kerning="true" style:font-size-asian="12pt" style:font-size-complex="11pt"/>
    </style:style>
    <style:style style:name="ListLabel_20_8" style:display-name="ListLabel 8" style:family="text">
      <style:text-properties fo:font-size="12pt" style:letter-kerning="true" style:font-size-asian="12pt" style:font-size-complex="11pt"/>
    </style:style>
    <style:style style:name="ListLabel_20_9" style:display-name="ListLabel 9" style:family="text">
      <style:text-properties fo:font-size="12pt" style:letter-kerning="true" style:font-size-asian="12pt" style:font-size-complex="11pt"/>
    </style:style>
    <style:style style:name="ListLabel_20_10" style:display-name="ListLabel 10" style:family="text">
      <style:text-properties fo:font-size="12pt" style:letter-kerning="true" style:font-size-asian="12pt" style:font-size-complex="11pt"/>
    </style:style>
    <style:style style:name="ListLabel_20_11" style:display-name="ListLabel 11" style:family="text">
      <style:text-properties fo:font-size="12pt" style:letter-kerning="true" style:font-size-asian="12pt" style:font-size-complex="11pt"/>
    </style:style>
    <style:style style:name="ListLabel_20_12" style:display-name="ListLabel 12" style:family="text">
      <style:text-properties fo:font-size="12pt" style:letter-kerning="true" style:font-size-asian="12pt" style:font-size-complex="11pt"/>
    </style:style>
    <style:style style:name="ListLabel_20_13" style:display-name="ListLabel 13" style:family="text">
      <style:text-properties fo:font-size="12pt" style:letter-kerning="true" style:font-size-asian="12pt" style:font-size-complex="11pt"/>
    </style:style>
    <style:style style:name="ListLabel_20_14" style:display-name="ListLabel 14" style:family="text">
      <style:text-properties fo:font-size="12pt" style:letter-kerning="true" style:font-size-asian="12pt" style:font-size-complex="11pt"/>
    </style:style>
    <style:style style:name="ListLabel_20_15" style:display-name="ListLabel 15" style:family="text">
      <style:text-properties fo:font-size="12pt" style:letter-kerning="true" style:font-size-asian="12pt" style:font-size-complex="11pt"/>
    </style:style>
    <style:style style:name="ListLabel_20_16" style:display-name="ListLabel 16" style:family="text">
      <style:text-properties fo:font-size="12pt" style:letter-kerning="true" style:font-size-asian="12pt" style:font-size-complex="11pt"/>
    </style:style>
    <style:style style:name="ListLabel_20_17" style:display-name="ListLabel 17" style:family="text">
      <style:text-properties fo:font-size="12pt" style:letter-kerning="true" style:font-size-asian="12pt" style:font-size-complex="11pt"/>
    </style:style>
    <style:style style:name="ListLabel_20_18" style:display-name="ListLabel 18" style:family="text">
      <style:text-properties fo:font-size="12pt" style:letter-kerning="true" style:font-size-asian="12pt" style:font-size-complex="11pt"/>
    </style:style>
    <style:style style:name="ListLabel_20_19" style:display-name="ListLabel 19" style:family="text">
      <style:text-properties fo:font-size="14pt" fo:language="en" fo:country="US" style:letter-kerning="true" style:font-size-asian="14pt" style:font-size-complex="14pt"/>
    </style:style>
    <style:style style:name="ListLabel_20_20" style:display-name="ListLabel 20" style:family="text">
      <style:text-properties fo:font-size="12pt" style:letter-kerning="true" style:font-size-asian="12pt" style:font-size-complex="11pt"/>
    </style:style>
    <style:style style:name="ListLabel_20_21" style:display-name="ListLabel 21" style:family="text">
      <style:text-properties fo:font-size="12pt" style:letter-kerning="true" style:font-size-asian="12pt" style:font-size-complex="11pt"/>
    </style:style>
    <style:style style:name="ListLabel_20_22" style:display-name="ListLabel 22" style:family="text">
      <style:text-properties fo:font-size="12pt" style:letter-kerning="true" style:font-size-asian="12pt" style:font-size-complex="11pt"/>
    </style:style>
    <style:style style:name="ListLabel_20_23" style:display-name="ListLabel 23" style:family="text">
      <style:text-properties fo:font-size="12pt" style:letter-kerning="true" style:font-size-asian="12pt" style:font-size-complex="11pt"/>
    </style:style>
    <style:style style:name="ListLabel_20_24" style:display-name="ListLabel 24" style:family="text">
      <style:text-properties fo:font-size="12pt" style:letter-kerning="true" style:font-size-asian="12pt" style:font-size-complex="11pt"/>
    </style:style>
    <style:style style:name="ListLabel_20_25" style:display-name="ListLabel 25" style:family="text">
      <style:text-properties fo:font-size="12pt" style:letter-kerning="true" style:font-size-asian="12pt" style:font-size-complex="11pt"/>
    </style:style>
    <style:style style:name="ListLabel_20_26" style:display-name="ListLabel 26" style:family="text">
      <style:text-properties fo:font-size="12pt" style:letter-kerning="true" style:font-size-asian="12pt" style:font-size-complex="11pt"/>
    </style:style>
    <style:style style:name="ListLabel_20_27" style:display-name="ListLabel 27" style:family="text">
      <style:text-properties fo:font-size="12pt" style:letter-kerning="true" style:font-size-asian="12pt" style:font-size-complex="11pt"/>
    </style:style>
    <style:style style:name="ListLabel_20_28" style:display-name="ListLabel 28" style:family="text">
      <style:text-properties style:use-window-font-color="true" loext:opacity="0%" fo:font-size="12pt" fo:language="en" fo:country="US" style:letter-kerning="true" style:font-size-asian="12pt" style:font-size-complex="11pt"/>
    </style:style>
    <style:style style:name="ListLabel_20_29" style:display-name="ListLabel 29" style:family="text">
      <style:text-properties fo:font-size="12pt" style:letter-kerning="true" style:font-size-asian="12pt" style:font-size-complex="11pt"/>
    </style:style>
    <style:style style:name="ListLabel_20_30" style:display-name="ListLabel 30" style:family="text">
      <style:text-properties fo:font-size="12pt" style:letter-kerning="true" style:font-size-asian="12pt" style:font-size-complex="11pt"/>
    </style:style>
    <style:style style:name="ListLabel_20_31" style:display-name="ListLabel 31" style:family="text">
      <style:text-properties fo:font-size="12pt" style:letter-kerning="true" style:font-size-asian="12pt" style:font-size-complex="11pt"/>
    </style:style>
    <style:style style:name="ListLabel_20_32" style:display-name="ListLabel 32" style:family="text">
      <style:text-properties fo:font-size="12pt" style:letter-kerning="true" style:font-size-asian="12pt" style:font-size-complex="11pt"/>
    </style:style>
    <style:style style:name="ListLabel_20_33" style:display-name="ListLabel 33" style:family="text">
      <style:text-properties fo:font-size="12pt" style:letter-kerning="true" style:font-size-asian="12pt" style:font-size-complex="11pt"/>
    </style:style>
    <style:style style:name="ListLabel_20_34" style:display-name="ListLabel 34" style:family="text">
      <style:text-properties fo:font-size="12pt" style:letter-kerning="true" style:font-size-asian="12pt" style:font-size-complex="11pt"/>
    </style:style>
    <style:style style:name="ListLabel_20_35" style:display-name="ListLabel 35" style:family="text">
      <style:text-properties fo:font-size="12pt" style:letter-kerning="true" style:font-size-asian="12pt" style:font-size-complex="11pt"/>
    </style:style>
    <style:style style:name="ListLabel_20_36" style:display-name="ListLabel 36" style:family="text">
      <style:text-properties fo:font-size="12pt" style:letter-kerning="true" style:font-size-asian="12pt" style:font-size-complex="11pt"/>
    </style:style>
    <style:style style:name="ListLabel_20_37" style:display-name="ListLabel 37" style:family="text">
      <style:text-properties fo:font-size="12pt" style:letter-kerning="true" style:font-size-asian="12pt" style:font-size-complex="11pt"/>
    </style:style>
    <style:style style:name="ListLabel_20_38" style:display-name="ListLabel 38" style:family="text">
      <style:text-properties fo:font-size="12pt" style:letter-kerning="true" style:font-size-asian="12pt" style:font-size-complex="11pt"/>
    </style:style>
    <style:style style:name="ListLabel_20_39" style:display-name="ListLabel 39" style:family="text">
      <style:text-properties fo:font-size="12pt" style:letter-kerning="true" style:font-size-asian="12pt" style:font-size-complex="11pt"/>
    </style:style>
    <style:style style:name="ListLabel_20_40" style:display-name="ListLabel 40" style:family="text">
      <style:text-properties fo:font-size="12pt" style:letter-kerning="true" style:font-size-asian="12pt" style:font-size-complex="11pt"/>
    </style:style>
    <style:style style:name="ListLabel_20_41" style:display-name="ListLabel 41" style:family="text">
      <style:text-properties fo:font-size="12pt" style:letter-kerning="true" style:font-size-asian="12pt" style:font-size-complex="11pt"/>
    </style:style>
    <style:style style:name="ListLabel_20_42" style:display-name="ListLabel 42" style:family="text">
      <style:text-properties fo:font-size="12pt" style:letter-kerning="true" style:font-size-asian="12pt" style:font-size-complex="11pt"/>
    </style:style>
    <style:style style:name="ListLabel_20_43" style:display-name="ListLabel 43" style:family="text">
      <style:text-properties fo:font-size="12pt" style:letter-kerning="true" style:font-size-asian="12pt" style:font-size-complex="11pt"/>
    </style:style>
    <style:style style:name="ListLabel_20_44" style:display-name="ListLabel 44" style:family="text">
      <style:text-properties fo:font-size="12pt" style:letter-kerning="true" style:font-size-asian="12pt" style:font-size-complex="11pt"/>
    </style:style>
    <style:style style:name="ListLabel_20_45" style:display-name="ListLabel 45" style:family="text">
      <style:text-properties fo:font-size="12pt" style:letter-kerning="true" style:font-size-asian="12pt" style:font-size-complex="11pt"/>
    </style:style>
    <style:style style:name="ListLabel_20_46" style:display-name="ListLabel 46" style:family="text">
      <style:text-properties style:use-window-font-color="true" loext:opacity="0%" fo:font-size="14pt" fo:language="en" fo:country="US" style:letter-kerning="true" style:font-size-asian="14pt" style:font-size-complex="14pt"/>
    </style:style>
    <style:style style:name="ListLabel_20_47" style:display-name="ListLabel 47" style:family="text">
      <style:text-properties fo:font-size="12pt" style:letter-kerning="true" style:font-size-asian="12pt" style:font-size-complex="11pt"/>
    </style:style>
    <style:style style:name="ListLabel_20_48" style:display-name="ListLabel 48" style:family="text">
      <style:text-properties fo:font-size="12pt" style:letter-kerning="true" style:font-size-asian="12pt" style:font-size-complex="11pt"/>
    </style:style>
    <style:style style:name="ListLabel_20_49" style:display-name="ListLabel 49" style:family="text">
      <style:text-properties fo:font-size="12pt" style:letter-kerning="true" style:font-size-asian="12pt" style:font-size-complex="11pt"/>
    </style:style>
    <style:style style:name="ListLabel_20_50" style:display-name="ListLabel 50" style:family="text">
      <style:text-properties fo:font-size="12pt" style:letter-kerning="true" style:font-size-asian="12pt" style:font-size-complex="11pt"/>
    </style:style>
    <style:style style:name="ListLabel_20_51" style:display-name="ListLabel 51" style:family="text">
      <style:text-properties fo:font-size="12pt" style:letter-kerning="true" style:font-size-asian="12pt" style:font-size-complex="11pt"/>
    </style:style>
    <style:style style:name="ListLabel_20_52" style:display-name="ListLabel 52" style:family="text">
      <style:text-properties fo:font-size="12pt" style:letter-kerning="true" style:font-size-asian="12pt" style:font-size-complex="11pt"/>
    </style:style>
    <style:style style:name="ListLabel_20_53" style:display-name="ListLabel 53" style:family="text">
      <style:text-properties fo:font-size="12pt" style:letter-kerning="true" style:font-size-asian="12pt" style:font-size-complex="11pt"/>
    </style:style>
    <style:style style:name="ListLabel_20_54" style:display-name="ListLabel 54" style:family="text">
      <style:text-properties fo:font-size="12pt" style:letter-kerning="true" style:font-size-asian="12pt" style:font-size-complex="11pt"/>
    </style:style>
    <style:style style:name="ListLabel_20_55" style:display-name="ListLabel 55" style:family="text">
      <style:text-properties fo:font-size="12pt" fo:language="en" fo:country="US" style:letter-kerning="true" style:font-size-asian="12pt" style:font-size-complex="11pt"/>
    </style:style>
    <style:style style:name="ListLabel_20_56" style:display-name="ListLabel 56" style:family="text">
      <style:text-properties fo:font-size="12pt" style:letter-kerning="true" style:font-size-asian="12pt" style:font-size-complex="11pt"/>
    </style:style>
    <style:style style:name="ListLabel_20_57" style:display-name="ListLabel 57" style:family="text">
      <style:text-properties fo:font-size="12pt" style:letter-kerning="true" style:font-size-asian="12pt" style:font-size-complex="11pt"/>
    </style:style>
    <style:style style:name="ListLabel_20_58" style:display-name="ListLabel 58" style:family="text">
      <style:text-properties fo:font-size="12pt" style:letter-kerning="true" style:font-size-asian="12pt" style:font-size-complex="11pt"/>
    </style:style>
    <style:style style:name="ListLabel_20_59" style:display-name="ListLabel 59" style:family="text">
      <style:text-properties fo:font-size="12pt" style:letter-kerning="true" style:font-size-asian="12pt" style:font-size-complex="11pt"/>
    </style:style>
    <style:style style:name="ListLabel_20_60" style:display-name="ListLabel 60" style:family="text">
      <style:text-properties fo:font-size="12pt" style:letter-kerning="true" style:font-size-asian="12pt" style:font-size-complex="11pt"/>
    </style:style>
    <style:style style:name="ListLabel_20_61" style:display-name="ListLabel 61" style:family="text">
      <style:text-properties fo:font-size="12pt" style:letter-kerning="true" style:font-size-asian="12pt" style:font-size-complex="11pt"/>
    </style:style>
    <style:style style:name="ListLabel_20_62" style:display-name="ListLabel 62" style:family="text">
      <style:text-properties fo:font-size="12pt" style:letter-kerning="true" style:font-size-asian="12pt" style:font-size-complex="11pt"/>
    </style:style>
    <style:style style:name="ListLabel_20_63" style:display-name="ListLabel 63" style:family="text">
      <style:text-properties fo:font-size="12pt" style:letter-kerning="true" style:font-size-asian="12pt" style:font-size-complex="11pt"/>
    </style:style>
    <style:style style:name="ListLabel_20_64" style:display-name="ListLabel 64" style:family="text">
      <style:text-properties fo:font-size="12pt" style:letter-kerning="true" style:font-size-asian="12pt" style:font-size-complex="11pt"/>
    </style:style>
    <style:style style:name="ListLabel_20_65" style:display-name="ListLabel 65" style:family="text">
      <style:text-properties fo:font-size="12pt" style:letter-kerning="true" style:font-size-asian="12pt" style:font-size-complex="11pt"/>
    </style:style>
    <style:style style:name="ListLabel_20_66" style:display-name="ListLabel 66" style:family="text">
      <style:text-properties fo:font-size="12pt" style:letter-kerning="true" style:font-size-asian="12pt" style:font-size-complex="11pt"/>
    </style:style>
    <style:style style:name="ListLabel_20_67" style:display-name="ListLabel 67" style:family="text">
      <style:text-properties fo:font-size="12pt" style:letter-kerning="true" style:font-size-asian="12pt" style:font-size-complex="11pt"/>
    </style:style>
    <style:style style:name="ListLabel_20_68" style:display-name="ListLabel 68" style:family="text">
      <style:text-properties fo:font-size="12pt" style:letter-kerning="true" style:font-size-asian="12pt" style:font-size-complex="11pt"/>
    </style:style>
    <style:style style:name="ListLabel_20_69" style:display-name="ListLabel 69" style:family="text">
      <style:text-properties fo:font-size="12pt" style:letter-kerning="true" style:font-size-asian="12pt" style:font-size-complex="11pt"/>
    </style:style>
    <style:style style:name="ListLabel_20_70" style:display-name="ListLabel 70" style:family="text">
      <style:text-properties fo:font-size="12pt" style:letter-kerning="true" style:font-size-asian="12pt" style:font-size-complex="11pt"/>
    </style:style>
    <style:style style:name="ListLabel_20_71" style:display-name="ListLabel 71" style:family="text">
      <style:text-properties fo:font-size="12pt" style:letter-kerning="true" style:font-size-asian="12pt" style:font-size-complex="11pt"/>
    </style:style>
    <style:style style:name="ListLabel_20_72" style:display-name="ListLabel 72" style:family="text">
      <style:text-properties fo:font-size="12pt" style:letter-kerning="true" style:font-size-asian="12pt" style:font-size-complex="11pt"/>
    </style:style>
    <style:style style:name="ListLabel_20_73" style:display-name="ListLabel 73" style:family="text">
      <style:text-properties fo:font-size="12pt" style:letter-kerning="true" style:font-size-asian="12pt" style:font-size-complex="11pt"/>
    </style:style>
    <style:style style:name="ListLabel_20_74" style:display-name="ListLabel 74" style:family="text">
      <style:text-properties fo:font-size="12pt" style:letter-kerning="true" style:font-size-asian="12pt" style:font-size-complex="11pt"/>
    </style:style>
    <style:style style:name="ListLabel_20_75" style:display-name="ListLabel 75" style:family="text">
      <style:text-properties fo:font-size="12pt" style:letter-kerning="true" style:font-size-asian="12pt" style:font-size-complex="11pt"/>
    </style:style>
    <style:style style:name="ListLabel_20_76" style:display-name="ListLabel 76" style:family="text">
      <style:text-properties fo:font-size="12pt" style:letter-kerning="true" style:font-size-asian="12pt" style:font-size-complex="11pt"/>
    </style:style>
    <style:style style:name="ListLabel_20_77" style:display-name="ListLabel 77" style:family="text">
      <style:text-properties fo:font-size="12pt" style:letter-kerning="true" style:font-size-asian="12pt" style:font-size-complex="11pt"/>
    </style:style>
    <style:style style:name="ListLabel_20_78" style:display-name="ListLabel 78" style:family="text">
      <style:text-properties fo:font-size="12pt" style:letter-kerning="true" style:font-size-asian="12pt" style:font-size-complex="11pt"/>
    </style:style>
    <style:style style:name="ListLabel_20_79" style:display-name="ListLabel 79" style:family="text">
      <style:text-properties fo:font-size="12pt" style:letter-kerning="true" style:font-size-asian="12pt" style:font-size-complex="11pt"/>
    </style:style>
    <style:style style:name="ListLabel_20_80" style:display-name="ListLabel 80" style:family="text">
      <style:text-properties fo:font-size="12pt" style:letter-kerning="true" style:font-size-asian="12pt" style:font-size-complex="11pt"/>
    </style:style>
    <style:style style:name="ListLabel_20_81" style:display-name="ListLabel 81" style:family="text">
      <style:text-properties fo:font-size="12pt" style:letter-kerning="true" style:font-size-asian="12pt" style:font-size-complex="11pt"/>
    </style:style>
    <style:style style:name="ListLabel_20_82" style:display-name="ListLabel 82" style:family="text">
      <style:text-properties fo:font-size="12pt" style:letter-kerning="true" style:font-size-asian="12pt" style:font-size-complex="11pt"/>
    </style:style>
    <style:style style:name="ListLabel_20_83" style:display-name="ListLabel 83" style:family="text">
      <style:text-properties fo:font-size="12pt" style:letter-kerning="true" style:font-size-asian="12pt" style:font-size-complex="11pt"/>
    </style:style>
    <style:style style:name="ListLabel_20_84" style:display-name="ListLabel 84" style:family="text">
      <style:text-properties fo:font-size="12pt" style:letter-kerning="true" style:font-size-asian="12pt" style:font-size-complex="11pt"/>
    </style:style>
    <style:style style:name="ListLabel_20_85" style:display-name="ListLabel 85" style:family="text">
      <style:text-properties fo:font-size="12pt" style:letter-kerning="true" style:font-size-asian="12pt" style:font-size-complex="11pt"/>
    </style:style>
    <style:style style:name="ListLabel_20_86" style:display-name="ListLabel 86" style:family="text">
      <style:text-properties fo:font-size="12pt" style:letter-kerning="true" style:font-size-asian="12pt" style:font-size-complex="11pt"/>
    </style:style>
    <style:style style:name="ListLabel_20_87" style:display-name="ListLabel 87" style:family="text">
      <style:text-properties fo:font-size="12pt" style:letter-kerning="true" style:font-size-asian="12pt" style:font-size-complex="11pt"/>
    </style:style>
    <style:style style:name="ListLabel_20_88" style:display-name="ListLabel 88" style:family="text">
      <style:text-properties fo:font-size="12pt" style:letter-kerning="true" style:font-size-asian="12pt" style:font-size-complex="11pt"/>
    </style:style>
    <style:style style:name="ListLabel_20_89" style:display-name="ListLabel 89" style:family="text">
      <style:text-properties fo:font-size="12pt" style:letter-kerning="true" style:font-size-asian="12pt" style:font-size-complex="11pt"/>
    </style:style>
    <style:style style:name="ListLabel_20_90" style:display-name="ListLabel 90" style:family="text">
      <style:text-properties fo:font-size="12pt" style:letter-kerning="true" style:font-size-asian="12pt" style:font-size-complex="11pt"/>
    </style:style>
    <style:style style:name="ListLabel_20_91" style:display-name="ListLabel 91" style:family="text">
      <style:text-properties style:use-window-font-color="true" loext:opacity="0%" fo:font-size="12pt" style:letter-kerning="true" style:font-size-asian="12pt" style:font-size-complex="11pt"/>
    </style:style>
    <style:style style:name="ListLabel_20_92" style:display-name="ListLabel 92" style:family="text">
      <style:text-properties fo:font-size="12pt" style:letter-kerning="true" style:font-size-asian="12pt" style:font-size-complex="11pt"/>
    </style:style>
    <style:style style:name="ListLabel_20_93" style:display-name="ListLabel 93" style:family="text">
      <style:text-properties fo:font-size="12pt" style:letter-kerning="true" style:font-size-asian="12pt" style:font-size-complex="11pt"/>
    </style:style>
    <style:style style:name="ListLabel_20_94" style:display-name="ListLabel 94" style:family="text">
      <style:text-properties fo:font-size="12pt" style:letter-kerning="true" style:font-size-asian="12pt" style:font-size-complex="11pt"/>
    </style:style>
    <style:style style:name="ListLabel_20_95" style:display-name="ListLabel 95" style:family="text">
      <style:text-properties fo:font-size="12pt" style:letter-kerning="true" style:font-size-asian="12pt" style:font-size-complex="11pt"/>
    </style:style>
    <style:style style:name="ListLabel_20_96" style:display-name="ListLabel 96" style:family="text">
      <style:text-properties fo:font-size="12pt" style:letter-kerning="true" style:font-size-asian="12pt" style:font-size-complex="11pt"/>
    </style:style>
    <style:style style:name="ListLabel_20_97" style:display-name="ListLabel 97" style:family="text">
      <style:text-properties fo:font-size="12pt" style:letter-kerning="true" style:font-size-asian="12pt" style:font-size-complex="11pt"/>
    </style:style>
    <style:style style:name="ListLabel_20_98" style:display-name="ListLabel 98" style:family="text">
      <style:text-properties fo:font-size="12pt" style:letter-kerning="true" style:font-size-asian="12pt" style:font-size-complex="11pt"/>
    </style:style>
    <style:style style:name="ListLabel_20_99" style:display-name="ListLabel 99" style:family="text">
      <style:text-properties fo:font-size="12pt" style:letter-kerning="true" style:font-size-asian="12pt" style:font-size-complex="11pt"/>
    </style:style>
    <style:style style:name="ListLabel_20_100" style:display-name="ListLabel 100" style:family="text">
      <style:text-properties fo:font-size="14pt" fo:language="en" fo:country="US" style:letter-kerning="true" style:font-size-asian="14pt" style:font-size-complex="14pt"/>
    </style:style>
    <style:style style:name="ListLabel_20_101" style:display-name="ListLabel 101" style:family="text">
      <style:text-properties fo:font-size="12pt" style:letter-kerning="true" style:font-size-asian="12pt" style:font-size-complex="11pt"/>
    </style:style>
    <style:style style:name="ListLabel_20_102" style:display-name="ListLabel 102" style:family="text">
      <style:text-properties fo:font-size="12pt" style:letter-kerning="true" style:font-size-asian="12pt" style:font-size-complex="11pt"/>
    </style:style>
    <style:style style:name="ListLabel_20_103" style:display-name="ListLabel 103" style:family="text">
      <style:text-properties fo:font-size="12pt" style:letter-kerning="true" style:font-size-asian="12pt" style:font-size-complex="11pt"/>
    </style:style>
    <style:style style:name="ListLabel_20_104" style:display-name="ListLabel 104" style:family="text">
      <style:text-properties fo:font-size="12pt" style:letter-kerning="true" style:font-size-asian="12pt" style:font-size-complex="11pt"/>
    </style:style>
    <style:style style:name="ListLabel_20_105" style:display-name="ListLabel 105" style:family="text">
      <style:text-properties fo:font-size="12pt" style:letter-kerning="true" style:font-size-asian="12pt" style:font-size-complex="11pt"/>
    </style:style>
    <style:style style:name="ListLabel_20_106" style:display-name="ListLabel 106" style:family="text">
      <style:text-properties fo:font-size="12pt" style:letter-kerning="true" style:font-size-asian="12pt" style:font-size-complex="11pt"/>
    </style:style>
    <style:style style:name="ListLabel_20_107" style:display-name="ListLabel 107" style:family="text">
      <style:text-properties fo:font-size="12pt" style:letter-kerning="true" style:font-size-asian="12pt" style:font-size-complex="11pt"/>
    </style:style>
    <style:style style:name="ListLabel_20_108" style:display-name="ListLabel 108" style:family="text">
      <style:text-properties fo:font-size="12pt" style:letter-kerning="true" style:font-size-asian="12pt" style:font-size-complex="11pt"/>
    </style:style>
    <style:style style:name="ListLabel_20_109" style:display-name="ListLabel 109" style:family="text">
      <style:text-properties fo:font-size="14pt" style:letter-kerning="true" style:font-size-asian="14pt" style:font-size-complex="14pt"/>
    </style:style>
    <style:style style:name="ListLabel_20_110" style:display-name="ListLabel 110" style:family="text">
      <style:text-properties fo:font-size="12pt" style:letter-kerning="true" style:font-size-asian="12pt" style:font-size-complex="11pt"/>
    </style:style>
    <style:style style:name="ListLabel_20_111" style:display-name="ListLabel 111" style:family="text">
      <style:text-properties fo:font-size="12pt" style:letter-kerning="true" style:font-size-asian="12pt" style:font-size-complex="11pt"/>
    </style:style>
    <style:style style:name="ListLabel_20_112" style:display-name="ListLabel 112" style:family="text">
      <style:text-properties fo:font-size="12pt" style:letter-kerning="true" style:font-size-asian="12pt" style:font-size-complex="11pt"/>
    </style:style>
    <style:style style:name="ListLabel_20_113" style:display-name="ListLabel 113" style:family="text">
      <style:text-properties fo:font-size="12pt" style:letter-kerning="true" style:font-size-asian="12pt" style:font-size-complex="11pt"/>
    </style:style>
    <style:style style:name="ListLabel_20_114" style:display-name="ListLabel 114" style:family="text">
      <style:text-properties fo:font-size="12pt" style:letter-kerning="true" style:font-size-asian="12pt" style:font-size-complex="11pt"/>
    </style:style>
    <style:style style:name="ListLabel_20_115" style:display-name="ListLabel 115" style:family="text">
      <style:text-properties fo:font-size="12pt" style:letter-kerning="true" style:font-size-asian="12pt" style:font-size-complex="11pt"/>
    </style:style>
    <style:style style:name="ListLabel_20_116" style:display-name="ListLabel 116" style:family="text">
      <style:text-properties fo:font-size="12pt" style:letter-kerning="true" style:font-size-asian="12pt" style:font-size-complex="11pt"/>
    </style:style>
    <style:style style:name="ListLabel_20_117" style:display-name="ListLabel 117" style:family="text">
      <style:text-properties fo:font-size="12pt" style:letter-kerning="true" style:font-size-asian="12pt" style:font-size-complex="11pt"/>
    </style:style>
    <style:style style:name="ListLabel_20_118" style:display-name="ListLabel 118" style:family="text">
      <style:text-properties fo:font-size="14pt" style:letter-kerning="true" style:font-size-asian="14pt" style:font-size-complex="14pt"/>
    </style:style>
    <style:style style:name="ListLabel_20_119" style:display-name="ListLabel 119" style:family="text">
      <style:text-properties fo:font-size="12pt" style:letter-kerning="true" style:font-size-asian="12pt" style:font-size-complex="11pt"/>
    </style:style>
    <style:style style:name="ListLabel_20_120" style:display-name="ListLabel 120" style:family="text">
      <style:text-properties fo:font-size="12pt" style:letter-kerning="true" style:font-size-asian="12pt" style:font-size-complex="11pt"/>
    </style:style>
    <style:style style:name="ListLabel_20_121" style:display-name="ListLabel 121" style:family="text">
      <style:text-properties fo:font-size="12pt" style:letter-kerning="true" style:font-size-asian="12pt" style:font-size-complex="11pt"/>
    </style:style>
    <style:style style:name="ListLabel_20_122" style:display-name="ListLabel 122" style:family="text">
      <style:text-properties fo:font-size="12pt" style:letter-kerning="true" style:font-size-asian="12pt" style:font-size-complex="11pt"/>
    </style:style>
    <style:style style:name="ListLabel_20_123" style:display-name="ListLabel 123" style:family="text">
      <style:text-properties fo:font-size="12pt" style:letter-kerning="true" style:font-size-asian="12pt" style:font-size-complex="11pt"/>
    </style:style>
    <style:style style:name="ListLabel_20_124" style:display-name="ListLabel 124" style:family="text">
      <style:text-properties fo:font-size="12pt" style:letter-kerning="true" style:font-size-asian="12pt" style:font-size-complex="11pt"/>
    </style:style>
    <style:style style:name="ListLabel_20_125" style:display-name="ListLabel 125" style:family="text">
      <style:text-properties fo:font-size="12pt" style:letter-kerning="true" style:font-size-asian="12pt" style:font-size-complex="11pt"/>
    </style:style>
    <style:style style:name="ListLabel_20_126" style:display-name="ListLabel 126" style:family="text">
      <style:text-properties fo:font-size="12pt" style:letter-kerning="true" style:font-size-asian="12pt" style:font-size-complex="11pt"/>
    </style:style>
    <style:style style:name="ListLabel_20_127" style:display-name="ListLabel 127" style:family="text">
      <style:text-properties fo:font-size="14pt" fo:language="en" fo:country="US" style:letter-kerning="true" style:font-size-asian="14pt" style:font-size-complex="14pt"/>
    </style:style>
    <style:style style:name="ListLabel_20_128" style:display-name="ListLabel 128" style:family="text">
      <style:text-properties fo:font-size="12pt" style:letter-kerning="true" style:font-size-asian="12pt" style:font-size-complex="11pt"/>
    </style:style>
    <style:style style:name="ListLabel_20_129" style:display-name="ListLabel 129" style:family="text">
      <style:text-properties fo:font-size="12pt" style:letter-kerning="true" style:font-size-asian="12pt" style:font-size-complex="11pt"/>
    </style:style>
    <style:style style:name="ListLabel_20_130" style:display-name="ListLabel 130" style:family="text">
      <style:text-properties fo:font-size="12pt" style:letter-kerning="true" style:font-size-asian="12pt" style:font-size-complex="11pt"/>
    </style:style>
    <style:style style:name="ListLabel_20_131" style:display-name="ListLabel 131" style:family="text">
      <style:text-properties fo:font-size="12pt" style:letter-kerning="true" style:font-size-asian="12pt" style:font-size-complex="11pt"/>
    </style:style>
    <style:style style:name="ListLabel_20_132" style:display-name="ListLabel 132" style:family="text">
      <style:text-properties fo:font-size="12pt" style:letter-kerning="true" style:font-size-asian="12pt" style:font-size-complex="11pt"/>
    </style:style>
    <style:style style:name="ListLabel_20_133" style:display-name="ListLabel 133" style:family="text">
      <style:text-properties fo:font-size="12pt" style:letter-kerning="true" style:font-size-asian="12pt" style:font-size-complex="11pt"/>
    </style:style>
    <style:style style:name="ListLabel_20_134" style:display-name="ListLabel 134" style:family="text">
      <style:text-properties fo:font-size="12pt" style:letter-kerning="true" style:font-size-asian="12pt" style:font-size-complex="11pt"/>
    </style:style>
    <style:style style:name="ListLabel_20_135" style:display-name="ListLabel 135" style:family="text">
      <style:text-properties fo:font-size="12pt" style:letter-kerning="true" style:font-size-asian="12pt" style:font-size-complex="11pt"/>
    </style:style>
    <style:style style:name="ListLabel_20_136" style:display-name="ListLabel 136" style:family="text">
      <style:text-properties fo:font-size="12pt" style:letter-kerning="true" style:font-size-asian="12pt" style:font-size-complex="11pt"/>
    </style:style>
    <style:style style:name="ListLabel_20_137" style:display-name="ListLabel 137" style:family="text">
      <style:text-properties fo:font-size="12pt" style:letter-kerning="true" style:font-size-asian="12pt" style:font-size-complex="11pt"/>
    </style:style>
    <style:style style:name="ListLabel_20_138" style:display-name="ListLabel 138" style:family="text">
      <style:text-properties fo:font-size="12pt" style:letter-kerning="true" style:font-size-asian="12pt" style:font-size-complex="11pt"/>
    </style:style>
    <style:style style:name="ListLabel_20_139" style:display-name="ListLabel 139" style:family="text">
      <style:text-properties fo:font-size="12pt" style:letter-kerning="true" style:font-size-asian="12pt" style:font-size-complex="11pt"/>
    </style:style>
    <style:style style:name="ListLabel_20_140" style:display-name="ListLabel 140" style:family="text">
      <style:text-properties fo:font-size="12pt" style:letter-kerning="true" style:font-size-asian="12pt" style:font-size-complex="11pt"/>
    </style:style>
    <style:style style:name="ListLabel_20_141" style:display-name="ListLabel 141" style:family="text">
      <style:text-properties fo:font-size="12pt" style:letter-kerning="true" style:font-size-asian="12pt" style:font-size-complex="11pt"/>
    </style:style>
    <style:style style:name="ListLabel_20_142" style:display-name="ListLabel 142" style:family="text">
      <style:text-properties fo:font-size="12pt" style:letter-kerning="true" style:font-size-asian="12pt" style:font-size-complex="11pt"/>
    </style:style>
    <style:style style:name="ListLabel_20_143" style:display-name="ListLabel 143" style:family="text">
      <style:text-properties fo:font-size="12pt" style:letter-kerning="true" style:font-size-asian="12pt" style:font-size-complex="11pt"/>
    </style:style>
    <style:style style:name="ListLabel_20_144" style:display-name="ListLabel 144" style:family="text">
      <style:text-properties fo:font-size="12pt" style:letter-kerning="true" style:font-size-asian="12pt" style:font-size-complex="11pt"/>
    </style:style>
    <style:style style:name="ListLabel_20_145" style:display-name="ListLabel 145" style:family="text">
      <style:text-properties fo:font-size="12pt" style:letter-kerning="true" style:font-size-asian="12pt" style:font-size-complex="11pt"/>
    </style:style>
    <style:style style:name="ListLabel_20_146" style:display-name="ListLabel 146" style:family="text">
      <style:text-properties fo:font-size="12pt" style:letter-kerning="true" style:font-size-asian="12pt" style:font-size-complex="11pt"/>
    </style:style>
    <style:style style:name="ListLabel_20_147" style:display-name="ListLabel 147" style:family="text">
      <style:text-properties fo:font-size="12pt" style:letter-kerning="true" style:font-size-asian="12pt" style:font-size-complex="11pt"/>
    </style:style>
    <style:style style:name="ListLabel_20_148" style:display-name="ListLabel 148" style:family="text">
      <style:text-properties fo:font-size="12pt" style:letter-kerning="true" style:font-size-asian="12pt" style:font-size-complex="11pt"/>
    </style:style>
    <style:style style:name="ListLabel_20_149" style:display-name="ListLabel 149" style:family="text">
      <style:text-properties fo:font-size="12pt" style:letter-kerning="true" style:font-size-asian="12pt" style:font-size-complex="11pt"/>
    </style:style>
    <style:style style:name="ListLabel_20_150" style:display-name="ListLabel 150" style:family="text">
      <style:text-properties fo:font-size="12pt" style:letter-kerning="true" style:font-size-asian="12pt" style:font-size-complex="11pt"/>
    </style:style>
    <style:style style:name="ListLabel_20_151" style:display-name="ListLabel 151" style:family="text">
      <style:text-properties fo:font-size="12pt" style:letter-kerning="true" style:font-size-asian="12pt" style:font-size-complex="11pt"/>
    </style:style>
    <style:style style:name="ListLabel_20_152" style:display-name="ListLabel 152" style:family="text">
      <style:text-properties fo:font-size="12pt" style:letter-kerning="true" style:font-size-asian="12pt" style:font-size-complex="11pt"/>
    </style:style>
    <style:style style:name="ListLabel_20_153" style:display-name="ListLabel 153" style:family="text">
      <style:text-properties fo:font-size="12pt" style:letter-kerning="true" style:font-size-asian="12pt" style:font-size-complex="11pt"/>
    </style:style>
    <style:style style:name="ListLabel_20_154" style:display-name="ListLabel 154" style:family="text">
      <style:text-properties fo:font-size="12pt" fo:language="en" fo:country="US" style:letter-kerning="true" style:font-size-asian="12pt" style:font-size-complex="11pt"/>
    </style:style>
    <style:style style:name="ListLabel_20_155" style:display-name="ListLabel 155" style:family="text">
      <style:text-properties fo:font-size="12pt" style:letter-kerning="true" style:font-size-asian="12pt" style:font-size-complex="11pt"/>
    </style:style>
    <style:style style:name="ListLabel_20_156" style:display-name="ListLabel 156" style:family="text">
      <style:text-properties fo:font-size="12pt" style:letter-kerning="true" style:font-size-asian="12pt" style:font-size-complex="11pt"/>
    </style:style>
    <style:style style:name="ListLabel_20_157" style:display-name="ListLabel 157" style:family="text">
      <style:text-properties fo:font-size="12pt" style:letter-kerning="true" style:font-size-asian="12pt" style:font-size-complex="11pt"/>
    </style:style>
    <style:style style:name="ListLabel_20_158" style:display-name="ListLabel 158" style:family="text">
      <style:text-properties fo:font-size="12pt" style:letter-kerning="true" style:font-size-asian="12pt" style:font-size-complex="11pt"/>
    </style:style>
    <style:style style:name="ListLabel_20_159" style:display-name="ListLabel 159" style:family="text">
      <style:text-properties fo:font-size="12pt" style:letter-kerning="true" style:font-size-asian="12pt" style:font-size-complex="11pt"/>
    </style:style>
    <style:style style:name="ListLabel_20_160" style:display-name="ListLabel 160" style:family="text">
      <style:text-properties fo:font-size="12pt" style:letter-kerning="true" style:font-size-asian="12pt" style:font-size-complex="11pt"/>
    </style:style>
    <style:style style:name="ListLabel_20_161" style:display-name="ListLabel 161" style:family="text">
      <style:text-properties fo:font-size="12pt" style:letter-kerning="true" style:font-size-asian="12pt" style:font-size-complex="11pt"/>
    </style:style>
    <style:style style:name="ListLabel_20_162" style:display-name="ListLabel 162" style:family="text">
      <style:text-properties fo:font-size="12pt" style:letter-kerning="true" style:font-size-asian="12pt" style:font-size-complex="11pt"/>
    </style:style>
    <style:style style:name="ListLabel_20_163" style:display-name="ListLabel 163" style:family="text">
      <style:text-properties fo:font-size="12pt" fo:language="en" fo:country="US" style:letter-kerning="true" style:font-size-asian="12pt" style:font-size-complex="11pt"/>
    </style:style>
    <style:style style:name="ListLabel_20_164" style:display-name="ListLabel 164" style:family="text">
      <style:text-properties fo:font-size="12pt" style:letter-kerning="true" style:font-size-asian="12pt" style:font-size-complex="11pt"/>
    </style:style>
    <style:style style:name="ListLabel_20_165" style:display-name="ListLabel 165" style:family="text">
      <style:text-properties fo:font-size="12pt" style:letter-kerning="true" style:font-size-asian="12pt" style:font-size-complex="11pt"/>
    </style:style>
    <style:style style:name="ListLabel_20_166" style:display-name="ListLabel 166" style:family="text">
      <style:text-properties fo:font-size="12pt" style:letter-kerning="true" style:font-size-asian="12pt" style:font-size-complex="11pt"/>
    </style:style>
    <style:style style:name="ListLabel_20_167" style:display-name="ListLabel 167" style:family="text">
      <style:text-properties fo:font-size="12pt" style:letter-kerning="true" style:font-size-asian="12pt" style:font-size-complex="11pt"/>
    </style:style>
    <style:style style:name="ListLabel_20_168" style:display-name="ListLabel 168" style:family="text">
      <style:text-properties fo:font-size="12pt" style:letter-kerning="true" style:font-size-asian="12pt" style:font-size-complex="11pt"/>
    </style:style>
    <style:style style:name="ListLabel_20_169" style:display-name="ListLabel 169" style:family="text">
      <style:text-properties fo:font-size="12pt" style:letter-kerning="true" style:font-size-asian="12pt" style:font-size-complex="11pt"/>
    </style:style>
    <style:style style:name="ListLabel_20_170" style:display-name="ListLabel 170" style:family="text">
      <style:text-properties fo:font-size="12pt" style:letter-kerning="true" style:font-size-asian="12pt" style:font-size-complex="11pt"/>
    </style:style>
    <style:style style:name="ListLabel_20_171" style:display-name="ListLabel 171" style:family="text">
      <style:text-properties fo:font-size="12pt" style:letter-kerning="true" style:font-size-asian="12pt" style:font-size-complex="11pt"/>
    </style:style>
    <style:style style:name="ListLabel_20_172" style:display-name="ListLabel 172" style:family="text">
      <style:text-properties fo:font-size="12pt" fo:language="en" fo:country="US" style:letter-kerning="true" style:font-size-asian="12pt" style:font-size-complex="11pt"/>
    </style:style>
    <style:style style:name="ListLabel_20_173" style:display-name="ListLabel 173" style:family="text">
      <style:text-properties fo:font-size="12pt" style:letter-kerning="true" style:font-size-asian="12pt" style:font-size-complex="11pt"/>
    </style:style>
    <style:style style:name="ListLabel_20_174" style:display-name="ListLabel 174" style:family="text">
      <style:text-properties fo:font-size="12pt" style:letter-kerning="true" style:font-size-asian="12pt" style:font-size-complex="11pt"/>
    </style:style>
    <style:style style:name="ListLabel_20_175" style:display-name="ListLabel 175" style:family="text">
      <style:text-properties fo:font-size="12pt" style:letter-kerning="true" style:font-size-asian="12pt" style:font-size-complex="11pt"/>
    </style:style>
    <style:style style:name="ListLabel_20_176" style:display-name="ListLabel 176" style:family="text">
      <style:text-properties fo:font-size="12pt" style:letter-kerning="true" style:font-size-asian="12pt" style:font-size-complex="11pt"/>
    </style:style>
    <style:style style:name="ListLabel_20_177" style:display-name="ListLabel 177" style:family="text">
      <style:text-properties fo:font-size="12pt" style:letter-kerning="true" style:font-size-asian="12pt" style:font-size-complex="11pt"/>
    </style:style>
    <style:style style:name="ListLabel_20_178" style:display-name="ListLabel 178" style:family="text">
      <style:text-properties fo:font-size="12pt" style:letter-kerning="true" style:font-size-asian="12pt" style:font-size-complex="11pt"/>
    </style:style>
    <style:style style:name="ListLabel_20_179" style:display-name="ListLabel 179" style:family="text">
      <style:text-properties fo:font-size="12pt" style:letter-kerning="true" style:font-size-asian="12pt" style:font-size-complex="11pt"/>
    </style:style>
    <style:style style:name="ListLabel_20_180" style:display-name="ListLabel 180" style:family="text">
      <style:text-properties fo:font-size="12pt" style:letter-kerning="true" style:font-size-asian="12pt" style:font-size-complex="11pt"/>
    </style:style>
    <style:style style:name="ListLabel_20_181" style:display-name="ListLabel 181" style:family="text">
      <style:text-properties fo:font-size="12pt" fo:language="en" fo:country="US" style:letter-kerning="true" style:font-size-asian="12pt" style:font-size-complex="11pt"/>
    </style:style>
    <style:style style:name="ListLabel_20_182" style:display-name="ListLabel 182" style:family="text">
      <style:text-properties fo:font-size="12pt" style:letter-kerning="true" style:font-size-asian="12pt" style:font-size-complex="11pt"/>
    </style:style>
    <style:style style:name="ListLabel_20_183" style:display-name="ListLabel 183" style:family="text">
      <style:text-properties fo:font-size="12pt" style:letter-kerning="true" style:font-size-asian="12pt" style:font-size-complex="11pt"/>
    </style:style>
    <style:style style:name="ListLabel_20_184" style:display-name="ListLabel 184" style:family="text">
      <style:text-properties fo:font-size="12pt" style:letter-kerning="true" style:font-size-asian="12pt" style:font-size-complex="11pt"/>
    </style:style>
    <style:style style:name="ListLabel_20_185" style:display-name="ListLabel 185" style:family="text">
      <style:text-properties fo:font-size="12pt" style:letter-kerning="true" style:font-size-asian="12pt" style:font-size-complex="11pt"/>
    </style:style>
    <style:style style:name="ListLabel_20_186" style:display-name="ListLabel 186" style:family="text">
      <style:text-properties fo:font-size="12pt" style:letter-kerning="true" style:font-size-asian="12pt" style:font-size-complex="11pt"/>
    </style:style>
    <style:style style:name="ListLabel_20_187" style:display-name="ListLabel 187" style:family="text">
      <style:text-properties fo:font-size="12pt" style:letter-kerning="true" style:font-size-asian="12pt" style:font-size-complex="11pt"/>
    </style:style>
    <style:style style:name="ListLabel_20_188" style:display-name="ListLabel 188" style:family="text">
      <style:text-properties fo:font-size="12pt" style:letter-kerning="true" style:font-size-asian="12pt" style:font-size-complex="11pt"/>
    </style:style>
    <style:style style:name="ListLabel_20_189" style:display-name="ListLabel 189" style:family="text">
      <style:text-properties fo:font-size="12pt" style:letter-kerning="true" style:font-size-asian="12pt" style:font-size-complex="11pt"/>
    </style:style>
    <style:style style:name="ListLabel_20_190" style:display-name="ListLabel 190" style:family="text">
      <style:text-properties fo:font-size="12pt" style:letter-kerning="true" style:font-size-asian="12pt" style:font-size-complex="11pt"/>
    </style:style>
    <style:style style:name="ListLabel_20_191" style:display-name="ListLabel 191" style:family="text">
      <style:text-properties fo:font-size="12pt" style:letter-kerning="true" style:font-size-asian="12pt" style:font-size-complex="11pt"/>
    </style:style>
    <style:style style:name="ListLabel_20_192" style:display-name="ListLabel 192" style:family="text">
      <style:text-properties fo:font-size="12pt" style:letter-kerning="true" style:font-size-asian="12pt" style:font-size-complex="11pt"/>
    </style:style>
    <style:style style:name="ListLabel_20_193" style:display-name="ListLabel 193" style:family="text">
      <style:text-properties fo:font-size="12pt" style:letter-kerning="true" style:font-size-asian="12pt" style:font-size-complex="11pt"/>
    </style:style>
    <style:style style:name="ListLabel_20_194" style:display-name="ListLabel 194" style:family="text">
      <style:text-properties fo:font-size="12pt" style:letter-kerning="true" style:font-size-asian="12pt" style:font-size-complex="11pt"/>
    </style:style>
    <style:style style:name="ListLabel_20_195" style:display-name="ListLabel 195" style:family="text">
      <style:text-properties fo:font-size="12pt" style:letter-kerning="true" style:font-size-asian="12pt" style:font-size-complex="11pt"/>
    </style:style>
    <style:style style:name="ListLabel_20_196" style:display-name="ListLabel 196" style:family="text">
      <style:text-properties fo:font-size="12pt" style:letter-kerning="true" style:font-size-asian="12pt" style:font-size-complex="11pt"/>
    </style:style>
    <style:style style:name="ListLabel_20_197" style:display-name="ListLabel 197" style:family="text">
      <style:text-properties fo:font-size="12pt" style:letter-kerning="true" style:font-size-asian="12pt" style:font-size-complex="11pt"/>
    </style:style>
    <style:style style:name="ListLabel_20_198" style:display-name="ListLabel 198" style:family="text">
      <style:text-properties fo:font-size="12pt" style:letter-kerning="true" style:font-size-asian="12pt" style:font-size-complex="11pt"/>
    </style:style>
    <style:style style:name="ListLabel_20_199" style:display-name="ListLabel 199" style:family="text">
      <style:text-properties fo:font-size="12pt" fo:language="en" fo:country="US" style:letter-kerning="true" style:font-size-asian="12pt" style:font-size-complex="11pt"/>
    </style:style>
    <style:style style:name="ListLabel_20_200" style:display-name="ListLabel 200" style:family="text">
      <style:text-properties fo:font-size="12pt" style:letter-kerning="true" style:font-size-asian="12pt" style:font-size-complex="11pt"/>
    </style:style>
    <style:style style:name="ListLabel_20_201" style:display-name="ListLabel 201" style:family="text">
      <style:text-properties fo:font-size="12pt" style:letter-kerning="true" style:font-size-asian="12pt" style:font-size-complex="11pt"/>
    </style:style>
    <style:style style:name="ListLabel_20_202" style:display-name="ListLabel 202" style:family="text">
      <style:text-properties fo:font-size="12pt" style:letter-kerning="true" style:font-size-asian="12pt" style:font-size-complex="11pt"/>
    </style:style>
    <style:style style:name="ListLabel_20_203" style:display-name="ListLabel 203" style:family="text">
      <style:text-properties fo:font-size="12pt" style:letter-kerning="true" style:font-size-asian="12pt" style:font-size-complex="11pt"/>
    </style:style>
    <style:style style:name="ListLabel_20_204" style:display-name="ListLabel 204" style:family="text">
      <style:text-properties fo:font-size="12pt" style:letter-kerning="true" style:font-size-asian="12pt" style:font-size-complex="11pt"/>
    </style:style>
    <style:style style:name="ListLabel_20_205" style:display-name="ListLabel 205" style:family="text">
      <style:text-properties fo:font-size="12pt" style:letter-kerning="true" style:font-size-asian="12pt" style:font-size-complex="11pt"/>
    </style:style>
    <style:style style:name="ListLabel_20_206" style:display-name="ListLabel 206" style:family="text">
      <style:text-properties fo:font-size="12pt" style:letter-kerning="true" style:font-size-asian="12pt" style:font-size-complex="11pt"/>
    </style:style>
    <style:style style:name="ListLabel_20_207" style:display-name="ListLabel 207" style:family="text">
      <style:text-properties fo:font-size="12pt" style:letter-kerning="true" style:font-size-asian="12pt" style:font-size-complex="11pt"/>
    </style:style>
    <style:style style:name="ListLabel_20_208" style:display-name="ListLabel 208" style:family="text">
      <style:text-properties fo:font-size="12pt" fo:language="en" fo:country="US" style:letter-kerning="true" style:font-size-asian="12pt" style:font-size-complex="11pt"/>
    </style:style>
    <style:style style:name="ListLabel_20_209" style:display-name="ListLabel 209" style:family="text">
      <style:text-properties fo:font-size="12pt" style:letter-kerning="true" style:font-size-asian="12pt" style:font-size-complex="11pt"/>
    </style:style>
    <style:style style:name="ListLabel_20_210" style:display-name="ListLabel 210" style:family="text">
      <style:text-properties fo:font-size="12pt" style:letter-kerning="true" style:font-size-asian="12pt" style:font-size-complex="11pt"/>
    </style:style>
    <style:style style:name="ListLabel_20_211" style:display-name="ListLabel 211" style:family="text">
      <style:text-properties fo:font-size="12pt" style:letter-kerning="true" style:font-size-asian="12pt" style:font-size-complex="11pt"/>
    </style:style>
    <style:style style:name="ListLabel_20_212" style:display-name="ListLabel 212" style:family="text">
      <style:text-properties fo:font-size="12pt" style:letter-kerning="true" style:font-size-asian="12pt" style:font-size-complex="11pt"/>
    </style:style>
    <style:style style:name="ListLabel_20_213" style:display-name="ListLabel 213" style:family="text">
      <style:text-properties fo:font-size="12pt" style:letter-kerning="true" style:font-size-asian="12pt" style:font-size-complex="11pt"/>
    </style:style>
    <style:style style:name="ListLabel_20_214" style:display-name="ListLabel 214" style:family="text">
      <style:text-properties fo:font-size="12pt" style:letter-kerning="true" style:font-size-asian="12pt" style:font-size-complex="11pt"/>
    </style:style>
    <style:style style:name="ListLabel_20_215" style:display-name="ListLabel 215" style:family="text">
      <style:text-properties fo:font-size="12pt" style:letter-kerning="true" style:font-size-asian="12pt" style:font-size-complex="11pt"/>
    </style:style>
    <style:style style:name="ListLabel_20_216" style:display-name="ListLabel 216" style:family="text">
      <style:text-properties fo:font-size="12pt" style:letter-kerning="true" style:font-size-asian="12pt" style:font-size-complex="11pt"/>
    </style:style>
    <style:style style:name="ListLabel_20_217" style:display-name="ListLabel 217" style:family="text">
      <style:text-properties fo:font-size="12pt" style:letter-kerning="true" style:font-size-asian="12pt" style:font-size-complex="11pt"/>
    </style:style>
    <style:style style:name="ListLabel_20_218" style:display-name="ListLabel 218" style:family="text">
      <style:text-properties fo:font-size="12pt" style:letter-kerning="true" style:font-size-asian="12pt" style:font-size-complex="11pt"/>
    </style:style>
    <style:style style:name="ListLabel_20_219" style:display-name="ListLabel 219" style:family="text">
      <style:text-properties fo:font-size="12pt" style:letter-kerning="true" style:font-size-asian="12pt" style:font-size-complex="11pt"/>
    </style:style>
    <style:style style:name="ListLabel_20_220" style:display-name="ListLabel 220" style:family="text">
      <style:text-properties fo:font-size="12pt" style:letter-kerning="true" style:font-size-asian="12pt" style:font-size-complex="11pt"/>
    </style:style>
    <style:style style:name="ListLabel_20_221" style:display-name="ListLabel 221" style:family="text">
      <style:text-properties fo:font-size="12pt" style:letter-kerning="true" style:font-size-asian="12pt" style:font-size-complex="11pt"/>
    </style:style>
    <style:style style:name="ListLabel_20_222" style:display-name="ListLabel 222" style:family="text">
      <style:text-properties fo:font-size="12pt" style:letter-kerning="true" style:font-size-asian="12pt" style:font-size-complex="11pt"/>
    </style:style>
    <style:style style:name="ListLabel_20_223" style:display-name="ListLabel 223" style:family="text">
      <style:text-properties fo:font-size="12pt" style:letter-kerning="true" style:font-size-asian="12pt" style:font-size-complex="11pt"/>
    </style:style>
    <style:style style:name="ListLabel_20_224" style:display-name="ListLabel 224" style:family="text">
      <style:text-properties fo:font-size="12pt" style:letter-kerning="true" style:font-size-asian="12pt" style:font-size-complex="11pt"/>
    </style:style>
    <style:style style:name="ListLabel_20_225" style:display-name="ListLabel 225" style:family="text">
      <style:text-properties fo:font-size="12pt" style:letter-kerning="true" style:font-size-asian="12pt" style:font-size-complex="11pt"/>
    </style:style>
    <style:style style:name="ListLabel_20_226" style:display-name="ListLabel 226" style:family="text">
      <style:text-properties style:use-window-font-color="true" loext:opacity="0%" fo:font-size="12pt" fo:language="en" fo:country="US" style:text-underline-style="none" style:letter-kerning="true" style:font-size-asian="12pt" style:font-size-complex="11pt"/>
    </style:style>
    <style:style style:name="ListLabel_20_227" style:display-name="ListLabel 227" style:family="text">
      <style:text-properties fo:font-size="12pt" style:letter-kerning="true" style:font-size-asian="12pt" style:font-size-complex="11pt"/>
    </style:style>
    <style:style style:name="ListLabel_20_228" style:display-name="ListLabel 228" style:family="text">
      <style:text-properties fo:font-size="12pt" style:letter-kerning="true" style:font-size-asian="12pt" style:font-size-complex="11pt"/>
    </style:style>
    <style:style style:name="ListLabel_20_229" style:display-name="ListLabel 229" style:family="text">
      <style:text-properties fo:font-size="12pt" style:letter-kerning="true" style:font-size-asian="12pt" style:font-size-complex="11pt"/>
    </style:style>
    <style:style style:name="ListLabel_20_230" style:display-name="ListLabel 230" style:family="text">
      <style:text-properties fo:font-size="12pt" style:letter-kerning="true" style:font-size-asian="12pt" style:font-size-complex="11pt"/>
    </style:style>
    <style:style style:name="ListLabel_20_231" style:display-name="ListLabel 231" style:family="text">
      <style:text-properties fo:font-size="12pt" style:letter-kerning="true" style:font-size-asian="12pt" style:font-size-complex="11pt"/>
    </style:style>
    <style:style style:name="ListLabel_20_232" style:display-name="ListLabel 232" style:family="text">
      <style:text-properties fo:font-size="12pt" style:letter-kerning="true" style:font-size-asian="12pt" style:font-size-complex="11pt"/>
    </style:style>
    <style:style style:name="ListLabel_20_233" style:display-name="ListLabel 233" style:family="text">
      <style:text-properties fo:font-size="12pt" style:letter-kerning="true" style:font-size-asian="12pt" style:font-size-complex="11pt"/>
    </style:style>
    <style:style style:name="ListLabel_20_234" style:display-name="ListLabel 234" style:family="text">
      <style:text-properties fo:font-size="12pt" style:letter-kerning="true" style:font-size-asian="12pt" style:font-size-complex="11pt"/>
    </style:style>
    <style:style style:name="ListLabel_20_235" style:display-name="ListLabel 235" style:family="text">
      <style:text-properties fo:font-size="12pt" fo:language="en" fo:country="US" style:letter-kerning="true" style:font-size-asian="12pt" style:font-size-complex="11pt"/>
    </style:style>
    <style:style style:name="ListLabel_20_236" style:display-name="ListLabel 236" style:family="text">
      <style:text-properties fo:font-size="12pt" style:letter-kerning="true" style:font-size-asian="12pt" style:font-size-complex="11pt"/>
    </style:style>
    <style:style style:name="ListLabel_20_237" style:display-name="ListLabel 237" style:family="text">
      <style:text-properties fo:font-size="12pt" style:letter-kerning="true" style:font-size-asian="12pt" style:font-size-complex="11pt"/>
    </style:style>
    <style:style style:name="ListLabel_20_238" style:display-name="ListLabel 238" style:family="text">
      <style:text-properties fo:font-size="12pt" style:letter-kerning="true" style:font-size-asian="12pt" style:font-size-complex="11pt"/>
    </style:style>
    <style:style style:name="ListLabel_20_239" style:display-name="ListLabel 239" style:family="text">
      <style:text-properties fo:font-size="12pt" style:letter-kerning="true" style:font-size-asian="12pt" style:font-size-complex="11pt"/>
    </style:style>
    <style:style style:name="ListLabel_20_240" style:display-name="ListLabel 240" style:family="text">
      <style:text-properties fo:font-size="12pt" style:letter-kerning="true" style:font-size-asian="12pt" style:font-size-complex="11pt"/>
    </style:style>
    <style:style style:name="ListLabel_20_241" style:display-name="ListLabel 241" style:family="text">
      <style:text-properties fo:font-size="12pt" style:letter-kerning="true" style:font-size-asian="12pt" style:font-size-complex="11pt"/>
    </style:style>
    <style:style style:name="ListLabel_20_242" style:display-name="ListLabel 242" style:family="text">
      <style:text-properties fo:font-size="12pt" style:letter-kerning="true" style:font-size-asian="12pt" style:font-size-complex="11pt"/>
    </style:style>
    <style:style style:name="ListLabel_20_243" style:display-name="ListLabel 243" style:family="text">
      <style:text-properties fo:font-size="12pt" style:letter-kerning="true" style:font-size-asian="12pt" style:font-size-complex="11pt"/>
    </style:style>
    <style:style style:name="ListLabel_20_244" style:display-name="ListLabel 244" style:family="text">
      <style:text-properties style:use-window-font-color="true" loext:opacity="0%" fo:font-size="14pt" style:letter-kerning="true" style:font-size-asian="14pt" style:font-size-complex="11pt"/>
    </style:style>
    <style:style style:name="ListLabel_20_245" style:display-name="ListLabel 245" style:family="text">
      <style:text-properties fo:font-size="12pt" style:letter-kerning="true" style:font-size-asian="12pt" style:font-size-complex="11pt"/>
    </style:style>
    <style:style style:name="ListLabel_20_246" style:display-name="ListLabel 246" style:family="text">
      <style:text-properties fo:font-size="12pt" style:letter-kerning="true" style:font-size-asian="12pt" style:font-size-complex="11pt"/>
    </style:style>
    <style:style style:name="ListLabel_20_247" style:display-name="ListLabel 247" style:family="text">
      <style:text-properties fo:font-size="12pt" style:letter-kerning="true" style:font-size-asian="12pt" style:font-size-complex="11pt"/>
    </style:style>
    <style:style style:name="ListLabel_20_248" style:display-name="ListLabel 248" style:family="text">
      <style:text-properties fo:font-size="12pt" style:letter-kerning="true" style:font-size-asian="12pt" style:font-size-complex="11pt"/>
    </style:style>
    <style:style style:name="ListLabel_20_249" style:display-name="ListLabel 249" style:family="text">
      <style:text-properties fo:font-size="12pt" style:letter-kerning="true" style:font-size-asian="12pt" style:font-size-complex="11pt"/>
    </style:style>
    <style:style style:name="ListLabel_20_250" style:display-name="ListLabel 250" style:family="text">
      <style:text-properties fo:font-size="12pt" style:letter-kerning="true" style:font-size-asian="12pt" style:font-size-complex="11pt"/>
    </style:style>
    <style:style style:name="ListLabel_20_251" style:display-name="ListLabel 251" style:family="text">
      <style:text-properties fo:font-size="12pt" style:letter-kerning="true" style:font-size-asian="12pt" style:font-size-complex="11pt"/>
    </style:style>
    <style:style style:name="ListLabel_20_252" style:display-name="ListLabel 252" style:family="text">
      <style:text-properties fo:font-size="12pt" style:letter-kerning="true" style:font-size-asian="12pt" style:font-size-complex="11pt"/>
    </style:style>
    <style:style style:name="ListLabel_20_253" style:display-name="ListLabel 253" style:family="text">
      <style:text-properties style:use-window-font-color="true" loext:opacity="0%" fo:font-size="12pt" fo:language="en" fo:country="US" style:letter-kerning="true" style:font-size-asian="12pt" style:font-size-complex="11pt"/>
    </style:style>
    <style:style style:name="ListLabel_20_254" style:display-name="ListLabel 254" style:family="text">
      <style:text-properties fo:font-size="12pt" style:letter-kerning="true" style:font-size-asian="12pt" style:font-size-complex="11pt"/>
    </style:style>
    <style:style style:name="ListLabel_20_255" style:display-name="ListLabel 255" style:family="text">
      <style:text-properties fo:font-size="12pt" style:letter-kerning="true" style:font-size-asian="12pt" style:font-size-complex="11pt"/>
    </style:style>
    <style:style style:name="ListLabel_20_256" style:display-name="ListLabel 256" style:family="text">
      <style:text-properties fo:font-size="12pt" style:letter-kerning="true" style:font-size-asian="12pt" style:font-size-complex="11pt"/>
    </style:style>
    <style:style style:name="ListLabel_20_257" style:display-name="ListLabel 257" style:family="text">
      <style:text-properties fo:font-size="12pt" style:letter-kerning="true" style:font-size-asian="12pt" style:font-size-complex="11pt"/>
    </style:style>
    <style:style style:name="ListLabel_20_258" style:display-name="ListLabel 258" style:family="text">
      <style:text-properties fo:font-size="12pt" style:letter-kerning="true" style:font-size-asian="12pt" style:font-size-complex="11pt"/>
    </style:style>
    <style:style style:name="ListLabel_20_259" style:display-name="ListLabel 259" style:family="text">
      <style:text-properties fo:font-size="12pt" style:letter-kerning="true" style:font-size-asian="12pt" style:font-size-complex="11pt"/>
    </style:style>
    <style:style style:name="ListLabel_20_260" style:display-name="ListLabel 260" style:family="text">
      <style:text-properties fo:font-size="12pt" style:letter-kerning="true" style:font-size-asian="12pt" style:font-size-complex="11pt"/>
    </style:style>
    <style:style style:name="ListLabel_20_261" style:display-name="ListLabel 261" style:family="text">
      <style:text-properties fo:font-size="12pt" style:letter-kerning="true" style:font-size-asian="12pt" style:font-size-complex="11pt"/>
    </style:style>
    <style:style style:name="ListLabel_20_262" style:display-name="ListLabel 262" style:family="text">
      <style:text-properties fo:font-size="12pt" fo:language="en" fo:country="US" style:letter-kerning="true" style:font-size-asian="12pt" style:font-size-complex="11pt"/>
    </style:style>
    <style:style style:name="ListLabel_20_263" style:display-name="ListLabel 263" style:family="text">
      <style:text-properties fo:font-size="12pt" style:letter-kerning="true" style:font-size-asian="12pt" style:font-size-complex="11pt"/>
    </style:style>
    <style:style style:name="ListLabel_20_264" style:display-name="ListLabel 264" style:family="text">
      <style:text-properties fo:font-size="12pt" style:letter-kerning="true" style:font-size-asian="12pt" style:font-size-complex="11pt"/>
    </style:style>
    <style:style style:name="ListLabel_20_265" style:display-name="ListLabel 265" style:family="text">
      <style:text-properties fo:font-size="12pt" style:letter-kerning="true" style:font-size-asian="12pt" style:font-size-complex="11pt"/>
    </style:style>
    <style:style style:name="ListLabel_20_266" style:display-name="ListLabel 266" style:family="text">
      <style:text-properties fo:font-size="12pt" style:letter-kerning="true" style:font-size-asian="12pt" style:font-size-complex="11pt"/>
    </style:style>
    <style:style style:name="ListLabel_20_267" style:display-name="ListLabel 267" style:family="text">
      <style:text-properties fo:font-size="12pt" style:letter-kerning="true" style:font-size-asian="12pt" style:font-size-complex="11pt"/>
    </style:style>
    <style:style style:name="ListLabel_20_268" style:display-name="ListLabel 268" style:family="text">
      <style:text-properties fo:font-size="12pt" style:letter-kerning="true" style:font-size-asian="12pt" style:font-size-complex="11pt"/>
    </style:style>
    <style:style style:name="ListLabel_20_269" style:display-name="ListLabel 269" style:family="text">
      <style:text-properties fo:font-size="12pt" style:letter-kerning="true" style:font-size-asian="12pt" style:font-size-complex="11pt"/>
    </style:style>
    <style:style style:name="ListLabel_20_270" style:display-name="ListLabel 270" style:family="text">
      <style:text-properties fo:font-size="12pt" style:letter-kerning="true" style:font-size-asian="12pt" style:font-size-complex="11pt"/>
    </style:style>
    <style:style style:name="ListLabel_20_271" style:display-name="ListLabel 271" style:family="text">
      <style:text-properties fo:font-size="12pt" fo:language="en" fo:country="US" style:letter-kerning="true" style:font-size-asian="12pt" style:font-size-complex="11pt"/>
    </style:style>
    <style:style style:name="ListLabel_20_272" style:display-name="ListLabel 272" style:family="text">
      <style:text-properties fo:font-size="12pt" style:letter-kerning="true" style:font-size-asian="12pt" style:font-size-complex="11pt"/>
    </style:style>
    <style:style style:name="ListLabel_20_273" style:display-name="ListLabel 273" style:family="text">
      <style:text-properties fo:font-size="12pt" style:letter-kerning="true" style:font-size-asian="12pt" style:font-size-complex="11pt"/>
    </style:style>
    <style:style style:name="ListLabel_20_274" style:display-name="ListLabel 274" style:family="text">
      <style:text-properties fo:font-size="12pt" style:letter-kerning="true" style:font-size-asian="12pt" style:font-size-complex="11pt"/>
    </style:style>
    <style:style style:name="ListLabel_20_275" style:display-name="ListLabel 275" style:family="text">
      <style:text-properties fo:font-size="12pt" style:letter-kerning="true" style:font-size-asian="12pt" style:font-size-complex="11pt"/>
    </style:style>
    <style:style style:name="ListLabel_20_276" style:display-name="ListLabel 276" style:family="text">
      <style:text-properties fo:font-size="12pt" style:letter-kerning="true" style:font-size-asian="12pt" style:font-size-complex="11pt"/>
    </style:style>
    <style:style style:name="ListLabel_20_277" style:display-name="ListLabel 277" style:family="text">
      <style:text-properties fo:font-size="12pt" style:letter-kerning="true" style:font-size-asian="12pt" style:font-size-complex="11pt"/>
    </style:style>
    <style:style style:name="ListLabel_20_278" style:display-name="ListLabel 278" style:family="text">
      <style:text-properties fo:font-size="12pt" style:letter-kerning="true" style:font-size-asian="12pt" style:font-size-complex="11pt"/>
    </style:style>
    <style:style style:name="ListLabel_20_279" style:display-name="ListLabel 279" style:family="text">
      <style:text-properties fo:font-size="12pt" style:letter-kerning="true" style:font-size-asian="12pt" style:font-size-complex="11pt"/>
    </style:style>
    <style:style style:name="ListLabel_20_280" style:display-name="ListLabel 280" style:family="text">
      <style:text-properties fo:font-size="14pt" style:letter-kerning="true" style:font-size-asian="14pt" style:font-size-complex="11pt"/>
    </style:style>
    <style:style style:name="ListLabel_20_281" style:display-name="ListLabel 281" style:family="text">
      <style:text-properties fo:font-size="12pt" style:letter-kerning="true" style:font-size-asian="12pt" style:font-name-complex="新細明體1" style:font-family-complex="新細明體" style:font-family-generic-complex="system" style:font-pitch-complex="variable" style:font-size-complex="11pt"/>
    </style:style>
    <style:style style:name="ListLabel_20_282" style:display-name="ListLabel 282" style:family="text">
      <style:text-properties fo:font-size="12pt" style:letter-kerning="true" style:font-size-asian="12pt" style:font-size-complex="11pt"/>
    </style:style>
    <style:style style:name="ListLabel_20_283" style:display-name="ListLabel 283" style:family="text">
      <style:text-properties fo:font-size="12pt" style:letter-kerning="true" style:font-size-asian="12pt" style:font-size-complex="11pt"/>
    </style:style>
    <style:style style:name="ListLabel_20_284" style:display-name="ListLabel 284" style:family="text">
      <style:text-properties fo:font-size="12pt" style:letter-kerning="true" style:font-size-asian="12pt" style:font-size-complex="11pt"/>
    </style:style>
    <style:style style:name="ListLabel_20_285" style:display-name="ListLabel 285" style:family="text">
      <style:text-properties fo:font-size="12pt" style:letter-kerning="true" style:font-size-asian="12pt" style:font-size-complex="11pt"/>
    </style:style>
    <style:style style:name="ListLabel_20_286" style:display-name="ListLabel 286" style:family="text">
      <style:text-properties fo:font-size="12pt" style:letter-kerning="true" style:font-size-asian="12pt" style:font-size-complex="11pt"/>
    </style:style>
    <style:style style:name="ListLabel_20_287" style:display-name="ListLabel 287" style:family="text">
      <style:text-properties fo:font-size="12pt" style:letter-kerning="true" style:font-size-asian="12pt" style:font-size-complex="11pt"/>
    </style:style>
    <style:style style:name="ListLabel_20_288" style:display-name="ListLabel 288" style:family="text">
      <style:text-properties fo:font-size="12pt" style:letter-kerning="true" style:font-size-asian="12pt" style:font-size-complex="11pt"/>
    </style:style>
    <style:style style:name="ListLabel_20_289" style:display-name="ListLabel 289" style:family="text">
      <style:text-properties fo:font-size="12pt" style:letter-kerning="true" style:font-size-asian="12pt" style:font-name-complex="新細明體1" style:font-family-complex="新細明體" style:font-family-generic-complex="system" style:font-pitch-complex="variable" style:font-size-complex="11pt"/>
    </style:style>
    <style:style style:name="ListLabel_20_290" style:display-name="ListLabel 290" style:family="text">
      <style:text-properties fo:font-size="12pt" style:letter-kerning="true" style:font-size-asian="12pt" style:font-size-complex="11pt"/>
    </style:style>
    <style:style style:name="ListLabel_20_291" style:display-name="ListLabel 291" style:family="text">
      <style:text-properties fo:font-size="12pt" style:letter-kerning="true" style:font-size-asian="12pt" style:font-size-complex="11pt"/>
    </style:style>
    <style:style style:name="ListLabel_20_292" style:display-name="ListLabel 292" style:family="text">
      <style:text-properties fo:font-size="12pt" style:letter-kerning="true" style:font-size-asian="12pt" style:font-size-complex="11pt"/>
    </style:style>
    <style:style style:name="ListLabel_20_293" style:display-name="ListLabel 293" style:family="text">
      <style:text-properties fo:font-size="12pt" style:letter-kerning="true" style:font-size-asian="12pt" style:font-size-complex="11pt"/>
    </style:style>
    <style:style style:name="ListLabel_20_294" style:display-name="ListLabel 294" style:family="text">
      <style:text-properties fo:font-size="12pt" style:letter-kerning="true" style:font-size-asian="12pt" style:font-size-complex="11pt"/>
    </style:style>
    <style:style style:name="ListLabel_20_295" style:display-name="ListLabel 295" style:family="text">
      <style:text-properties fo:font-size="12pt" style:letter-kerning="true" style:font-size-asian="12pt" style:font-size-complex="11pt"/>
    </style:style>
    <style:style style:name="ListLabel_20_296" style:display-name="ListLabel 296" style:family="text">
      <style:text-properties fo:font-size="12pt" style:letter-kerning="true" style:font-size-asian="12pt" style:font-size-complex="11pt"/>
    </style:style>
    <style:style style:name="ListLabel_20_297" style:display-name="ListLabel 297" style:family="text">
      <style:text-properties fo:font-size="12pt" style:letter-kerning="true" style:font-size-asian="12pt" style:font-size-complex="11pt"/>
    </style:style>
    <style:style style:name="ListLabel_20_298" style:display-name="ListLabel 298" style:family="text">
      <style:text-properties fo:font-size="12pt" style:letter-kerning="true" style:font-size-asian="12pt" style:font-size-complex="11pt"/>
    </style:style>
    <style:style style:name="ListLabel_20_299" style:display-name="ListLabel 299" style:family="text">
      <style:text-properties fo:font-size="12pt" style:letter-kerning="true" style:font-size-asian="12pt" style:font-size-complex="11pt"/>
    </style:style>
    <style:style style:name="ListLabel_20_300" style:display-name="ListLabel 300" style:family="text">
      <style:text-properties fo:font-size="12pt" style:letter-kerning="true" style:font-size-asian="12pt" style:font-size-complex="11pt"/>
    </style:style>
    <style:style style:name="ListLabel_20_301" style:display-name="ListLabel 301" style:family="text">
      <style:text-properties fo:font-size="12pt" style:letter-kerning="true" style:font-size-asian="12pt" style:font-size-complex="11pt"/>
    </style:style>
    <style:style style:name="ListLabel_20_302" style:display-name="ListLabel 302" style:family="text">
      <style:text-properties fo:font-size="12pt" style:letter-kerning="true" style:font-size-asian="12pt" style:font-size-complex="11pt"/>
    </style:style>
    <style:style style:name="ListLabel_20_303" style:display-name="ListLabel 303" style:family="text">
      <style:text-properties fo:font-size="12pt" style:letter-kerning="true" style:font-size-asian="12pt" style:font-size-complex="11pt"/>
    </style:style>
    <style:style style:name="ListLabel_20_304" style:display-name="ListLabel 304" style:family="text">
      <style:text-properties fo:font-size="12pt" style:letter-kerning="true" style:font-size-asian="12pt" style:font-size-complex="11pt"/>
    </style:style>
    <style:style style:name="ListLabel_20_305" style:display-name="ListLabel 305" style:family="text">
      <style:text-properties fo:font-size="12pt" style:letter-kerning="true" style:font-size-asian="12pt" style:font-size-complex="11pt"/>
    </style:style>
    <style:style style:name="ListLabel_20_306" style:display-name="ListLabel 306" style:family="text">
      <style:text-properties fo:font-size="12pt" style:letter-kerning="true" style:font-size-asian="12pt" style:font-size-complex="11pt"/>
    </style:style>
    <style:style style:name="ListLabel_20_307" style:display-name="ListLabel 307" style:family="text">
      <style:text-properties fo:font-size="12pt" style:letter-kerning="true" style:font-size-asian="12pt" style:font-size-complex="11pt"/>
    </style:style>
    <style:style style:name="ListLabel_20_308" style:display-name="ListLabel 308" style:family="text">
      <style:text-properties fo:font-size="12pt" style:letter-kerning="true" style:font-size-asian="12pt" style:font-size-complex="11pt"/>
    </style:style>
    <style:style style:name="ListLabel_20_309" style:display-name="ListLabel 309" style:family="text">
      <style:text-properties fo:font-size="12pt" style:letter-kerning="true" style:font-size-asian="12pt" style:font-size-complex="11pt"/>
    </style:style>
    <style:style style:name="ListLabel_20_310" style:display-name="ListLabel 310" style:family="text">
      <style:text-properties fo:font-size="12pt" style:letter-kerning="true" style:font-size-asian="12pt" style:font-size-complex="11pt"/>
    </style:style>
    <style:style style:name="ListLabel_20_311" style:display-name="ListLabel 311" style:family="text">
      <style:text-properties fo:font-size="12pt" style:letter-kerning="true" style:font-size-asian="12pt" style:font-size-complex="11pt"/>
    </style:style>
    <style:style style:name="ListLabel_20_312" style:display-name="ListLabel 312" style:family="text">
      <style:text-properties fo:font-size="12pt" style:letter-kerning="true" style:font-size-asian="12pt" style:font-size-complex="11pt"/>
    </style:style>
    <style:style style:name="ListLabel_20_313" style:display-name="ListLabel 313" style:family="text">
      <style:text-properties fo:font-size="12pt" style:letter-kerning="true" style:font-size-asian="12pt" style:font-size-complex="11pt"/>
    </style:style>
    <style:style style:name="ListLabel_20_314" style:display-name="ListLabel 314" style:family="text">
      <style:text-properties fo:font-size="12pt" style:letter-kerning="true" style:font-size-asian="12pt" style:font-size-complex="11pt"/>
    </style:style>
    <style:style style:name="ListLabel_20_315" style:display-name="ListLabel 315" style:family="text">
      <style:text-properties fo:font-size="12pt" style:letter-kerning="true" style:font-size-asian="12pt" style:font-size-complex="11pt"/>
    </style:style>
    <style:style style:name="ListLabel_20_316" style:display-name="ListLabel 316" style:family="text">
      <style:text-properties fo:font-size="12pt" style:letter-kerning="true" style:font-size-asian="12pt" style:font-size-complex="11pt"/>
    </style:style>
    <style:style style:name="ListLabel_20_317" style:display-name="ListLabel 317" style:family="text">
      <style:text-properties fo:font-size="12pt" style:letter-kerning="true" style:font-size-asian="12pt" style:font-size-complex="11pt"/>
    </style:style>
    <style:style style:name="ListLabel_20_318" style:display-name="ListLabel 318" style:family="text">
      <style:text-properties fo:font-size="12pt" style:letter-kerning="true" style:font-size-asian="12pt" style:font-size-complex="11pt"/>
    </style:style>
    <style:style style:name="ListLabel_20_319" style:display-name="ListLabel 319" style:family="text">
      <style:text-properties fo:font-size="12pt" style:letter-kerning="true" style:font-size-asian="12pt" style:font-size-complex="11pt"/>
    </style:style>
    <style:style style:name="ListLabel_20_320" style:display-name="ListLabel 320" style:family="text">
      <style:text-properties fo:font-size="12pt" style:letter-kerning="true" style:font-size-asian="12pt" style:font-size-complex="11pt"/>
    </style:style>
    <style:style style:name="ListLabel_20_321" style:display-name="ListLabel 321" style:family="text">
      <style:text-properties fo:font-size="12pt" style:letter-kerning="true" style:font-size-asian="12pt" style:font-size-complex="11pt"/>
    </style:style>
    <style:style style:name="ListLabel_20_322" style:display-name="ListLabel 322" style:family="text">
      <style:text-properties fo:font-size="12pt" style:letter-kerning="true" style:font-size-asian="12pt" style:font-size-complex="11pt"/>
    </style:style>
    <style:style style:name="ListLabel_20_323" style:display-name="ListLabel 323" style:family="text">
      <style:text-properties fo:font-size="12pt" style:letter-kerning="true" style:font-size-asian="12pt" style:font-size-complex="11pt"/>
    </style:style>
    <style:style style:name="ListLabel_20_324" style:display-name="ListLabel 324" style:family="text">
      <style:text-properties fo:font-size="12pt" style:letter-kerning="true" style:font-size-asian="12pt" style:font-size-complex="11pt"/>
    </style:style>
    <style:style style:name="ListLabel_20_325" style:display-name="ListLabel 325" style:family="text">
      <style:text-properties fo:font-size="12pt" style:letter-kerning="true" style:font-size-asian="12pt" style:font-size-complex="11pt"/>
    </style:style>
    <style:style style:name="ListLabel_20_326" style:display-name="ListLabel 326" style:family="text">
      <style:text-properties fo:font-size="12pt" style:letter-kerning="true" style:font-size-asian="12pt" style:font-size-complex="11pt"/>
    </style:style>
    <style:style style:name="ListLabel_20_327" style:display-name="ListLabel 327" style:family="text">
      <style:text-properties fo:font-size="12pt" style:letter-kerning="true" style:font-size-asian="12pt" style:font-size-complex="11pt"/>
    </style:style>
    <style:style style:name="ListLabel_20_328" style:display-name="ListLabel 328" style:family="text">
      <style:text-properties fo:font-size="12pt" style:letter-kerning="true" style:font-size-asian="12pt" style:font-size-complex="11pt"/>
    </style:style>
    <style:style style:name="ListLabel_20_329" style:display-name="ListLabel 329" style:family="text">
      <style:text-properties fo:font-size="12pt" style:letter-kerning="true" style:font-size-asian="12pt" style:font-size-complex="11pt"/>
    </style:style>
    <style:style style:name="ListLabel_20_330" style:display-name="ListLabel 330" style:family="text">
      <style:text-properties fo:font-size="12pt" style:letter-kerning="true" style:font-size-asian="12pt" style:font-size-complex="11pt"/>
    </style:style>
    <style:style style:name="ListLabel_20_331" style:display-name="ListLabel 331" style:family="text">
      <style:text-properties fo:font-size="12pt" style:letter-kerning="true" style:font-size-asian="12pt" style:font-size-complex="11pt"/>
    </style:style>
    <style:style style:name="ListLabel_20_332" style:display-name="ListLabel 332" style:family="text">
      <style:text-properties fo:font-size="12pt" style:letter-kerning="true" style:font-size-asian="12pt" style:font-size-complex="11pt"/>
    </style:style>
    <style:style style:name="ListLabel_20_333" style:display-name="ListLabel 333" style:family="text">
      <style:text-properties fo:font-size="12pt" style:letter-kerning="true" style:font-size-asian="12pt" style:font-size-complex="11pt"/>
    </style:style>
    <style:style style:name="ListLabel_20_334" style:display-name="ListLabel 334" style:family="text">
      <style:text-properties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35" style:display-name="ListLabel 335" style:family="text">
      <style:text-properties fo:font-size="12pt" style:letter-kerning="true" style:font-size-asian="12pt" style:font-size-complex="11pt"/>
    </style:style>
    <style:style style:name="ListLabel_20_336" style:display-name="ListLabel 336" style:family="text">
      <style:text-properties fo:font-size="12pt" style:letter-kerning="true" style:font-size-asian="12pt" style:font-size-complex="11pt"/>
    </style:style>
    <style:style style:name="ListLabel_20_337" style:display-name="ListLabel 337" style:family="text">
      <style:text-properties fo:font-size="12pt" style:letter-kerning="true" style:font-size-asian="12pt" style:font-size-complex="11pt"/>
    </style:style>
    <style:style style:name="ListLabel_20_338" style:display-name="ListLabel 338" style:family="text">
      <style:text-properties fo:font-size="12pt" style:letter-kerning="true" style:font-size-asian="12pt" style:font-size-complex="11pt"/>
    </style:style>
    <style:style style:name="ListLabel_20_339" style:display-name="ListLabel 339" style:family="text">
      <style:text-properties fo:font-size="12pt" style:letter-kerning="true" style:font-size-asian="12pt" style:font-size-complex="11pt"/>
    </style:style>
    <style:style style:name="ListLabel_20_340" style:display-name="ListLabel 340" style:family="text">
      <style:text-properties fo:font-size="12pt" style:letter-kerning="true" style:font-size-asian="12pt" style:font-size-complex="11pt"/>
    </style:style>
    <style:style style:name="ListLabel_20_341" style:display-name="ListLabel 341" style:family="text">
      <style:text-properties fo:font-size="12pt" style:letter-kerning="true" style:font-size-asian="12pt" style:font-size-complex="11pt"/>
    </style:style>
    <style:style style:name="ListLabel_20_342" style:display-name="ListLabel 342" style:family="text">
      <style:text-properties fo:font-size="12pt" style:letter-kerning="true" style:font-size-asian="12pt" style:font-size-complex="11pt"/>
    </style:style>
    <style:style style:name="ListLabel_20_343" style:display-name="ListLabel 343"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fo:font-size="12pt" style:letter-kerning="true" style:font-size-asian="12pt" style:font-size-complex="11pt"/>
    </style:style>
    <style:style style:name="ListLabel_20_345" style:display-name="ListLabel 345" style:family="text">
      <style:text-properties fo:font-size="12pt" style:letter-kerning="true" style:font-size-asian="12pt" style:font-size-complex="11pt"/>
    </style:style>
    <style:style style:name="ListLabel_20_346" style:display-name="ListLabel 346" style:family="text">
      <style:text-properties fo:font-size="12pt" style:letter-kerning="true" style:font-size-asian="12pt" style:font-size-complex="11pt"/>
    </style:style>
    <style:style style:name="ListLabel_20_347" style:display-name="ListLabel 347" style:family="text">
      <style:text-properties fo:font-size="12pt" style:letter-kerning="true" style:font-size-asian="12pt" style:font-size-complex="11pt"/>
    </style:style>
    <style:style style:name="ListLabel_20_348" style:display-name="ListLabel 348" style:family="text">
      <style:text-properties fo:font-size="12pt" style:letter-kerning="true" style:font-size-asian="12pt" style:font-size-complex="11pt"/>
    </style:style>
    <style:style style:name="ListLabel_20_349" style:display-name="ListLabel 349" style:family="text">
      <style:text-properties fo:font-size="12pt" style:letter-kerning="true" style:font-size-asian="12pt" style:font-size-complex="11pt"/>
    </style:style>
    <style:style style:name="ListLabel_20_350" style:display-name="ListLabel 350" style:family="text">
      <style:text-properties fo:font-size="12pt" style:letter-kerning="true" style:font-size-asian="12pt" style:font-size-complex="11pt"/>
    </style:style>
    <style:style style:name="ListLabel_20_351" style:display-name="ListLabel 351" style:family="text">
      <style:text-properties fo:font-size="12pt" style:letter-kerning="true" style:font-size-asian="12pt" style:font-size-complex="11pt"/>
    </style:style>
    <style:style style:name="ListLabel_20_352" style:display-name="ListLabel 352" style:family="text">
      <style:text-properties fo:font-size="12pt" style:letter-kerning="true" style:font-size-asian="12pt" style:font-size-complex="11pt"/>
    </style:style>
    <style:style style:name="ListLabel_20_353" style:display-name="ListLabel 353" style:family="text">
      <style:text-properties fo:font-size="12pt" style:letter-kerning="true" style:font-size-asian="12pt" style:font-size-complex="11pt"/>
    </style:style>
    <style:style style:name="ListLabel_20_354" style:display-name="ListLabel 354" style:family="text">
      <style:text-properties fo:font-size="12pt" style:letter-kerning="true" style:font-size-asian="12pt" style:font-size-complex="11pt"/>
    </style:style>
    <style:style style:name="ListLabel_20_355" style:display-name="ListLabel 355" style:family="text">
      <style:text-properties fo:font-size="12pt" style:letter-kerning="true" style:font-size-asian="12pt" style:font-size-complex="11pt"/>
    </style:style>
    <style:style style:name="ListLabel_20_356" style:display-name="ListLabel 356" style:family="text">
      <style:text-properties fo:font-size="12pt" style:letter-kerning="true" style:font-size-asian="12pt" style:font-size-complex="11pt"/>
    </style:style>
    <style:style style:name="ListLabel_20_357" style:display-name="ListLabel 357" style:family="text">
      <style:text-properties fo:font-size="12pt" style:letter-kerning="true" style:font-size-asian="12pt" style:font-size-complex="11pt"/>
    </style:style>
    <style:style style:name="ListLabel_20_358" style:display-name="ListLabel 358" style:family="text">
      <style:text-properties fo:font-size="12pt" style:letter-kerning="true" style:font-size-asian="12pt" style:font-size-complex="11pt"/>
    </style:style>
    <style:style style:name="ListLabel_20_359" style:display-name="ListLabel 359" style:family="text">
      <style:text-properties fo:font-size="12pt" style:letter-kerning="true" style:font-size-asian="12pt" style:font-size-complex="11pt"/>
    </style:style>
    <style:style style:name="ListLabel_20_360" style:display-name="ListLabel 360" style:family="text">
      <style:text-properties fo:font-size="12pt" style:letter-kerning="true" style:font-size-asian="12pt" style:font-size-complex="11pt"/>
    </style:style>
    <style:style style:name="ListLabel_20_361" style:display-name="ListLabel 36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62" style:display-name="ListLabel 362" style:family="text">
      <style:text-properties fo:font-size="12pt" style:letter-kerning="true" style:font-size-asian="12pt" style:font-size-complex="11pt"/>
    </style:style>
    <style:style style:name="ListLabel_20_363" style:display-name="ListLabel 363" style:family="text">
      <style:text-properties fo:font-size="12pt" style:letter-kerning="true" style:font-size-asian="12pt" style:font-size-complex="11pt"/>
    </style:style>
    <style:style style:name="ListLabel_20_364" style:display-name="ListLabel 364" style:family="text">
      <style:text-properties fo:font-size="12pt" style:letter-kerning="true" style:font-size-asian="12pt" style:font-size-complex="11pt"/>
    </style:style>
    <style:style style:name="ListLabel_20_365" style:display-name="ListLabel 365" style:family="text">
      <style:text-properties fo:font-size="12pt" style:letter-kerning="true" style:font-size-asian="12pt" style:font-size-complex="11pt"/>
    </style:style>
    <style:style style:name="ListLabel_20_366" style:display-name="ListLabel 366" style:family="text">
      <style:text-properties fo:font-size="12pt" style:letter-kerning="true" style:font-size-asian="12pt" style:font-size-complex="11pt"/>
    </style:style>
    <style:style style:name="ListLabel_20_367" style:display-name="ListLabel 367" style:family="text">
      <style:text-properties fo:font-size="12pt" style:letter-kerning="true" style:font-size-asian="12pt" style:font-size-complex="11pt"/>
    </style:style>
    <style:style style:name="ListLabel_20_368" style:display-name="ListLabel 368" style:family="text">
      <style:text-properties fo:font-size="12pt" style:letter-kerning="true" style:font-size-asian="12pt" style:font-size-complex="11pt"/>
    </style:style>
    <style:style style:name="ListLabel_20_369" style:display-name="ListLabel 369" style:family="text">
      <style:text-properties fo:font-size="12pt" style:letter-kerning="true" style:font-size-asian="12pt" style:font-size-complex="11pt"/>
    </style:style>
    <style:style style:name="ListLabel_20_370" style:display-name="ListLabel 370" style:family="text">
      <style:text-properties fo:font-size="12pt" style:letter-kerning="true" style:font-size-asian="12pt" style:font-size-complex="11pt"/>
    </style:style>
    <style:style style:name="ListLabel_20_371" style:display-name="ListLabel 371" style:family="text">
      <style:text-properties fo:font-size="12pt" style:letter-kerning="true" style:font-size-asian="12pt" style:font-size-complex="11pt"/>
    </style:style>
    <style:style style:name="ListLabel_20_372" style:display-name="ListLabel 372" style:family="text">
      <style:text-properties fo:font-size="12pt" style:letter-kerning="true" style:font-size-asian="12pt" style:font-size-complex="11pt"/>
    </style:style>
    <style:style style:name="ListLabel_20_373" style:display-name="ListLabel 373" style:family="text">
      <style:text-properties fo:font-size="12pt" style:letter-kerning="true" style:font-size-asian="12pt" style:font-size-complex="11pt"/>
    </style:style>
    <style:style style:name="ListLabel_20_374" style:display-name="ListLabel 374" style:family="text">
      <style:text-properties fo:font-size="12pt" style:letter-kerning="true" style:font-size-asian="12pt" style:font-size-complex="11pt"/>
    </style:style>
    <style:style style:name="ListLabel_20_375" style:display-name="ListLabel 375" style:family="text">
      <style:text-properties fo:font-size="12pt" style:letter-kerning="true" style:font-size-asian="12pt" style:font-size-complex="11pt"/>
    </style:style>
    <style:style style:name="ListLabel_20_376" style:display-name="ListLabel 376" style:family="text">
      <style:text-properties fo:font-size="12pt" style:letter-kerning="true" style:font-size-asian="12pt" style:font-size-complex="11pt"/>
    </style:style>
    <style:style style:name="ListLabel_20_377" style:display-name="ListLabel 377" style:family="text">
      <style:text-properties fo:font-size="12pt" style:letter-kerning="true" style:font-size-asian="12pt" style:font-size-complex="11pt"/>
    </style:style>
    <style:style style:name="ListLabel_20_378" style:display-name="ListLabel 378" style:family="text">
      <style:text-properties fo:font-size="12pt" style:letter-kerning="true" style:font-size-asian="12pt" style:font-size-complex="11pt"/>
    </style:style>
    <style:style style:name="ListLabel_20_379" style:display-name="ListLabel 379"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380" style:display-name="ListLabel 380"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381" style:display-name="ListLabel 381" style:family="text">
      <style:text-properties fo:font-size="12pt" style:letter-kerning="true" style:font-size-asian="12pt" style:font-size-complex="11pt"/>
    </style:style>
    <style:style style:name="ListLabel_20_382" style:display-name="ListLabel 382" style:family="text">
      <style:text-properties fo:font-size="12pt" style:letter-kerning="true" style:font-size-asian="12pt" style:font-size-complex="11pt"/>
    </style:style>
    <style:style style:name="ListLabel_20_383" style:display-name="ListLabel 383" style:family="text">
      <style:text-properties fo:font-size="12pt" style:letter-kerning="true" style:font-size-asian="12pt" style:font-size-complex="11pt"/>
    </style:style>
    <style:style style:name="ListLabel_20_384" style:display-name="ListLabel 384" style:family="text">
      <style:text-properties fo:font-size="12pt" style:letter-kerning="true" style:font-size-asian="12pt" style:font-size-complex="11pt"/>
    </style:style>
    <style:style style:name="ListLabel_20_385" style:display-name="ListLabel 385" style:family="text">
      <style:text-properties fo:font-size="12pt" style:letter-kerning="true" style:font-size-asian="12pt" style:font-size-complex="11pt"/>
    </style:style>
    <style:style style:name="ListLabel_20_386" style:display-name="ListLabel 386" style:family="text">
      <style:text-properties fo:font-size="12pt" style:letter-kerning="true" style:font-size-asian="12pt" style:font-size-complex="11pt"/>
    </style:style>
    <style:style style:name="ListLabel_20_387" style:display-name="ListLabel 387" style:family="text">
      <style:text-properties fo:font-size="12pt" style:letter-kerning="true" style:font-size-asian="12pt" style:font-size-complex="11pt"/>
    </style:style>
    <style:style style:name="ListLabel_20_388" style:display-name="ListLabel 388" style:family="text">
      <style:text-properties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1pt"/>
    </style:style>
    <style:style style:name="ListLabel_20_389" style:display-name="ListLabel 389" style:family="text">
      <style:text-properties fo:font-size="12pt" style:letter-kerning="true" style:font-size-asian="12pt" style:font-size-complex="11pt"/>
    </style:style>
    <style:style style:name="ListLabel_20_390" style:display-name="ListLabel 390" style:family="text">
      <style:text-properties fo:font-size="12pt" style:letter-kerning="true" style:font-size-asian="12pt" style:font-size-complex="11pt"/>
    </style:style>
    <style:style style:name="ListLabel_20_391" style:display-name="ListLabel 391" style:family="text">
      <style:text-properties fo:font-size="12pt" style:letter-kerning="true" style:font-size-asian="12pt" style:font-size-complex="11pt"/>
    </style:style>
    <style:style style:name="ListLabel_20_392" style:display-name="ListLabel 392" style:family="text">
      <style:text-properties fo:font-size="12pt" style:letter-kerning="true" style:font-size-asian="12pt" style:font-size-complex="11pt"/>
    </style:style>
    <style:style style:name="ListLabel_20_393" style:display-name="ListLabel 393" style:family="text">
      <style:text-properties fo:font-size="12pt" style:letter-kerning="true" style:font-size-asian="12pt" style:font-size-complex="11pt"/>
    </style:style>
    <style:style style:name="ListLabel_20_394" style:display-name="ListLabel 394" style:family="text">
      <style:text-properties fo:font-size="12pt" style:letter-kerning="true" style:font-size-asian="12pt" style:font-size-complex="11pt"/>
    </style:style>
    <style:style style:name="ListLabel_20_395" style:display-name="ListLabel 395" style:family="text">
      <style:text-properties fo:font-size="12pt" style:letter-kerning="true" style:font-size-asian="12pt" style:font-size-complex="11pt"/>
    </style:style>
    <style:style style:name="ListLabel_20_396" style:display-name="ListLabel 396" style:family="text">
      <style:text-properties fo:font-size="12pt" style:letter-kerning="true" style:font-size-asian="12pt" style:font-size-complex="11pt"/>
    </style:style>
    <style:style style:name="ListLabel_20_397" style:display-name="ListLabel 397" style:family="text">
      <style:text-properties fo:font-size="12pt" style:letter-kerning="true" style:font-size-asian="12pt" style:font-size-complex="11pt"/>
    </style:style>
    <style:style style:name="ListLabel_20_398" style:display-name="ListLabel 398" style:family="text">
      <style:text-properties fo:font-size="12pt" style:letter-kerning="true" style:font-size-asian="12pt" style:font-size-complex="11pt"/>
    </style:style>
    <style:style style:name="ListLabel_20_399" style:display-name="ListLabel 399" style:family="text">
      <style:text-properties fo:font-size="12pt" style:letter-kerning="true" style:font-size-asian="12pt" style:font-size-complex="11pt"/>
    </style:style>
    <style:style style:name="ListLabel_20_400" style:display-name="ListLabel 400" style:family="text">
      <style:text-properties fo:font-size="12pt" style:letter-kerning="true" style:font-size-asian="12pt" style:font-size-complex="11pt"/>
    </style:style>
    <style:style style:name="ListLabel_20_401" style:display-name="ListLabel 401" style:family="text">
      <style:text-properties fo:font-size="12pt" style:letter-kerning="true" style:font-size-asian="12pt" style:font-size-complex="11pt"/>
    </style:style>
    <style:style style:name="ListLabel_20_402" style:display-name="ListLabel 402" style:family="text">
      <style:text-properties fo:font-size="12pt" style:letter-kerning="true" style:font-size-asian="12pt" style:font-size-complex="11pt"/>
    </style:style>
    <style:style style:name="ListLabel_20_403" style:display-name="ListLabel 403" style:family="text">
      <style:text-properties fo:font-size="12pt" style:letter-kerning="true" style:font-size-asian="12pt" style:font-size-complex="11pt"/>
    </style:style>
    <style:style style:name="ListLabel_20_404" style:display-name="ListLabel 404" style:family="text">
      <style:text-properties fo:font-size="12pt" style:letter-kerning="true" style:font-size-asian="12pt" style:font-size-complex="11pt"/>
    </style:style>
    <style:style style:name="ListLabel_20_405" style:display-name="ListLabel 405" style:family="text">
      <style:text-properties fo:font-size="12pt" style:letter-kerning="true" style:font-size-asian="12pt" style:font-size-complex="11pt"/>
    </style:style>
    <style:style style:name="ListLabel_20_406" style:display-name="ListLabel 406" style:family="text">
      <style:text-properties fo:font-size="12pt" style:letter-kerning="true" style:font-size-asian="12pt" style:font-size-complex="11pt"/>
    </style:style>
    <style:style style:name="ListLabel_20_407" style:display-name="ListLabel 407" style:family="text">
      <style:text-properties fo:font-size="12pt" style:letter-kerning="true" style:font-size-asian="12pt" style:font-size-complex="11pt"/>
    </style:style>
    <style:style style:name="ListLabel_20_408" style:display-name="ListLabel 408" style:family="text">
      <style:text-properties fo:font-size="12pt" style:letter-kerning="true" style:font-size-asian="12pt" style:font-size-complex="11pt"/>
    </style:style>
    <style:style style:name="ListLabel_20_409" style:display-name="ListLabel 409" style:family="text">
      <style:text-properties fo:font-size="12pt" style:letter-kerning="true" style:font-size-asian="12pt" style:font-size-complex="11pt"/>
    </style:style>
    <style:style style:name="ListLabel_20_410" style:display-name="ListLabel 410" style:family="text">
      <style:text-properties fo:font-size="12pt" style:letter-kerning="true" style:font-size-asian="12pt" style:font-size-complex="11pt"/>
    </style:style>
    <style:style style:name="ListLabel_20_411" style:display-name="ListLabel 411" style:family="text">
      <style:text-properties fo:font-size="12pt" style:letter-kerning="true" style:font-size-asian="12pt" style:font-size-complex="11pt"/>
    </style:style>
    <style:style style:name="ListLabel_20_412" style:display-name="ListLabel 412" style:family="text">
      <style:text-properties fo:font-size="12pt" style:letter-kerning="true" style:font-size-asian="12pt" style:font-size-complex="11pt"/>
    </style:style>
    <style:style style:name="ListLabel_20_413" style:display-name="ListLabel 413" style:family="text">
      <style:text-properties fo:font-size="12pt" style:letter-kerning="true" style:font-size-asian="12pt" style:font-size-complex="11pt"/>
    </style:style>
    <style:style style:name="ListLabel_20_414" style:display-name="ListLabel 414" style:family="text">
      <style:text-properties fo:font-size="12pt" style:letter-kerning="true" style:font-size-asian="12pt" style:font-size-complex="11pt"/>
    </style:style>
    <style:style style:name="ListLabel_20_415" style:display-name="ListLabel 415" style:family="text">
      <style:text-properties fo:font-size="12pt" style:letter-kerning="true" style:font-size-asian="12pt" style:font-size-complex="11pt"/>
    </style:style>
    <style:style style:name="ListLabel_20_416" style:display-name="ListLabel 416" style:family="text">
      <style:text-properties fo:font-size="12pt" style:letter-kerning="true" style:font-size-asian="12pt" style:font-size-complex="11pt"/>
    </style:style>
    <style:style style:name="ListLabel_20_417" style:display-name="ListLabel 417" style:family="text">
      <style:text-properties fo:font-size="12pt" style:letter-kerning="true" style:font-size-asian="12pt" style:font-size-complex="11pt"/>
    </style:style>
    <style:style style:name="ListLabel_20_418" style:display-name="ListLabel 418" style:family="text">
      <style:text-properties fo:font-size="12pt" style:letter-kerning="true" style:font-size-asian="12pt" style:font-size-complex="11pt"/>
    </style:style>
    <style:style style:name="ListLabel_20_419" style:display-name="ListLabel 419" style:family="text">
      <style:text-properties fo:font-size="12pt" style:letter-kerning="true" style:font-size-asian="12pt" style:font-size-complex="11pt"/>
    </style:style>
    <style:style style:name="ListLabel_20_420" style:display-name="ListLabel 420" style:family="text">
      <style:text-properties fo:font-size="12pt" style:letter-kerning="true" style:font-size-asian="12pt" style:font-size-complex="11pt"/>
    </style:style>
    <style:style style:name="ListLabel_20_421" style:display-name="ListLabel 421" style:family="text">
      <style:text-properties fo:font-size="12pt" style:letter-kerning="true" style:font-size-asian="12pt" style:font-size-complex="11pt"/>
    </style:style>
    <style:style style:name="ListLabel_20_422" style:display-name="ListLabel 422" style:family="text">
      <style:text-properties fo:font-size="12pt" style:letter-kerning="true" style:font-size-asian="12pt" style:font-size-complex="11pt"/>
    </style:style>
    <style:style style:name="ListLabel_20_423" style:display-name="ListLabel 423"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446cm" fo:margin-left="3.1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8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5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40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24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09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94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7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63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4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3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15">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3.07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3.07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3.07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508cm" fo:margin-left="2.51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561cm" fo:margin-left="3.30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161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2.469cm" fo:text-indent="0cm" style:auto-text-indent="false"/>
      <style:text-properties style:font-name="新細明體" fo:font-size="12pt" style:font-size-asian="12pt" style:font-name-complex="新細明體1" style:font-size-complex="12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font-size="12pt" style:font-size-asian="12pt" style:font-size-complex="12pt"/>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344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501cm" fo:margin-bottom="1.344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344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31</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MP1"/>
      </style:header>
      <style:footer>
        <text:p text:style-name="MP2"><text:page-number text:select-page="current">32</text:page-number></text:p>
        <text:p text:style-name="Footer"/>
      </style:footer>
    </style:master-page>
    <style:master-page style:name="Converted2" style:page-layout-name="Mpm4" draw:style-name="Mdp1">
      <style:header>
        <text:p text:style-name="MP1"/>
      </style:header>
      <style:footer>
        <text:p text:style-name="MP2"><text:span text:style-name="MT1"><text:page-number text:select-page="current">36</text:page-number></text:span></text:p>
      </style:footer>
    </style:master-page>
    <style:master-page style:name="Converted3" style:page-layout-name="Mpm5" draw:style-name="Mdp1">
      <style:header>
        <text:p text:style-name="MP3"/>
      </style:header>
      <style:footer>
        <text:p text:style-name="MP2"><text:page-number text:select-page="current">37</text:page-number></text:p>
        <text:p text:style-name="Footer"/>
      </style:footer>
    </style:master-page>
    <style:master-page style:name="Converted4" style:page-layout-name="Mpm6" draw:style-name="Mdp1">
      <style:header>
        <text:p text:style-name="MP3"/>
      </style:header>
      <style:footer>
        <text:p text:style-name="MP2"><text:page-number text:select-page="current">39</text:page-number></text:p>
        <text:p text:style-name="Footer"/>
      </style:footer>
    </style:master-page>
    <style:master-page style:name="Converted5" style:page-layout-name="Mpm7" draw:style-name="Mdp1">
      <style:header>
        <text:p text:style-name="MP3"/>
      </style:header>
      <style:footer>
        <text:p text:style-name="MP2"><text:page-number text:select-page="current">4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婉惠</meta:initial-creator>
    <dc:creator>賴韻婷</dc:creator>
    <meta:editing-cycles>24</meta:editing-cycles>
    <meta:print-date>2019-11-13T10:04:00</meta:print-date>
    <meta:creation-date>2018-11-12T01:33:00</meta:creation-date>
    <dc:date>2022-08-18T09:24:00</dc:date>
    <meta:editing-duration>PT3H53M</meta:editing-duration>
    <meta:generator>LibreOffice/7.3.3.2$Windows_x86 LibreOffice_project/d1d0ea68f081ee2800a922cac8f79445e4603348</meta:generator>
    <meta:document-statistic meta:table-count="11" meta:image-count="0" meta:object-count="0" meta:page-count="45" meta:paragraph-count="1145" meta:word-count="21603" meta:character-count="26828" meta:non-whitespace-character-count="21885"/>
    <meta:user-defined meta:name="AppVersion">16.0000</meta:user-defined>
    <meta:template xlink:type="simple" xlink:actuate="onRequest" xlink:title="Normal.dotm" xlink:href=""/>
  </office:meta>
</office:document-meta>
</file>