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2.3131in"/>
    </style:style>
    <style:style style:name="TableColumn10" style:family="table-column">
      <style:table-column-properties style:column-width="1.5222in"/>
    </style:style>
    <style:style style:name="TableColumn11" style:family="table-column">
      <style:table-column-properties style:column-width="2.3729in"/>
    </style:style>
    <style:style style:name="Table7" style:family="table">
      <style:table-properties style:width="6.504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151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4" style:family="table-row">
      <style:table-row-properties style:min-row-height="0.1506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7" style:family="table-row">
      <style:table-row-properties style:min-row-height="0.177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3" style:family="table-row">
      <style:table-row-properties style:min-row-height="0.1666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0.770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Row52" style:family="table-row">
      <style:table-row-properties style:min-row-height="0.1513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8" style:family="table-row">
      <style:table-row-properties style:min-row-height="0.1506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3" style:family="table-row">
      <style:table-row-properties style:min-row-height="0.6319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3" style:family="table-row">
      <style:table-row-properties style:min-row-height="0.314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5" style:family="table-row">
      <style:table-row-properties style:min-row-height="0.853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055in" fo:margin-left="0.4631in" fo:text-indent="-0.4631in">
        <style:tab-stops>
          <style:tab-stop style:type="left" style:position="-0.2131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justify" fo:line-height="0.3055in" fo:margin-left="0.4631in" fo:text-indent="-0.463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 fo:text-inden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3055in" fo:text-indent="0.6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3055in" fo:text-indent="0.6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3.343in"/>
    </style:style>
    <style:style style:name="TableColumn140" style:family="table-column">
      <style:table-column-properties style:column-width="3.3437in"/>
    </style:style>
    <style:style style:name="Table138" style:family="table">
      <style:table-properties style:width="6.686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/>
    </style:style>
    <style:style style:name="P15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fo:line-height="0.3055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P170" style:parent-style-name="清單段落" style:family="paragraph">
      <style:paragraph-properties fo:line-height="0.3055in" fo:margin-left="0in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1.25in"/>
    </style:style>
    <style:style style:name="TableColumn183" style:family="table-column">
      <style:table-column-properties style:column-width="2.625in"/>
    </style:style>
    <style:style style:name="TableColumn184" style:family="table-column">
      <style:table-column-properties style:column-width="1.9638in"/>
    </style:style>
    <style:style style:name="Table181" style:family="table">
      <style:table-properties style:width="5.8388in" fo:margin-left="0.4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5" style:parent-style-name="內文" style:family="paragraph">
      <style:paragraph-properties fo:text-align="center" fo:line-height="0.3472in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8" style:parent-style-name="內文" style:family="paragraph">
      <style:paragraph-properties fo:text-align="center" fo:line-height="0.3472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7" style:family="table-column">
      <style:table-column-properties style:column-width="0.8145in" style:use-optimal-column-width="false"/>
    </style:style>
    <style:style style:name="TableColumn248" style:family="table-column">
      <style:table-column-properties style:column-width="1.3604in" style:use-optimal-column-width="false"/>
    </style:style>
    <style:style style:name="TableColumn249" style:family="table-column">
      <style:table-column-properties style:column-width="0.8604in" style:use-optimal-column-width="false"/>
    </style:style>
    <style:style style:name="TableColumn250" style:family="table-column">
      <style:table-column-properties style:column-width="0.9513in" style:use-optimal-column-width="false"/>
    </style:style>
    <style:style style:name="TableColumn251" style:family="table-column">
      <style:table-column-properties style:column-width="1.2236in" style:use-optimal-column-width="false"/>
    </style:style>
    <style:style style:name="TableColumn252" style:family="table-column">
      <style:table-column-properties style:column-width="1.7256in" style:use-optimal-column-width="false"/>
    </style:style>
    <style:style style:name="Table246" style:family="table">
      <style:table-properties style:width="6.9361in" fo:margin-left="0.1527in" table:align="left"/>
    </style:style>
    <style:style style:name="TableRow253" style:family="table-row">
      <style:table-row-properties style:min-row-height="0.8284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611in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5" style:family="table-row">
      <style:table-row-properties style:min-row-height="0.645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611in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85" style:family="table-row">
      <style:table-row-properties style:min-row-height="0.6458in" style:use-optimal-row-height="false" fo:keep-together="always"/>
    </style:style>
    <style:style style:name="P28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line-height="0.3611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6159in" style:use-optimal-row-height="false" fo:keep-together="always"/>
    </style:style>
    <style:style style:name="TableCell3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6159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23" style:family="table-row">
      <style:table-row-properties style:min-row-height="0.6159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34" style:family="table-row">
      <style:table-row-properties style:min-row-height="0.6159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45" style:family="table-row">
      <style:table-row-properties style:min-row-height="0.6159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56" style:family="table-row">
      <style:table-row-properties style:min-row-height="0.6159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67" style:family="table-row">
      <style:table-row-properties style:min-row-height="0.6159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78" style:family="table-row">
      <style:table-row-properties style:min-row-height="0.6159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8" style:parent-style-name="內文" style:family="paragraph">
      <style:paragraph-properties style:snap-to-layout-grid="false" fo:text-align="end" fo:line-height="0.6944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3" style:parent-style-name="內文" style:family="paragraph">
      <style:paragraph-properties style:snap-to-layout-grid="false" fo:line-height="200%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fo:line-height="200%" fo:text-indent="0.4444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line-height="200%">
        <style:tab-stops>
          <style:tab-stop style:type="left" style:position="5.1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fo:margin-top="0.125in" fo:margin-bottom="0.125in" fo:line-height="200%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26" style:parent-style-name="內文" style:family="paragraph">
      <style:paragraph-properties style:snap-to-layout-grid="false" fo:margin-top="0.125in" fo:margin-bottom="0.125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27" style:parent-style-name="內文" style:family="paragraph">
      <style:paragraph-properties style:snap-to-layout-grid="false" fo:margin-top="0.125in" fo:margin-bottom="0.125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28" style:parent-style-name="內文" style:family="paragraph">
      <style:paragraph-properties style:snap-to-layout-grid="false" fo:margin-top="0.125in" fo:margin-bottom="0.125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2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30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2" style:parent-style-name="內文" style:family="paragraph">
      <style:paragraph-properties fo:text-align="justify" fo:line-height="0.3194in" fo:margin-left="1in" fo:margin-right="0.01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74" style:family="table-column">
      <style:table-column-properties style:column-width="1.0763in" style:use-optimal-column-width="false"/>
    </style:style>
    <style:style style:name="TableColumn475" style:family="table-column">
      <style:table-column-properties style:column-width="0.3361in" style:use-optimal-column-width="false"/>
    </style:style>
    <style:style style:name="TableColumn476" style:family="table-column">
      <style:table-column-properties style:column-width="0.6895in" style:use-optimal-column-width="false"/>
    </style:style>
    <style:style style:name="TableColumn477" style:family="table-column">
      <style:table-column-properties style:column-width="1.2798in" style:use-optimal-column-width="false"/>
    </style:style>
    <style:style style:name="TableColumn478" style:family="table-column">
      <style:table-column-properties style:column-width="1.1812in" style:use-optimal-column-width="false"/>
    </style:style>
    <style:style style:name="TableColumn479" style:family="table-column">
      <style:table-column-properties style:column-width="0.8861in" style:use-optimal-column-width="false"/>
    </style:style>
    <style:style style:name="TableColumn480" style:family="table-column">
      <style:table-column-properties style:column-width="0.9826in" style:use-optimal-column-width="false"/>
    </style:style>
    <style:style style:name="Table473" style:family="table">
      <style:table-properties style:width="6.4319in" fo:margin-left="0in" table:align="center"/>
    </style:style>
    <style:style style:name="TableRow481" style:family="table-row">
      <style:table-row-properties style:min-row-height="0.75in" style:use-optimal-row-height="false" fo:keep-together="always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keep-with-next="always" style:snap-to-layout-grid="false" fo:text-align="center"/>
      <style:text-properties style:font-name="標楷體" style:font-name-asian="標楷體"/>
    </style:style>
    <style:style style:name="P493" style:parent-style-name="內文" style:family="paragraph">
      <style:paragraph-properties fo:keep-with-next="always" style:snap-to-layout-grid="false"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9" style:family="table-row">
      <style:table-row-properties style:min-row-height="0.743in" style:use-optimal-row-height="false" fo:keep-together="always"/>
    </style:style>
    <style:style style:name="TableCell500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1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515" style:family="table-row">
      <style:table-row-properties style:min-row-height="0.75in" style:use-optimal-row-height="false" fo:keep-together="always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1" style:family="table-row">
      <style:table-row-properties style:min-row-height="0.75in" style:use-optimal-row-height="false" fo:keep-together="always"/>
    </style:style>
    <style:style style:name="TableCell53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34" style:family="table-cell">
      <style:table-cell-properties fo:border="0.013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36" style:family="table-cell">
      <style:table-cell-properties fo:border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7" style:family="table-row">
      <style:table-row-properties style:min-row-height="0.75in" style:use-optimal-row-height="false" fo:keep-together="always"/>
    </style:style>
    <style:style style:name="TableCell548" style:family="table-cell">
      <style:table-cell-properties fo:border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3" style:family="table-row">
      <style:table-row-properties style:min-row-height="0.75in" style:use-optimal-row-height="false" fo:keep-together="always"/>
    </style:style>
    <style:style style:name="TableCell564" style:family="table-cell">
      <style:table-cell-properties fo:border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66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68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75in" style:use-optimal-row-height="false" fo:keep-together="always"/>
    </style:style>
    <style:style style:name="TableCell580" style:family="table-cell">
      <style:table-cell-properties fo:border="0.013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82" style:family="table-cell">
      <style:table-cell-properties fo:border="0.013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84" style:family="table-cell">
      <style:table-cell-properties fo:border="0.013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93" style:family="table-cell">
      <style:table-cell-properties fo:border="0.0138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 style:min-row-height="0.75in" style:use-optimal-row-height="false" fo:keep-together="always"/>
    </style:style>
    <style:style style:name="TableCell596" style:family="table-cell">
      <style:table-cell-properties fo:border="0.013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9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00" style:family="table-cell">
      <style:table-cell-properties fo:border="0.013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09" style:family="table-cell">
      <style:table-cell-properties fo:border="0.0138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widows="2" fo:orphans="2" fo:line-height="0.3055in"/>
    </style:style>
    <style:style style:name="P613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614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61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16" style:parent-style-name="內文" style:family="paragraph">
      <style:paragraph-properties style:snap-to-layout-grid="false" fo:text-indent="0.3333in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FF0000"/>
    </style:style>
    <style:style style:name="T622" style:parent-style-name="預設段落字型" style:family="text">
      <style:text-properties style:font-name="標楷體" style:font-name-asian="標楷體" fo:color="#FF0000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fo:color="#000000"/>
    </style:style>
    <style:style style:name="P6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628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29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30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3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32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33" style:parent-style-name="內文" style:family="paragraph">
      <style:paragraph-properties fo:break-before="page" fo:line-height="0.3055in"/>
      <style:text-properties style:font-name="標楷體" style:font-name-asian="標楷體" style:font-name-complex="Arial" fo:font-size="14pt" style:font-size-asian="14pt"/>
    </style:style>
    <style:style style:name="P634" style:parent-style-name="內文" style:family="paragraph">
      <style:paragraph-properties fo:text-align="center" fo:line-height="0.3472in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6" style:parent-style-name="內文" style:family="paragraph">
      <style:paragraph-properties style:snap-to-layout-grid="false" fo:line-height="0.3055in" fo:text-indent="5.2159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638" style:family="table-column">
      <style:table-column-properties style:column-width="1.9354in" style:use-optimal-column-width="false"/>
    </style:style>
    <style:style style:name="TableColumn639" style:family="table-column">
      <style:table-column-properties style:column-width="1.3597in" style:use-optimal-column-width="false"/>
    </style:style>
    <style:style style:name="TableColumn640" style:family="table-column">
      <style:table-column-properties style:column-width="2.5673in" style:use-optimal-column-width="false"/>
    </style:style>
    <style:style style:name="Table637" style:family="table">
      <style:table-properties style:width="5.8625in" fo:margin-left="0in" table:align="center"/>
    </style:style>
    <style:style style:name="TableRow641" style:family="table-row">
      <style:table-row-properties style:min-row-height="0.5993in" style:use-optimal-row-height="false"/>
    </style:style>
    <style:style style:name="TableCell6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3055in" fo:margin-left="0.083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5444in" style:use-optimal-row-height="false"/>
    </style:style>
    <style:style style:name="TableCell6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Row655" style:family="table-row">
      <style:table-row-properties style:min-row-height="0.5444in" style:use-optimal-row-height="false"/>
    </style:style>
    <style:style style:name="TableCell6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3604in" style:use-optimal-row-height="false"/>
    </style:style>
    <style:style style:name="TableCell6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5444in" style:use-optimal-row-height="false"/>
    </style:style>
    <style:style style:name="TableCell6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7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5444in" style:use-optimal-row-height="false"/>
    </style:style>
    <style:style style:name="TableCell6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5444in" style:use-optimal-row-height="false"/>
    </style:style>
    <style:style style:name="TableCell6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5444in" style:use-optimal-row-height="false"/>
    </style:style>
    <style:style style:name="TableCell6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9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style:min-row-height="0.7652in" style:use-optimal-row-height="false"/>
    </style:style>
    <style:style style:name="TableCell7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min-row-height="0.5361in" style:use-optimal-row-height="false"/>
    </style:style>
    <style:style style:name="TableCell7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718" style:family="table-row">
      <style:table-row-properties style:min-row-height="0.4812in" style:use-optimal-row-height="false"/>
    </style:style>
    <style:style style:name="TableCell7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725" style:family="table-row">
      <style:table-row-properties style:min-row-height="0.5763in" style:use-optimal-row-height="false"/>
    </style:style>
    <style:style style:name="TableCell7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3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33" style:parent-style-name="內文" style:master-page-name="MP1" style:family="paragraph">
      <style:paragraph-properties fo:break-before="page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TableColumn737" style:family="table-column">
      <style:table-column-properties style:column-width="3.3243in"/>
    </style:style>
    <style:style style:name="TableColumn738" style:family="table-column">
      <style:table-column-properties style:column-width="1.2479in"/>
    </style:style>
    <style:style style:name="TableColumn739" style:family="table-column">
      <style:table-column-properties style:column-width="1.0625in"/>
    </style:style>
    <style:style style:name="TableColumn740" style:family="table-column">
      <style:table-column-properties style:column-width="0.9694in"/>
    </style:style>
    <style:style style:name="TableColumn741" style:family="table-column">
      <style:table-column-properties style:column-width="0.8125in"/>
    </style:style>
    <style:style style:name="TableColumn742" style:family="table-column">
      <style:table-column-properties style:column-width="0.7201in"/>
    </style:style>
    <style:style style:name="TableColumn743" style:family="table-column">
      <style:table-column-properties style:column-width="0.7194in"/>
    </style:style>
    <style:style style:name="TableColumn744" style:family="table-column">
      <style:table-column-properties style:column-width="1.7527in"/>
    </style:style>
    <style:style style:name="Table736" style:family="table">
      <style:table-properties style:width="10.609in" fo:margin-left="0.0194in" table:align="left"/>
    </style:style>
    <style:style style:name="TableRow745" style:family="table-row">
      <style:table-row-properties style:min-row-height="0.577in"/>
    </style:style>
    <style:style style:name="TableCell7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51" style:family="table-row">
      <style:table-row-properties style:min-row-height="0.2152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65" style:family="table-row">
      <style:table-row-properties style:min-row-height="0.247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81" style:family="table-row">
      <style:table-row-properties style:min-row-height="0.1083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94" style:family="table-row">
      <style:table-row-properties style:min-row-height="0.175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99" style:family="table-row">
      <style:table-row-properties style:min-row-height="0.2562in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815" style:family="table-row">
      <style:table-row-properties style:min-row-height="0.6506in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29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37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2" style:family="table-row">
      <style:table-row-properties style:min-row-height="0.2291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60" style:family="table-row">
      <style:table-row-properties style:min-row-height="0.1861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min-row-height="0.1861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95" style:family="table-row">
      <style:table-row-properties style:min-row-height="0.1861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2" style:family="table-row">
      <style:table-row-properties style:min-row-height="0.1861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47" style:family="table-row">
      <style:table-row-properties style:min-row-height="1.2437in"/>
    </style:style>
    <style:style style:name="TableCell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</style:style>
    <style:style style:name="T9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letter-kerning="false" style:font-size-complex="10pt"/>
    </style:style>
    <style:style style:name="P960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P961" style:parent-style-name="內文" style:master-page-name="MP2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6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65" style:parent-style-name="內文" style:family="paragraph">
      <style:paragraph-properties fo:text-align="end" fo:line-height="0.5555in" fo:text-indent="0.3888in"/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fo:line-height="0.5555in" fo:text-indent="0.5in"/>
    </style:style>
    <style:style style:name="T9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0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991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992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993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994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995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996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997" style:parent-style-name="內文" style:family="paragraph">
      <style:paragraph-properties fo:text-align="center" fo:line-height="0.5555in" fo:text-indent="0.5in"/>
      <style:text-properties style:font-name="標楷體" style:font-name-asian="標楷體" fo:font-size="18pt" style:font-size-asian="18pt" style:font-size-complex="18pt"/>
    </style:style>
    <style:style style:name="P998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999" style:parent-style-name="內文" style:family="paragraph">
      <style:paragraph-properties style:snap-to-layout-grid="false" fo:text-align="center" fo:line-height="0.5555in"/>
    </style:style>
    <style:style style:name="T10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style:font-name-complex="Arial Unicode MS"/>
    </style:style>
    <style:style style:name="P1014" style:parent-style-name="內文" style:family="paragraph">
      <style:paragraph-properties fo:text-align="justify" fo:margin-top="0.125in" fo:line-height="0.5555in"/>
      <style:text-properties style:font-name="標楷體" style:font-name-asian="標楷體"/>
    </style:style>
    <style:style style:name="P1015" style:parent-style-name="內文" style:family="paragraph">
      <style:paragraph-properties fo:text-align="justify" fo:margin-top="0.125in" fo:line-height="0.5555in"/>
      <style:text-properties style:font-name="標楷體" style:font-name-asian="標楷體"/>
    </style:style>
    <style:style style:name="P1016" style:parent-style-name="內文" style:family="paragraph">
      <style:paragraph-properties fo:text-align="center" fo:line-height="0.3055in"/>
    </style:style>
    <style:style style:name="T10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text-align="center" fo:line-height="0.3055in"/>
    </style:style>
    <style:style style:name="T10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1036" style:family="table-column">
      <style:table-column-properties style:column-width="0.4708in"/>
    </style:style>
    <style:style style:name="TableColumn1037" style:family="table-column">
      <style:table-column-properties style:column-width="0.7909in"/>
    </style:style>
    <style:style style:name="TableColumn1038" style:family="table-column">
      <style:table-column-properties style:column-width="0.7819in"/>
    </style:style>
    <style:style style:name="TableColumn1039" style:family="table-column">
      <style:table-column-properties style:column-width="0.5375in"/>
    </style:style>
    <style:style style:name="TableColumn1040" style:family="table-column">
      <style:table-column-properties style:column-width="0.7458in"/>
    </style:style>
    <style:style style:name="TableColumn1041" style:family="table-column">
      <style:table-column-properties style:column-width="1.0006in"/>
    </style:style>
    <style:style style:name="TableColumn1042" style:family="table-column">
      <style:table-column-properties style:column-width="0.8861in"/>
    </style:style>
    <style:style style:name="TableColumn1043" style:family="table-column">
      <style:table-column-properties style:column-width="0.8861in"/>
    </style:style>
    <style:style style:name="TableColumn1044" style:family="table-column">
      <style:table-column-properties style:column-width="0.9729in"/>
    </style:style>
    <style:style style:name="Table1035" style:family="table">
      <style:table-properties style:width="7.0729in" fo:margin-left="0in" table:align="center"/>
    </style:style>
    <style:style style:name="TableRow1045" style:family="table-row">
      <style:table-row-properties style:min-row-height="0.3854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063" style:family="table-row">
      <style:table-row-properties style:min-row-height="0.3854in"/>
    </style:style>
    <style:style style:name="P10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080" style:family="table-row">
      <style:table-row-properties style:min-row-height="0.3854in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99" style:family="table-row">
      <style:table-row-properties style:min-row-height="0.3854in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18" style:family="table-row">
      <style:table-row-properties style:min-row-height="0.3854in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37" style:family="table-row">
      <style:table-row-properties style:min-row-height="0.3854in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56" style:family="table-row">
      <style:table-row-properties style:min-row-height="0.3854in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75" style:family="table-row">
      <style:table-row-properties style:min-row-height="0.3854in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94" style:family="table-row">
      <style:table-row-properties style:min-row-height="0.3854in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13" style:family="table-row">
      <style:table-row-properties style:min-row-height="0.3854in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32" style:family="table-row">
      <style:table-row-properties style:min-row-height="0.3854in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51" style:family="table-row">
      <style:table-row-properties style:min-row-height="0.3854in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70" style:family="table-row">
      <style:table-row-properties style:min-row-height="0.3854in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2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290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2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style:snap-to-layout-grid="false" fo:line-height="0.3055in"/>
    </style:style>
    <style:style style:name="T1294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P1295" style:parent-style-name="內文" style:family="paragraph">
      <style:paragraph-properties style:snap-to-layout-grid="false" fo:line-height="0.3055in"/>
    </style:style>
    <style:style style:name="T1296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P1311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6pt" style:font-size-asian="16pt" style:font-size-complex="16pt"/>
    </style:style>
    <style:style style:name="P1312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6pt" style:font-size-asian="16pt" style:font-size-complex="16pt"/>
    </style:style>
    <style:style style:name="P1313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6pt" style:font-size-asian="16pt" style:font-size-complex="16pt"/>
    </style:style>
    <style:style style:name="P1314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6pt" style:font-size-asian="16pt" style:font-size-complex="16pt"/>
    </style:style>
    <style:style style:name="P1315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olumn1317" style:family="table-column">
      <style:table-column-properties style:column-width="1.7451in"/>
    </style:style>
    <style:style style:name="TableColumn1318" style:family="table-column">
      <style:table-column-properties style:column-width="0.1243in"/>
    </style:style>
    <style:style style:name="TableColumn1319" style:family="table-column">
      <style:table-column-properties style:column-width="2.068in"/>
    </style:style>
    <style:style style:name="TableColumn1320" style:family="table-column">
      <style:table-column-properties style:column-width="0.5736in"/>
    </style:style>
    <style:style style:name="TableColumn1321" style:family="table-column">
      <style:table-column-properties style:column-width="2.8479in"/>
    </style:style>
    <style:style style:name="Table1316" style:family="table">
      <style:table-properties style:width="7.359in" fo:margin-left="0in" table:align="center"/>
    </style:style>
    <style:style style:name="TableRow1322" style:family="table-row">
      <style:table-row-properties style:min-row-height="0.3722in"/>
    </style:style>
    <style:style style:name="TableCell13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line-height="0.3055in"/>
    </style:style>
    <style:style style:name="T132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1336" style:family="table-row">
      <style:table-row-properties style:row-height="0.3673in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9" style:family="table-row">
      <style:table-row-properties style:min-row-height="0.2548in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4" style:family="table-row">
      <style:table-row-properties style:min-row-height="0.1631in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8" style:family="table-row">
      <style:table-row-properties style:min-row-height="0.4819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352" style:parent-style-name="內文" style:family="paragraph">
      <style:paragraph-properties fo:widows="2" fo:orphans="2" style:snap-to-layout-grid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64" style:family="table-row">
      <style:table-row-properties style:min-row-height="0.6069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368" style:parent-style-name="內文" style:family="paragraph">
      <style:paragraph-properties fo:widows="2" fo:orphans="2" style:snap-to-layout-grid="false" fo:text-align="justify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85" style:family="table-row">
      <style:table-row-properties style:min-row-height="0.6166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/>
    </style:style>
    <style:style style:name="T1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0" style:parent-style-name="預設段落字型" style:family="text">
      <style:text-properties style:font-name-asian="標楷體" fo:letter-spacing="0.0388in" style:letter-kerning="false"/>
    </style:style>
    <style:style style:name="T1401" style:parent-style-name="預設段落字型" style:family="text">
      <style:text-properties style:font-name-asian="標楷體" fo:letter-spacing="0.0388in" style:letter-kerning="false"/>
    </style:style>
    <style:style style:name="T1402" style:parent-style-name="預設段落字型" style:family="text">
      <style:text-properties style:font-name-asian="標楷體" fo:letter-spacing="0.0388in" style:letter-kerning="false"/>
    </style:style>
    <style:style style:name="T1403" style:parent-style-name="預設段落字型" style:family="text">
      <style:text-properties style:font-name-asian="標楷體" fo:letter-spacing="0.0388in" style:letter-kerning="false"/>
    </style:style>
    <style:style style:name="T1404" style:parent-style-name="預設段落字型" style:family="text">
      <style:text-properties style:font-name-asian="標楷體" fo:letter-spacing="0.0388in" style:letter-kerning="false"/>
    </style:style>
    <style:style style:name="T1405" style:parent-style-name="預設段落字型" style:family="text">
      <style:text-properties style:font-name-asian="標楷體" fo:letter-spacing="0.0388in" style:letter-kerning="false"/>
    </style:style>
    <style:style style:name="T1406" style:parent-style-name="預設段落字型" style:family="text">
      <style:text-properties style:font-name-asian="標楷體" fo:letter-spacing="0.0388in" style:letter-kerning="false"/>
    </style:style>
    <style:style style:name="T1407" style:parent-style-name="預設段落字型" style:family="text">
      <style:text-properties style:font-name-asian="標楷體" fo:letter-spacing="0.0388in" style:letter-kerning="false"/>
    </style:style>
    <style:style style:name="T1408" style:parent-style-name="預設段落字型" style:family="text">
      <style:text-properties style:font-name-asian="標楷體" fo:letter-spacing="0.0388in" style:letter-kerning="false"/>
    </style:style>
    <style:style style:name="T1409" style:parent-style-name="預設段落字型" style:family="text">
      <style:text-properties style:font-name-asian="標楷體" fo:letter-spacing="0.0388in" style:letter-kerning="false"/>
    </style:style>
    <style:style style:name="T1410" style:parent-style-name="預設段落字型" style:family="text">
      <style:text-properties style:font-name-asian="標楷體" style:letter-kerning="false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13" style:family="table-row">
      <style:table-row-properties style:min-row-height="0.8569in"/>
    </style:style>
    <style:style style:name="P1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1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21" style:family="table-row">
      <style:table-row-properties style:row-height="0.334in"/>
    </style:style>
    <style:style style:name="TableCell14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25" style:family="table-row">
      <style:table-row-properties style:min-row-height="0.3208in"/>
    </style:style>
    <style:style style:name="TableCell14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style:snap-to-layout-grid="false" fo:text-align="justify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0" style:family="table-row">
      <style:table-row-properties style:min-row-height="0.318in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style:snap-to-layout-grid="false" fo:text-align="justify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/>
    </style:style>
    <style:style style:name="TableRow1449" style:family="table-row">
      <style:table-row-properties style:min-row-height="0.318in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style:snap-to-layout-grid="false" fo:text-align="justify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7" style:family="table-row">
      <style:table-row-properties style:min-row-height="0.318in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style:snap-to-layout-grid="false" fo:text-align="justify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7" style:family="table-row">
      <style:table-row-properties style:min-row-height="0.318in"/>
    </style:style>
    <style:style style:name="P1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style:snap-to-layout-grid="false" fo:text-align="justify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5" style:family="table-row">
      <style:table-row-properties style:min-row-height="0.318in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style:snap-to-layout-grid="false" fo:text-align="justify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3" style:family="table-row">
      <style:table-row-properties style:min-row-height="0.318in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style:snap-to-layout-grid="false" fo:text-align="justify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91" style:family="table-row">
      <style:table-row-properties style:min-row-height="0.318in"/>
    </style:style>
    <style:style style:name="P1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495" style:family="table-row">
      <style:table-row-properties style:min-row-height="0.318in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style:snap-to-layout-grid="false" fo:text-align="justify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ableRow1503" style:family="table-row">
      <style:table-row-properties style:min-row-height="0.318in"/>
    </style:style>
    <style:style style:name="P1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style:snap-to-layout-grid="false" fo:text-align="justify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1" style:family="table-row">
      <style:table-row-properties style:min-row-height="0.318in"/>
    </style:style>
    <style:style style:name="P1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style:snap-to-layout-grid="false" fo:text-align="justify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9" style:family="table-row">
      <style:table-row-properties style:row-height="0.3861in"/>
    </style:style>
    <style:style style:name="TableCell15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line-height="0.2222in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3" style:parent-style-name="預設段落字型" style:family="text">
      <style:text-properties style:font-name-asian="標楷體" fo:font-size="13pt" style:font-size-asian="13pt" style:font-size-complex="13pt"/>
    </style:style>
    <style:style style:name="T1534" style:parent-style-name="預設段落字型" style:family="text">
      <style:text-properties style:font-name-asian="標楷體" fo:font-size="13pt" style:font-size-asian="13pt" style:font-size-complex="13pt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42" style:family="table-row">
      <style:table-row-properties style:row-height="0.3472in"/>
    </style:style>
    <style:style style:name="P1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45" style:family="table-row">
      <style:table-row-properties style:row-height="0.309in"/>
    </style:style>
    <style:style style:name="P1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53" style:family="table-row">
      <style:table-row-properties style:row-height="0.309in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60" style:family="table-row">
      <style:table-row-properties style:row-height="0.309in"/>
    </style:style>
    <style:style style:name="P1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67" style:family="table-row">
      <style:table-row-properties style:min-row-height="1.8694in"/>
    </style:style>
    <style:style style:name="TableCell156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letter-kerning="false"/>
    </style:style>
    <style:style style:name="P1570" style:parent-style-name="內文" style:master-page-name="MP3" style:family="paragraph">
      <style:paragraph-properties fo:break-before="page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582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20pt" style:font-size-asian="20pt"/>
    </style:style>
    <style:style style:name="P1583" style:parent-style-name="內文" style:family="paragraph">
      <style:paragraph-properties fo:line-height="0.3055in">
        <style:tab-stops>
          <style:tab-stop style:type="left" style:position="1.5in"/>
          <style:tab-stop style:type="left" style:position="3.25in"/>
        </style:tab-stops>
      </style:paragraph-properties>
    </style:style>
    <style:style style:name="T1584" style:parent-style-name="預設段落字型" style:family="text">
      <style:text-properties style:font-name="標楷體" style:font-name-asian="標楷體" fo:font-size="14pt" style:font-size-asian="14pt"/>
    </style:style>
    <style:style style:name="T1585" style:parent-style-name="預設段落字型" style:family="text">
      <style:text-properties style:font-name="標楷體" style:font-name-asian="標楷體" fo:font-size="14pt" style:font-size-asian="14pt"/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T1587" style:parent-style-name="預設段落字型" style:family="text">
      <style:text-properties style:font-name="標楷體" style:font-name-asian="標楷體" fo:font-size="14pt" style:font-size-asian="14pt"/>
    </style:style>
    <style:style style:name="T1588" style:parent-style-name="預設段落字型" style:family="text">
      <style:text-properties style:font-name="標楷體" style:font-name-asian="標楷體" fo:font-size="14pt" style:font-size-asian="14pt"/>
    </style:style>
    <style:style style:name="T15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91" style:family="table-column">
      <style:table-column-properties style:column-width="1.1319in" style:use-optimal-column-width="false"/>
    </style:style>
    <style:style style:name="TableColumn1592" style:family="table-column">
      <style:table-column-properties style:column-width="0.2805in" style:use-optimal-column-width="false"/>
    </style:style>
    <style:style style:name="TableColumn1593" style:family="table-column">
      <style:table-column-properties style:column-width="0.0513in" style:use-optimal-column-width="false"/>
    </style:style>
    <style:style style:name="TableColumn1594" style:family="table-column">
      <style:table-column-properties style:column-width="1.0284in" style:use-optimal-column-width="false"/>
    </style:style>
    <style:style style:name="TableColumn1595" style:family="table-column">
      <style:table-column-properties style:column-width="1.7333in" style:use-optimal-column-width="false"/>
    </style:style>
    <style:style style:name="TableColumn1596" style:family="table-column">
      <style:table-column-properties style:column-width="0.5236in" style:use-optimal-column-width="false"/>
    </style:style>
    <style:style style:name="TableColumn1597" style:family="table-column">
      <style:table-column-properties style:column-width="0.4909in" style:use-optimal-column-width="false"/>
    </style:style>
    <style:style style:name="TableColumn1598" style:family="table-column">
      <style:table-column-properties style:column-width="0.4902in" style:use-optimal-column-width="false"/>
    </style:style>
    <style:style style:name="TableColumn1599" style:family="table-column">
      <style:table-column-properties style:column-width="0.4909in" style:use-optimal-column-width="false"/>
    </style:style>
    <style:style style:name="TableColumn1600" style:family="table-column">
      <style:table-column-properties style:column-width="0.4909in" style:use-optimal-column-width="false"/>
    </style:style>
    <style:style style:name="TableColumn1601" style:family="table-column">
      <style:table-column-properties style:column-width="0.0277in" style:use-optimal-column-width="false"/>
    </style:style>
    <style:style style:name="Table1590" style:family="table">
      <style:table-properties style:width="6.7402in" fo:margin-left="0.15in" table:align="left"/>
    </style:style>
    <style:style style:name="TableRow1602" style:family="table-row">
      <style:table-row-properties style:min-row-height="0.427in" style:use-optimal-row-height="false"/>
    </style:style>
    <style:style style:name="TableCell16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7" style:family="table-row">
      <style:table-row-properties style:min-row-height="0.252in" style:use-optimal-row-height="false"/>
    </style:style>
    <style:style style:name="TableCell160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618" style:family="table-row">
      <style:table-row-properties style:min-row-height="0.3937in" style:use-optimal-row-height="false"/>
    </style:style>
    <style:style style:name="P1619" style:parent-style-name="內文" style:family="paragraph">
      <style:text-properties style:font-name-complex="Mangal" style:language-complex="hi" style:country-complex="IN"/>
    </style:style>
    <style:style style:name="P1620" style:parent-style-name="內文" style:family="paragraph">
      <style:text-properties style:font-name-complex="Mangal" style:language-complex="hi" style:country-complex="IN"/>
    </style:style>
    <style:style style:name="P1621" style:parent-style-name="內文" style:family="paragraph">
      <style:text-properties style:font-name-complex="Mangal" style:language-complex="hi" style:country-complex="IN"/>
    </style:style>
    <style:style style:name="TableCell16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Row1634" style:family="table-row">
      <style:table-row-properties style:min-row-height="0.3937in" style:use-optimal-row-height="false"/>
    </style:style>
    <style:style style:name="TableCell16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53" style:family="table-row">
      <style:table-row-properties style:min-row-height="0.3937in" style:use-optimal-row-height="false"/>
    </style:style>
    <style:style style:name="TableCell16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72" style:family="table-row">
      <style:table-row-properties style:min-row-height="0.3937in" style:use-optimal-row-height="false"/>
    </style:style>
    <style:style style:name="TableCell16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91" style:family="table-row">
      <style:table-row-properties style:min-row-height="0.3937in" style:use-optimal-row-height="false"/>
    </style:style>
    <style:style style:name="TableCell16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10" style:family="table-row">
      <style:table-row-properties style:min-row-height="0.3937in" style:use-optimal-row-height="false"/>
    </style:style>
    <style:style style:name="TableCell17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P17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29" style:family="table-row">
      <style:table-row-properties style:min-row-height="0.3937in" style:use-optimal-row-height="false"/>
    </style:style>
    <style:style style:name="TableCell17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48" style:family="table-row">
      <style:table-row-properties style:min-row-height="0.3937in" style:use-optimal-row-height="false"/>
    </style:style>
    <style:style style:name="TableCell17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P17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67" style:family="table-row">
      <style:table-row-properties style:min-row-height="0.3937in" style:use-optimal-row-height="false"/>
    </style:style>
    <style:style style:name="TableCell17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86" style:family="table-row">
      <style:table-row-properties style:min-row-height="0.3937in" style:use-optimal-row-height="false"/>
    </style:style>
    <style:style style:name="TableCell17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05" style:family="table-row">
      <style:table-row-properties style:min-row-height="0.3937in" style:use-optimal-row-height="false"/>
    </style:style>
    <style:style style:name="TableCell18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24" style:family="table-row">
      <style:table-row-properties style:min-row-height="0.3937in" style:use-optimal-row-height="false"/>
    </style:style>
    <style:style style:name="TableCell18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43" style:family="table-row">
      <style:table-row-properties style:min-row-height="0.3937in" style:use-optimal-row-height="false"/>
    </style:style>
    <style:style style:name="TableCell18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line-height="0.3055in"/>
    </style:style>
    <style:style style:name="T184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4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4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4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62" style:family="table-row">
      <style:table-row-properties style:min-row-height="0.4659in" style:use-optimal-row-height="false"/>
    </style:style>
    <style:style style:name="TableCell18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6" style:parent-style-name="內文" style:family="paragraph">
      <style:paragraph-properties fo:widows="2" fo:orphans="2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8" style:parent-style-name="內文" style:family="paragraph">
      <style:paragraph-properties fo:widows="2" fo:orphans="2"/>
    </style:style>
    <style:style style:name="T1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80" style:parent-style-name="內文" style:family="paragraph">
      <style:paragraph-properties fo:line-height="0.3055in" fo:margin-left="0.1965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2" style:parent-style-name="預設段落字型" style:family="text">
      <style:text-properties style:font-name="標楷體" style:font-name-asian="標楷體" style:font-name-complex="Book Antiqua" fo:font-size="8pt" style:font-size-asian="8pt" style:font-size-complex="8pt"/>
    </style:style>
    <style:style style:name="P1883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style:font-name-complex="Book Antiqua" fo:font-size="8pt" style:font-size-asian="8pt" style:font-size-complex="8pt"/>
    </style:style>
    <style:style style:name="P1884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885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886" style:parent-style-name="內文" style:family="paragraph">
      <style:paragraph-properties fo:line-height="0.3055in" fo:margin-left="0.0986in">
        <style:tab-stops/>
      </style:paragraph-properties>
    </style:style>
    <style:style style:name="P1887" style:parent-style-name="內文" style:family="paragraph">
      <style:paragraph-properties fo:line-height="0.3055in" fo:margin-left="0.0986in">
        <style:tab-stops/>
      </style:paragraph-properties>
    </style:style>
    <style:style style:name="P1888" style:parent-style-name="內文" style:family="paragraph">
      <style:paragraph-properties fo:line-height="0.3055in" fo:margin-left="0.0986in">
        <style:tab-stops/>
      </style:paragraph-properties>
    </style:style>
    <style:style style:name="P1889" style:parent-style-name="內文" style:family="paragraph">
      <style:paragraph-properties fo:line-height="0.3055in" fo:margin-left="0.0986in">
        <style:tab-stops/>
      </style:paragraph-properties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9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9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02" style:parent-style-name="內文" style:family="paragraph">
      <style:paragraph-properties fo:text-align="justify"/>
    </style:style>
    <style:style style:name="T1903" style:parent-style-name="預設段落字型" style:family="text">
      <style:text-properties style:font-name-asian="標楷體" style:font-weight-complex="bold"/>
    </style:style>
    <style:style style:name="T1904" style:parent-style-name="預設段落字型" style:family="text">
      <style:text-properties style:font-name-asian="標楷體" style:font-weight-complex="bold"/>
    </style:style>
    <style:style style:name="T1905" style:parent-style-name="預設段落字型" style:family="text">
      <style:text-properties style:font-name-asian="標楷體" style:font-weight-complex="bold"/>
    </style:style>
    <style:style style:name="TableColumn1907" style:family="table-column">
      <style:table-column-properties style:column-width="0.7694in" style:use-optimal-column-width="false"/>
    </style:style>
    <style:style style:name="TableColumn1908" style:family="table-column">
      <style:table-column-properties style:column-width="2.6729in" style:use-optimal-column-width="false"/>
    </style:style>
    <style:style style:name="TableColumn1909" style:family="table-column">
      <style:table-column-properties style:column-width="0.3937in" style:use-optimal-column-width="false"/>
    </style:style>
    <style:style style:name="TableColumn1910" style:family="table-column">
      <style:table-column-properties style:column-width="0.3937in" style:use-optimal-column-width="false"/>
    </style:style>
    <style:style style:name="TableColumn1911" style:family="table-column">
      <style:table-column-properties style:column-width="0.3937in" style:use-optimal-column-width="false"/>
    </style:style>
    <style:style style:name="TableColumn1912" style:family="table-column">
      <style:table-column-properties style:column-width="0.3937in" style:use-optimal-column-width="false"/>
    </style:style>
    <style:style style:name="TableColumn1913" style:family="table-column">
      <style:table-column-properties style:column-width="0.3937in" style:use-optimal-column-width="false"/>
    </style:style>
    <style:style style:name="TableColumn1914" style:family="table-column">
      <style:table-column-properties style:column-width="1.2791in" style:use-optimal-column-width="false"/>
    </style:style>
    <style:style style:name="Table1906" style:family="table">
      <style:table-properties style:width="6.6902in" fo:margin-left="0in" table:align="center"/>
    </style:style>
    <style:style style:name="TableRow1915" style:family="table-row">
      <style:table-row-properties style:min-row-height="0.3381in" style:use-optimal-row-height="false" fo:keep-together="always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  <style:text-properties style:font-name="標楷體" style:font-name-asian="標楷體"/>
    </style:style>
    <style:style style:name="TableRow1918" style:family="table-row">
      <style:table-row-properties style:min-row-height="0.3277in" style:use-optimal-row-height="false" fo:keep-together="always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margin-top="0.1666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justify"/>
      <style:text-properties style:font-name="標楷體" style:font-name-asian="標楷體"/>
    </style:style>
    <style:style style:name="P1923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P1924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Row1929" style:family="table-row">
      <style:table-row-properties style:min-row-height="0.2298in" style:use-optimal-row-height="false" fo:keep-together="always"/>
    </style:style>
    <style:style style:name="P1930" style:parent-style-name="內文" style:family="paragraph">
      <style:paragraph-properties fo:widows="2" fo:orphans="2"/>
      <style:text-properties style:font-name="標楷體" style:font-name-asian="標楷體"/>
    </style:style>
    <style:style style:name="P1931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vertical-align="top"/>
      <style:text-properties style:font-name="標楷體" style:font-name-asian="標楷體"/>
    </style:style>
    <style:style style:name="TableRow1949" style:family="table-row">
      <style:table-row-properties style:min-row-height="0.702in" style:use-optimal-row-height="false" fo:keep-together="always"/>
    </style:style>
    <style:style style:name="P1950" style:parent-style-name="內文" style:family="paragraph">
      <style:paragraph-properties fo:widows="2" fo:orphans="2"/>
      <style:text-properties style:font-name="標楷體" style:font-name-asian="標楷體"/>
    </style:style>
    <style:style style:name="P1951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96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63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965" style:family="table-column">
      <style:table-column-properties style:column-width="1.6951in" style:use-optimal-column-width="false"/>
    </style:style>
    <style:style style:name="TableColumn1966" style:family="table-column">
      <style:table-column-properties style:column-width="5.0868in" style:use-optimal-column-width="false"/>
    </style:style>
    <style:style style:name="Table1964" style:family="table">
      <style:table-properties style:width="6.7819in" fo:margin-left="0in" table:align="center"/>
    </style:style>
    <style:style style:name="TableRow1967" style:family="table-row">
      <style:table-row-properties style:min-row-height="0.3791in"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margin-top="0.0833in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7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/>
    </style:style>
    <style:style style:name="P1978" style:parent-style-name="內文" style:family="paragraph">
      <style:paragraph-properties fo:break-before="pag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79" style:parent-style-name="內文" style:family="paragraph">
      <style:paragraph-properties fo:text-align="center" fo:line-height="0.3055in"/>
    </style:style>
    <style:style style:name="T19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89" style:parent-style-name="內文" style:family="paragraph">
      <style:paragraph-properties fo:text-align="justify"/>
    </style:style>
    <style:style style:name="T1990" style:parent-style-name="預設段落字型" style:family="text">
      <style:text-properties style:font-name-asian="標楷體" style:font-weight-complex="bold"/>
    </style:style>
    <style:style style:name="T1991" style:parent-style-name="預設段落字型" style:family="text">
      <style:text-properties style:font-name-asian="標楷體" style:font-weight-complex="bold" fo:color="#FF0000"/>
    </style:style>
    <style:style style:name="T1992" style:parent-style-name="預設段落字型" style:family="text">
      <style:text-properties style:font-name-asian="標楷體" style:font-weight-complex="bold"/>
    </style:style>
    <style:style style:name="TableColumn1994" style:family="table-column">
      <style:table-column-properties style:column-width="0.7694in" style:use-optimal-column-width="false"/>
    </style:style>
    <style:style style:name="TableColumn1995" style:family="table-column">
      <style:table-column-properties style:column-width="2.6729in" style:use-optimal-column-width="false"/>
    </style:style>
    <style:style style:name="TableColumn1996" style:family="table-column">
      <style:table-column-properties style:column-width="0.3937in" style:use-optimal-column-width="false"/>
    </style:style>
    <style:style style:name="TableColumn1997" style:family="table-column">
      <style:table-column-properties style:column-width="0.3937in" style:use-optimal-column-width="false"/>
    </style:style>
    <style:style style:name="TableColumn1998" style:family="table-column">
      <style:table-column-properties style:column-width="0.3937in" style:use-optimal-column-width="false"/>
    </style:style>
    <style:style style:name="TableColumn1999" style:family="table-column">
      <style:table-column-properties style:column-width="0.3937in" style:use-optimal-column-width="false"/>
    </style:style>
    <style:style style:name="TableColumn2000" style:family="table-column">
      <style:table-column-properties style:column-width="0.3937in" style:use-optimal-column-width="false"/>
    </style:style>
    <style:style style:name="TableColumn2001" style:family="table-column">
      <style:table-column-properties style:column-width="1.2791in" style:use-optimal-column-width="false"/>
    </style:style>
    <style:style style:name="Table1993" style:family="table">
      <style:table-properties style:width="6.6902in" fo:margin-left="0in" table:align="center"/>
    </style:style>
    <style:style style:name="TableRow2002" style:family="table-row">
      <style:table-row-properties style:min-row-height="0.3381in" style:use-optimal-row-height="false" fo:keep-together="always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標楷體" style:font-name-asian="標楷體"/>
    </style:style>
    <style:style style:name="TableRow2005" style:family="table-row">
      <style:table-row-properties style:min-row-height="0.3277in" style:use-optimal-row-height="false" fo:keep-together="always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margin-top="0.1666in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  <style:text-properties style:font-name="標楷體" style:font-name-asian="標楷體"/>
    </style:style>
    <style:style style:name="P2010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P2011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/>
    </style:style>
    <style:style style:name="TableRow2016" style:family="table-row">
      <style:table-row-properties style:min-row-height="0.2298in" style:use-optimal-row-height="false" fo:keep-together="always"/>
    </style:style>
    <style:style style:name="P2017" style:parent-style-name="內文" style:family="paragraph">
      <style:paragraph-properties fo:widows="2" fo:orphans="2"/>
      <style:text-properties style:font-name="標楷體" style:font-name-asian="標楷體"/>
    </style:style>
    <style:style style:name="P2018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vertical-align="top"/>
      <style:text-properties style:font-name="標楷體" style:font-name-asian="標楷體"/>
    </style:style>
    <style:style style:name="TableRow2036" style:family="table-row">
      <style:table-row-properties style:min-row-height="0.702in" style:use-optimal-row-height="false" fo:keep-together="always"/>
    </style:style>
    <style:style style:name="P2037" style:parent-style-name="內文" style:family="paragraph">
      <style:paragraph-properties fo:widows="2" fo:orphans="2"/>
      <style:text-properties style:font-name="標楷體" style:font-name-asian="標楷體"/>
    </style:style>
    <style:style style:name="P2038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4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052" style:family="table-column">
      <style:table-column-properties style:column-width="1.6666in" style:use-optimal-column-width="false"/>
    </style:style>
    <style:style style:name="TableColumn2053" style:family="table-column">
      <style:table-column-properties style:column-width="1.6666in" style:use-optimal-column-width="false"/>
    </style:style>
    <style:style style:name="TableColumn2054" style:family="table-column">
      <style:table-column-properties style:column-width="1.6666in" style:use-optimal-column-width="false"/>
    </style:style>
    <style:style style:name="TableColumn2055" style:family="table-column">
      <style:table-column-properties style:column-width="1.6666in" style:use-optimal-column-width="false"/>
    </style:style>
    <style:style style:name="Table2051" style:family="table">
      <style:table-properties style:width="6.6666in" fo:margin-left="0in" table:align="center"/>
    </style:style>
    <style:style style:name="TableRow2056" style:family="table-row">
      <style:table-row-properties style:min-row-height="0.393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margin-top="0.0833in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margin-top="0.0833in"/>
      <style:text-properties style:font-name="標楷體" style:font-name-asian="標楷體"/>
    </style:style>
    <style:style style:name="TableRow2061" style:family="table-row">
      <style:table-row-properties style:min-row-height="0.393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margin-top="0.0833in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margin-top="0.0833in"/>
      <style:text-properties style:font-name="標楷體" style:font-name-asian="標楷體"/>
    </style:style>
    <style:style style:name="TableRow2066" style:family="table-row">
      <style:table-row-properties style:min-row-height="0.393in" style:use-optimal-row-height="false" fo:keep-together="always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margin-top="0.0833in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margin-top="0.0833in"/>
      <style:text-properties style:font-name="標楷體" style:font-name-asian="標楷體"/>
    </style:style>
    <style:style style:name="TableRow2071" style:family="table-row">
      <style:table-row-properties style:min-row-height="0.393in" style:use-optimal-row-height="false" fo:keep-together="always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margin-top="0.0833in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margin-top="0.0833in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margin-top="0.0833in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margin-top="0.0833in"/>
      <style:text-properties style:font-name="標楷體" style:font-name-asian="標楷體"/>
    </style:style>
    <style:style style:name="TableRow2080" style:family="table-row">
      <style:table-row-properties style:min-row-height="0.393in" style:use-optimal-row-height="false" fo:keep-together="always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margin-top="0.0833in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margin-top="0.0833in"/>
      <style:text-properties style:font-name="標楷體" style:font-name-asian="標楷體"/>
    </style:style>
    <style:style style:name="TableRow2085" style:family="table-row">
      <style:table-row-properties style:min-row-height="0.393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margin-top="0.0833in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margin-top="0.0833in"/>
      <style:text-properties style:font-name="標楷體" style:font-name-asian="標楷體"/>
    </style:style>
    <style:style style:name="TableRow2090" style:family="table-row">
      <style:table-row-properties style:min-row-height="0.393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margin-top="0.0833in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margin-top="0.0833in"/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margin-top="0.0833in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margin-top="0.0833in"/>
      <style:text-properties style:font-name="標楷體" style:font-name-asian="標楷體"/>
    </style:style>
    <style:style style:name="TableRow2099" style:family="table-row">
      <style:table-row-properties style:min-row-height="0.393in" style:use-optimal-row-height="false" fo:keep-together="always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margin-top="0.0833in"/>
      <style:text-properties style:font-name="標楷體" style:font-name-asian="標楷體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margin-top="0.0833in"/>
      <style:text-properties style:font-name="標楷體" style:font-name-asian="標楷體"/>
    </style:style>
    <style:style style:name="TableRow2104" style:family="table-row">
      <style:table-row-properties style:min-row-height="0.393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margin-top="0.0833in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margin-top="0.0833in"/>
      <style:text-properties style:font-name="標楷體" style:font-name-asian="標楷體"/>
    </style:style>
    <style:style style:name="TableRow2109" style:family="table-row">
      <style:table-row-properties style:min-row-height="0.393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margin-top="0.0833in"/>
      <style:text-properties style:font-name="標楷體" style:font-name-asian="標楷體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margin-top="0.0833in"/>
      <style:text-properties style:font-name="標楷體" style:font-name-asian="標楷體"/>
    </style:style>
    <style:style style:name="TableRow2114" style:family="table-row">
      <style:table-row-properties style:min-row-height="0.393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margin-top="0.0833in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margin-top="0.0833in"/>
      <style:text-properties style:font-name="標楷體" style:font-name-asian="標楷體"/>
    </style:style>
    <style:style style:name="TableRow2119" style:family="table-row">
      <style:table-row-properties style:min-row-height="1.3312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4" style:parent-style-name="內文" style:family="paragraph">
      <style:paragraph-properties style:snap-to-layout-grid="false" fo:text-align="center"/>
    </style:style>
    <style:style style:name="T2125" style:parent-style-name="預設段落字型" style:family="text"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2133" style:family="table-column">
      <style:table-column-properties style:column-width="1.0083in"/>
    </style:style>
    <style:style style:name="TableColumn2134" style:family="table-column">
      <style:table-column-properties style:column-width="2.5597in"/>
    </style:style>
    <style:style style:name="TableColumn2135" style:family="table-column">
      <style:table-column-properties style:column-width="0.7694in"/>
    </style:style>
    <style:style style:name="TableColumn2136" style:family="table-column">
      <style:table-column-properties style:column-width="2.4625in"/>
    </style:style>
    <style:style style:name="Table2132" style:family="table">
      <style:table-properties style:width="6.8in" fo:margin-left="0in" table:align="center"/>
    </style:style>
    <style:style style:name="TableRow2137" style:family="table-row">
      <style:table-row-properties style:min-row-height="0.5118in"/>
    </style:style>
    <style:style style:name="TableCell21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3055in"/>
    </style:style>
    <style:style style:name="T2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42" style:family="table-row">
      <style:table-row-properties style:min-row-height="0.6041in"/>
    </style:style>
    <style:style style:name="TableCell2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line-height="0.3055in"/>
      <style:text-properties style:font-name="標楷體" style:font-name-asian="標楷體"/>
    </style:style>
    <style:style style:name="P2151" style:parent-style-name="內文" style:family="paragraph">
      <style:paragraph-properties fo:line-height="0.3055in"/>
      <style:text-properties style:font-name="標楷體" style:font-name-asian="標楷體"/>
    </style:style>
    <style:style style:name="TableRow2152" style:family="table-row">
      <style:table-row-properties style:min-row-height="0.6041in"/>
    </style:style>
    <style:style style:name="TableCell2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line-height="0.3055in"/>
    </style:style>
    <style:style style:name="T2159" style:parent-style-name="預設段落字型" style:family="text">
      <style:text-properties style:font-name="標楷體" style:font-name-asian="標楷體"/>
    </style:style>
    <style:style style:name="TableCell2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letter-spacing="-0.0069in" style:letter-kerning="false"/>
    </style:style>
    <style:style style:name="P2162" style:parent-style-name="內文" style:family="paragraph">
      <style:paragraph-properties fo:text-align="justify" fo:line-height="0.3055in"/>
    </style:style>
    <style:style style:name="T216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216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21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2166" style:family="table-row">
      <style:table-row-properties style:min-row-height="0.6798in"/>
    </style:style>
    <style:style style:name="TableCell2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2171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3" style:parent-style-name="內文" style:list-style-name="LFO5" style:family="paragraph">
      <style:paragraph-properties fo:text-align="justify" fo:line-height="0.3055in"/>
      <style:text-properties style:font-name="標楷體" style:font-name-asian="標楷體"/>
    </style:style>
    <style:style style:name="P2174" style:parent-style-name="清單段落" style:list-style-name="LFO5" style:family="paragraph">
      <style:paragraph-properties fo:text-align="justify" fo:line-height="0.3055in"/>
    </style:style>
    <style:style style:name="T2175" style:parent-style-name="預設段落字型" style:family="text">
      <style:text-properties style:font-name="標楷體" style:font-name-asian="標楷體" style:letter-kerning="false"/>
    </style:style>
    <style:style style:name="TableRow2176" style:family="table-row">
      <style:table-row-properties style:min-row-height="0.5118in"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line-height="0.3055in"/>
      <style:text-properties style:font-name="標楷體" style:font-name-asian="標楷體"/>
    </style:style>
    <style:style style:name="P2181" style:parent-style-name="內文" style:family="paragraph">
      <style:paragraph-properties fo:line-height="0.3055in"/>
      <style:text-properties style:font-name="標楷體" style:font-name-asian="標楷體"/>
    </style:style>
    <style:style style:name="P2182" style:parent-style-name="內文" style:list-style-name="LFO5" style:family="paragraph">
      <style:paragraph-properties fo:text-align="justify" fo:line-height="0.3055in"/>
      <style:text-properties style:font-name="標楷體" style:font-name-asian="標楷體"/>
    </style:style>
    <style:style style:name="TableRow2183" style:family="table-row">
      <style:table-row-properties style:min-row-height="0.3854in"/>
    </style:style>
    <style:style style:name="TableCell2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P2186" style:parent-style-name="內文" style:family="paragraph">
      <style:paragraph-properties fo:text-align="center" fo:line-height="0.3055in"/>
    </style:style>
    <style:style style:name="T2187" style:parent-style-name="預設段落字型" style:family="text">
      <style:text-properties style:font-name="標楷體" style:font-name-asian="標楷體"/>
    </style:style>
    <style:style style:name="T2188" style:parent-style-name="預設段落字型" style:family="text">
      <style:text-properties style:font-name="標楷體" style:font-name-asian="標楷體" fo:letter-spacing="-0.0138in"/>
    </style:style>
    <style:style style:name="T2189" style:parent-style-name="預設段落字型" style:family="text"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194" style:family="table-row">
      <style:table-row-properties style:min-row-height="0.3854in"/>
    </style:style>
    <style:style style:name="P21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200" style:family="table-row">
      <style:table-row-properties style:min-row-height="0.3854in"/>
    </style:style>
    <style:style style:name="P22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206" style:family="table-row">
      <style:table-row-properties style:min-row-height="0.4062in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2213" style:family="table-row">
      <style:table-row-properties style:min-row-height="0.4062in"/>
    </style:style>
    <style:style style:name="P2214" style:parent-style-name="內文" style:family="paragraph">
      <style:paragraph-properties fo:line-height="0.3055in"/>
      <style:text-properties style:font-name="標楷體"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TableRow2219" style:family="table-row">
      <style:table-row-properties style:min-row-height="1.0729in"/>
    </style:style>
    <style:style style:name="TableCell2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line-height="0.3055in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="標楷體" style:font-name-asian="標楷體" fo:font-weight="bold" style:font-weight-asian="bold"/>
    </style:style>
    <style:style style:name="P2226" style:parent-style-name="內文" style:family="paragraph">
      <style:paragraph-properties fo:line-height="0.3055in"/>
      <style:text-properties style:font-name="標楷體" style:font-name-asian="標楷體"/>
    </style:style>
    <style:style style:name="P2227" style:parent-style-name="內文" style:family="paragraph">
      <style:paragraph-properties fo:line-height="0.3055in"/>
      <style:text-properties style:font-name="標楷體" style:font-name-asian="標楷體"/>
    </style:style>
    <style:style style:name="P2228" style:parent-style-name="內文" style:family="paragraph">
      <style:paragraph-properties fo:line-height="0.3055in"/>
      <style:text-properties style:font-name="標楷體" style:font-name-asian="標楷體"/>
    </style:style>
    <style:style style:name="TableRow2229" style:family="table-row">
      <style:table-row-properties style:min-row-height="1.3048in"/>
    </style:style>
    <style:style style:name="TableCell2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line-height="0.3055in"/>
      <style:text-properties style:font-name="標楷體" style:font-name-asian="標楷體"/>
    </style:style>
    <style:style style:name="P2234" style:parent-style-name="內文" style:family="paragraph">
      <style:paragraph-properties fo:line-height="0.3055in"/>
      <style:text-properties style:font-name="標楷體" style:font-name-asian="標楷體"/>
    </style:style>
    <style:style style:name="TableRow2235" style:family="table-row">
      <style:table-row-properties style:min-row-height="0.9923in"/>
    </style:style>
    <style:style style:name="TableCell2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2238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2239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2240" style:parent-style-name="內文" style:family="paragraph">
      <style:paragraph-properties fo:text-align="center" fo:line-height="0.3055in"/>
    </style:style>
    <style:style style:name="T2241" style:parent-style-name="預設段落字型" style:family="text">
      <style:text-properties style:font-name="標楷體" style:font-name-asian="標楷體" fo:letter-spacing="-0.0069in"/>
    </style:style>
    <style:style style:name="TableCell22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line-height="0.3055in"/>
      <style:text-properties style:font-name="標楷體" style:font-name-asian="標楷體"/>
    </style:style>
    <style:style style:name="P2244" style:parent-style-name="內文" style:family="paragraph">
      <style:paragraph-properties fo:break-before="pag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2246" style:family="table-column">
      <style:table-column-properties style:column-width="1.8673in"/>
    </style:style>
    <style:style style:name="TableColumn2247" style:family="table-column">
      <style:table-column-properties style:column-width="4.752in"/>
    </style:style>
    <style:style style:name="Table2245" style:family="table">
      <style:table-properties style:width="6.6194in" fo:margin-left="0in" table:align="lef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line-height="0.3055in"/>
    </style:style>
    <style:style style:name="T2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256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2257" style:parent-style-name="內文" style:family="paragraph">
      <style:paragraph-properties style:snap-to-layout-grid="false" fo:line-height="0.3055in"/>
    </style:style>
    <style:style style:name="T2258" style:parent-style-name="預設段落字型" style:family="text">
      <style:text-properties style:font-name="標楷體" style:font-name-asian="標楷體" fo:font-size="16pt" style:font-size-asian="16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5" style:parent-style-name="內文" style:family="paragraph">
      <style:paragraph-properties style:snap-to-layout-grid="false" fo:text-align="center" fo:line-height="0.3055in"/>
    </style:style>
    <style:style style:name="T2266" style:parent-style-name="預設段落字型" style:family="text">
      <style:text-properties style:font-name="標楷體" style:font-name-asian="標楷體" fo:font-size="20pt" style:font-size-asian="20pt"/>
    </style:style>
    <style:style style:name="T2267" style:parent-style-name="預設段落字型" style:family="text">
      <style:text-properties style:font-name="標楷體" style:font-name-asian="標楷體" fo:font-size="20pt" style:font-size-asian="20pt"/>
    </style:style>
    <style:style style:name="T2268" style:parent-style-name="預設段落字型" style:family="text">
      <style:text-properties style:font-name="標楷體" style:font-name-asian="標楷體" fo:font-size="20pt" style:font-size-asian="20pt"/>
    </style:style>
    <style:style style:name="T2269" style:parent-style-name="預設段落字型" style:family="text">
      <style:text-properties style:font-name="標楷體" style:font-name-asian="標楷體" fo:font-size="20pt" style:font-size-asian="20pt"/>
    </style:style>
    <style:style style:name="T2270" style:parent-style-name="預設段落字型" style:family="text">
      <style:text-properties style:font-name="標楷體" style:font-name-asian="標楷體" fo:font-size="20pt" style:font-size-asian="20pt"/>
    </style:style>
    <style:style style:name="T2271" style:parent-style-name="預設段落字型" style:family="text">
      <style:text-properties style:font-name="標楷體" style:font-name-asian="標楷體" fo:font-size="20pt" style:font-size-asian="20pt"/>
    </style:style>
    <style:style style:name="T2272" style:parent-style-name="預設段落字型" style:family="text">
      <style:text-properties style:font-name="標楷體" style:font-name-asian="標楷體" fo:font-size="20pt" style:font-size-asian="20pt"/>
    </style:style>
    <style:style style:name="P22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line-height="0.3055in"/>
    </style:style>
    <style:style style:name="T22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92" style:parent-style-name="預設段落字型" style:family="text">
      <style:text-properties style:font-name="標楷體" style:font-name-asian="標楷體" fo:font-size="16pt" style:font-size-asian="16pt"/>
    </style:style>
    <style:style style:name="T2293" style:parent-style-name="預設段落字型" style:family="text">
      <style:text-properties style:font-name="標楷體" style:font-name-asian="標楷體" fo:font-size="16pt" style:font-size-asian="16pt"/>
    </style:style>
    <style:style style:name="T2294" style:parent-style-name="預設段落字型" style:family="text">
      <style:text-properties style:font-name="標楷體" style:font-name-asian="標楷體" fo:font-size="16pt" style:font-size-asian="16pt"/>
    </style:style>
    <style:style style:name="T2295" style:parent-style-name="預設段落字型" style:family="text">
      <style:text-properties style:font-name="標楷體" style:font-name-asian="標楷體" fo:font-size="16pt" style:font-size-asian="16pt"/>
    </style:style>
    <style:style style:name="T2296" style:parent-style-name="預設段落字型" style:family="text">
      <style:text-properties style:font-name="標楷體" style:font-name-asian="標楷體" fo:font-size="16pt" style:font-size-asian="16pt"/>
    </style:style>
    <style:style style:name="P2297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2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5" style:parent-style-name="內文" style:family="paragraph">
      <style:paragraph-properties style:snap-to-layout-grid="false" fo:text-align="center" fo:line-height="0.3055in"/>
    </style:style>
    <style:style style:name="T23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3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4" style:parent-style-name="內文" style:family="paragraph">
      <style:paragraph-properties fo:line-height="0.3055in" fo:margin-left="0.5833in">
        <style:tab-stops/>
      </style:paragraph-properties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/>
    </style:style>
    <style:style style:name="T2317" style:parent-style-name="預設段落字型" style:family="text">
      <style:text-properties style:font-name="標楷體" style:font-name-asian="標楷體"/>
    </style:style>
    <style:style style:name="T2318" style:parent-style-name="預設段落字型" style:family="text">
      <style:text-properties style:font-name="標楷體" style:font-name-asian="標楷體"/>
    </style:style>
    <style:style style:name="T2319" style:parent-style-name="預設段落字型" style:family="text">
      <style:text-properties style:font-name="標楷體" style:font-name-asian="標楷體"/>
    </style:style>
    <style:style style:name="T2320" style:parent-style-name="預設段落字型" style:family="text">
      <style:text-properties style:font-name="標楷體" style:font-name-asian="標楷體"/>
    </style:style>
    <style:style style:name="P2321" style:parent-style-name="內文" style:family="paragraph">
      <style:paragraph-properties fo:line-height="0.3055in" fo:margin-left="0.5833in">
        <style:tab-stops/>
      </style:paragraph-properties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/>
    </style:style>
    <style:style style:name="P2324" style:parent-style-name="內文" style:family="paragraph">
      <style:paragraph-properties fo:break-before="page" style:snap-to-layout-grid="false" fo:line-height="0.3055in"/>
    </style:style>
    <style:style style:name="P2325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26" style:parent-style-name="內文" style:family="paragraph">
      <style:paragraph-properties fo:line-height="0.4861in"/>
    </style:style>
    <style:style style:name="T2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="標楷體" style:font-name-asian="標楷體"/>
    </style:style>
    <style:style style:name="T2329" style:parent-style-name="預設段落字型" style:family="text">
      <style:text-properties style:font-name="標楷體" style:font-name-asian="標楷體"/>
    </style:style>
    <style:style style:name="T2330" style:parent-style-name="預設段落字型" style:family="text">
      <style:text-properties style:font-name="標楷體" style:font-name-asian="標楷體"/>
    </style:style>
    <style:style style:name="T2331" style:parent-style-name="預設段落字型" style:family="text">
      <style:text-properties style:font-name="標楷體" style:font-name-asian="標楷體"/>
    </style:style>
    <style:style style:name="T2332" style:parent-style-name="預設段落字型" style:family="text">
      <style:text-properties style:font-name="標楷體" style:font-name-asian="標楷體"/>
    </style:style>
    <style:style style:name="T2333" style:parent-style-name="預設段落字型" style:family="text">
      <style:text-properties style:font-name="標楷體" style:font-name-asian="標楷體"/>
    </style:style>
    <style:style style:name="T2334" style:parent-style-name="預設段落字型" style:family="text">
      <style:text-properties style:font-name="標楷體" style:font-name-asian="標楷體"/>
    </style:style>
    <style:style style:name="T2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1" style:parent-style-name="內文" style:family="paragraph">
      <style:paragraph-properties fo:line-height="0.4861in"/>
    </style:style>
    <style:style style:name="T2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44" style:parent-style-name="內文" style:family="paragraph">
      <style:paragraph-properties fo:line-height="0.4861in"/>
    </style:style>
    <style:style style:name="T2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51" style:parent-style-name="內文" style:family="paragraph">
      <style:paragraph-properties fo:line-height="0.4861in"/>
    </style:style>
    <style:style style:name="T2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56" style:parent-style-name="內文" style:family="paragraph">
      <style:paragraph-properties fo:line-height="0.4861in"/>
    </style:style>
    <style:style style:name="T2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62" style:parent-style-name="內文" style:family="paragraph">
      <style:paragraph-properties fo:line-height="0.4861in"/>
    </style:style>
    <style:style style:name="T2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67" style:parent-style-name="內文" style:family="paragraph">
      <style:paragraph-properties fo:line-height="0.4166in" fo:margin-left="0.2909in" fo:text-indent="-0.2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68" style:parent-style-name="內文" style:family="paragraph">
      <style:paragraph-properties fo:line-height="0.4166in" fo:margin-left="0.2909in" fo:text-indent="-0.2909in">
        <style:tab-stops/>
      </style:paragraph-properties>
    </style:style>
    <style:style style:name="T2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2" style:parent-style-name="內文" style:family="paragraph">
      <style:paragraph-properties fo:line-height="0.4861in" fo:margin-left="0.4673in" fo:text-indent="-0.4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3" style:parent-style-name="內文" style:family="paragraph">
      <style:paragraph-properties fo:line-height="0.4861in" fo:margin-left="0.4673in" fo:text-indent="-0.4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4" style:parent-style-name="內文" style:family="paragraph">
      <style:paragraph-properties fo:line-height="0.4861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5" style:parent-style-name="內文" style:family="paragraph">
      <style:paragraph-properties fo:line-height="0.4861in" fo:margin-left="0.5256in" fo:text-indent="-0.5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6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7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8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9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0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1" style:parent-style-name="內文" style:family="paragraph">
      <style:paragraph-properties fo:text-align="justify" fo:line-height="0.3194in" fo:margin-right="0.0166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自行申請用附件一</text:span></text:p>
      <text:p text:style-name="P5"><text:bookmark-start text:name="_Hlk37324058"/><text:span text:style-name="T6">高雄市政府青年局青年社團活動發展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bookmark-end text:name="_Hlk37324058"/>申請日期<text:s text:c="7"/>年<text:s text:c="5"/>月<text:s text:c="5"/>日</text:p>
          </table:table-cell>
          <table:covered-table-cell/>
          <table:covered-table-cell/>
          <table:table-cell table:style-name="TableCell15">
            <text:p text:style-name="P16">第<text:s text:c="4"/>次申請</text:p>
          </table:table-cell>
        </table:table-row>
        <table:table-row table:style-name="TableRow17">
          <table:table-cell table:style-name="TableCell18" table:number-rows-spanned="2">
            <text:p text:style-name="P19">1</text:p>
          </table:table-cell>
          <table:table-cell table:style-name="TableCell20">
            <text:p text:style-name="P21">學校名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社團/自治組織/團體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5">
            <text:p text:style-name="P32">2</text:p>
          </table:table-cell>
          <table:table-cell table:style-name="TableCell33">
            <text:p text:style-name="P34">活動名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活動時間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活動地點</text:p>
          </table:table-cell>
          <table:table-cell table:style-name="TableCell47" table:number-columns-spanned="2">
            <text:p text:style-name="P48"><text:span text:style-name="T49">採線上G</text:span><text:span text:style-name="T50">oogle Meet</text:span><text:span text:style-name="T51">辦理(舉例)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活動對象及青年參與人數</text:p>
          </table:table-cell>
          <table:table-cell table:style-name="TableCell56" table:number-columns-spanned="2">
            <text:p text:style-name="P57">活動對象: <text:s text:c="3"/>人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青年人數: <text:s text:c="3"/>人</text:p>
          </table:table-cell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符合之補助項目（請選擇主要一項勾選）</text:p>
          </table:table-cell>
          <table:table-cell table:style-name="TableCell68" table:number-columns-spanned="2">
            <text:p text:style-name="P69">□ 1、公共展演<text:s text:c="5"/>□ 5.培訓研習</text:p>
            <text:p text:style-name="P70">□ 2、公開競技<text:s text:c="5"/>□ 6.體驗學習</text:p>
            <text:p text:style-name="P71">□ 3、參訪觀摩<text:s/><text:s text:c="4"/>□ 7.城市交流</text:p>
            <text:p text:style-name="P72">□ 4、志願服務<text:s text:c="5"/>□ 8.其他</text:p>
          </table:table-cell>
          <table:covered-table-cell/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預定辦理或參與活動概要</text:p>
          </table:table-cell>
          <table:table-cell table:style-name="TableCell78" table:number-columns-spanned="2">
            <text:p text:style-name="P79">(200字以內)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/>
            <text:p text:style-name="P83">5</text:p>
            <text:p text:style-name="P84"/>
          </table:table-cell>
          <table:table-cell table:style-name="TableCell85">
            <text:p text:style-name="P86">申請計畫總金額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擬向本局申請補助金額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自籌金額</text:p>
          </table:table-cell>
          <table:table-cell table:style-name="TableCell99" table:number-columns-spanned="2">
            <text:p text:style-name="P100"><text:span text:style-name="T101">（</text:span><text:span text:style-name="T102">包括社團</text:span><text:span text:style-name="T103">/</text:span><text:span text:style-name="T104">自治組織</text:span><text:span text:style-name="T105">/</text:span><text:span text:style-name="T106">團體自有財源、學校補助、民間捐款、本府以外機關補助、其他單位補助、收費等）</text:span></text:p>
          </table:table-cell>
          <table:covered-table-cell/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檢附文件</text:p>
          </table:table-cell>
          <table:table-cell table:style-name="TableCell112" table:number-columns-spanned="2">
            <text:p text:style-name="P113">□1、補助方案計畫書</text:p>
            <text:p text:style-name="P114">□2、補助經費概算表(依補助經費基準表編列)</text:p>
            <text:p text:style-name="P115">□3、講師名冊及簡歷(如無免附)</text:p>
            <text:p text:style-name="P116"><text:span text:style-name="T117">□4</text:span><text:span text:style-name="T118">、</text:span><text:span text:style-name="T119">補助經費切結書</text:span></text:p>
            <text:p text:style-name="P120">□5、個人檢附身分證明文件1份(學校免附)</text:p>
          </table:table-cell>
          <table:covered-table-cell/>
        </table:table-row>
      </table:table>
      <text:p text:style-name="P121"><text:span text:style-name="T122">聯絡人姓名：</text:span><text:span text:style-name="T123"><text:s text:c="30"/></text:span></text:p>
      <text:p text:style-name="P124"><text:span text:style-name="T125">電話：＿＿＿＿＿＿＿＿＿＿</text:span><text:span text:style-name="T126"><text:s text:c="7"/></text:span><text:span text:style-name="T127">手機：＿＿＿＿＿＿＿＿＿＿</text:span><text:span text:style-name="T128"><text:s text:c="2"/></text:span></text:p>
      <text:p text:style-name="P129"><text:span text:style-name="T130">傳真：＿＿＿＿＿＿＿＿＿＿　　　</text:span><text:span text:style-name="T131"><text:s/>E-mail</text:span><text:span text:style-name="T132">：＿＿＿＿＿＿＿＿＿</text:span><text:span text:style-name="T133"><text:s text:c="2"/></text:span></text:p>
      <text:p text:style-name="P134"><text:span text:style-name="T135"><text:s text:c="8"/></text:span><text:span text:style-name="T136">住址：＿＿＿＿＿＿＿＿＿＿</text:span><text:span text:style-name="T137"><text:s text:c="35"/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社團/自治組織/團體<text:s/>申請人<text:s/>簽章</text:p>
          </table:table-cell>
          <table:table-cell table:style-name="TableCell144">
            <text:p text:style-name="P145">學務處或社團管理單位<text:s/>核章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</table:table>
      <text:p text:style-name="P152"><text:s/>*自行申請者仍應經學務處或社團管理單位核章，且應為活動參與人之一。</text:p>
      <text:p text:style-name="P153"/>
      <text:p text:style-name="P154"/>
      <text:p text:style-name="P155"><text:span text:style-name="T156">高雄市政府青年局青年社團活動發展補助</text:span><text:span text:style-name="T157">方案計畫書</text:span></text:p>
      <text:p text:style-name="P158">一、活動名稱：</text:p>
      <text:p text:style-name="P159">二、目的：○○○○○○○○○○○○○○○○○○○○○○○○○○○○</text:p>
      <text:p text:style-name="P160"><text:s text:c="10"/>○○○○○○○○○○</text:p>
      <text:p text:style-name="P161">三、活動相關資訊：</text:p>
      <text:list text:style-name="LFO3" text:continue-numbering="true">
        <text:list-item>
          <text:list>
            <text:list-item>
              <text:p text:style-name="P162">日期:</text:p>
            </text:list-item>
            <text:list-item>
              <text:p text:style-name="P163">時間:</text:p>
            </text:list-item>
            <text:list-item>
              <text:p text:style-name="P164"><text:span text:style-name="T165">地點</text:span><text:span text:style-name="T166">:</text:span><text:span text:style-name="T167"><text:s/>採線上G</text:span><text:span text:style-name="T168">oogle Meet</text:span><text:span text:style-name="T169">辦理(舉例)</text:span></text:p>
            </text:list-item>
          </text:list>
        </text:list-item>
      </text:list>
      <text:p text:style-name="P170"><text:s/>四、活動執行相關單位:</text:p>
      <text:list text:style-name="LFO3" text:continue-numbering="true">
        <text:list-item>
          <text:list>
            <text:list-item>
              <text:p text:style-name="P171">主辦單位:</text:p>
            </text:list-item>
            <text:list-item>
              <text:p text:style-name="P172">協辦單位:(無則免填)</text:p>
            </text:list-item>
            <text:list-item>
              <text:p text:style-name="P173">參與單位:</text:p>
            </text:list-item>
            <text:list-item>
              <text:p text:style-name="P174">指導單位:高雄市政府青年局</text:p>
            </text:list-item>
          </text:list>
        </text:list-item>
      </text:list>
      <text:p text:style-name="P175">五、參加對象及人數：</text:p>
      <text:p text:style-name="P176">○○○○○○○○○○○○○○○○○，預估○○○人</text:p>
      <text:p text:style-name="P177"><text:span text:style-name="T178">六、活動內容：</text:span><text:span text:style-name="T179">（請附流程表；如為研習或講座，請附課程表及講師名冊與簡歷）</text:span></text:p>
      <text:p text:style-name="P180"><text:bookmark-start text:name="_Hlk37324238"/>○○○○○○○○○○○○○○○○○○○○○○○○○○○○○○○○○○○○○○○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bookmark-end text:name="_Hlk37324238"/>時間</text:p>
          </table:table-cell>
          <table:table-cell table:style-name="TableCell188">
            <text:p text:style-name="P189">活動內容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七、預期效益：</text:p>
      <text:p text:style-name="P207">○○○○○○○○○○○○○○○○○○○○○○○○○○○○○○○○○○○○○○○○○○○○○○○○○○○○○○</text:p>
      <text:p text:style-name="P208"><text:span text:style-name="T209">八、經算概算：所須經費預估</text:span><text:span text:style-name="T210">新台幣</text:span><text:span text:style-name="T211">00</text:span><text:span text:style-name="T212">萬</text:span><text:span text:style-name="T213">0,000</text:span><text:span text:style-name="T214">元</text:span><text:span text:style-name="T215"><text:s/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bookmark-start text:name="_Hlk38469882"/><text:span text:style-name="T226">oooooooo(</text:span><text:span text:style-name="T227">學校</text:span><text:span text:style-name="T228">)ooooooooo</text:span><text:span text:style-name="T229">(</text:span><text:span text:style-name="T230">社團</text:span><text:span text:style-name="T231">/</text:span><text:span text:style-name="T232">自治組織</text:span><text:span text:style-name="T233">/</text:span><text:span text:style-name="T234">團體名稱</text:span><text:span text:style-name="T235">)</text:span><text:bookmark-end text:name="_Hlk38469882"/><text:span text:style-name="T236">申請</text:span><text:span text:style-name="T237">高雄市政府青年局</text:span></text:p>
      <text:p text:style-name="P238"><text:span text:style-name="T239"><text:s text:c="6"/></text:span><text:span text:style-name="T240">青年社團活動發展補助要點</text:span><text:span text:style-name="T241">經費概算表</text:span><text:span text:style-name="T242"><text:s text:c="2"/></text:span><text:span text:style-name="T243">(</text:span><text:span text:style-name="T244">以阿拉伯數字填寫</text:span><text:span text:style-name="T245">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<text:span text:style-name="T256">活動總經費：</text:span><text:span text:style-name="T257"><text:s/></text:span><text:span text:style-name="T258">○○</text:span><text:span text:style-name="T259">元</text:span><text:span text:style-name="T260"><text:s/></text:span><text:span text:style-name="T261">(</text:span><text:span text:style-name="T262">同申請表計畫總金額</text:span><text:span text:style-name="T263">)</text:span><text:span text:style-name="T264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經費</text:p>
            <text:p text:style-name="P268">來源</text:p>
          </table:table-cell>
          <table:table-cell table:style-name="TableCell269" table:number-columns-spanned="5">
            <text:p text:style-name="P270"><text:span text:style-name="T271">1.</text:span><text:span text:style-name="T272">向高雄市政府青年局申請補助：</text:span><text:span text:style-name="T273"><text:s text:c="2"/></text:span><text:span text:style-name="T274">○</text:span><text:span text:style-name="T275"><text:s/></text:span><text:span text:style-name="T276">元，占總經費</text:span><text:span text:style-name="T277"><text:s/></text:span><text:span text:style-name="T278">○</text:span><text:span text:style-name="T279"><text:s text:c="2"/>%</text:span><text:span text:style-name="T280">(</text:span><text:span text:style-name="T281">申請補助</text:span><text:span text:style-name="T282">/</text:span><text:span text:style-name="T283">總經費</text:span><text:span text:style-name="T2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5">
            <text:p text:style-name="P288">2.自籌經費：<text:s text:c="25"/>元，占總經費<text:s text:c="9"/>%</text:p>
            <text:p text:style-name="P289"><text:span text:style-name="T290">（包括社團</text:span><text:span text:style-name="T291">/</text:span><text:span text:style-name="T292">自治組織</text:span><text:span text:style-name="T293">/</text:span><text:span text:style-name="T294">團體自有財源、其他社團</text:span><text:span text:style-name="T295">/</text:span><text:span text:style-name="T296">自治組織</text:span><text:span text:style-name="T297">/</text:span><text:span text:style-name="T298">團體經費、</text:span><text:span text:style-name="T299">學校補助、民間捐款、本府以外機關補助、其他單位補助、收費等</text:span><text:span text:style-name="T3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經費項目</text:p>
          </table:table-cell>
          <table:covered-table-cell/>
          <table:table-cell table:style-name="TableCell304">
            <text:p text:style-name="P305">數量</text:p>
          </table:table-cell>
          <table:table-cell table:style-name="TableCell306">
            <text:p text:style-name="P307">單價</text:p>
          </table:table-cell>
          <table:table-cell table:style-name="TableCell308">
            <text:p text:style-name="P309">合計</text:p>
          </table:table-cell>
          <table:table-cell table:style-name="TableCell310">
            <text:p text:style-name="P311">備註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總計</text:p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</table:table>
      <text:p text:style-name="P383"/>
      <text:p text:style-name="P384">*備註:如為數個社團(含跨校)聯合辦理之活動，應於上表詳列各社團辦理之項目及經費。</text:p>
      <text:p text:style-name="P385"/>
      <text:p text:style-name="P386"/>
      <text:soft-page-break/>
      <text:p text:style-name="P387">高雄市政府青年局青年社團活動發展補助</text:p>
      <text:p text:style-name="P388"><text:span text:style-name="T389">經費切結書</text:span><text:span text:style-name="T390"><text:s text:c="13"/></text:span><text:span text:style-name="T391">自行申請人填寫</text:span></text:p>
      <text:p text:style-name="P392"/>
      <text:p text:style-name="P393"><text:bookmark-start text:name="_Hlk38555595"/><text:span text:style-name="T394">oooooooo(</text:span><text:span text:style-name="T395">學校</text:span><text:span text:style-name="T396">)ooooooooo</text:span><text:span text:style-name="T397">(</text:span><text:span text:style-name="T398">社團</text:span><text:span text:style-name="T399">/</text:span><text:span text:style-name="T400">自治組織</text:span><text:span text:style-name="T401">/</text:span><text:span text:style-name="T402">團體名稱</text:span><text:span text:style-name="T403">)</text:span><text:span text:style-name="T404">於</text:span><text:span text:style-name="T405"><text:s text:c="4"/></text:span><text:span text:style-name="T406">年</text:span><text:span text:style-name="T407"><text:s/></text:span><text:span text:style-name="T408"><text:s text:c="2"/></text:span><text:span text:style-name="T409">月</text:span><text:span text:style-name="T410"><text:s text:c="4"/></text:span><text:span text:style-name="T411">日於</text:span><text:span text:style-name="T412"><text:s text:c="25"/></text:span><text:span text:style-name="T413">參與</text:span><text:span text:style-name="T414">/</text:span><text:span text:style-name="T415">辦理</text:span><text:span text:style-name="T416"><text:s text:c="32"/></text:span><text:span text:style-name="T417">活動，</text:span><text:bookmark-end text:name="_Hlk38555595"/><text:span text:style-name="T418">活動均未重複向高雄市政府</text:span><text:span text:style-name="T419">(</text:span><text:span text:style-name="T420">各局、處、室、中心</text:span><text:span text:style-name="T421">)</text:span><text:span text:style-name="T422">申請補助經費，以上所述如有不實，願接受追回已核撥之補助費用等，各切結事實無訛。</text:span></text:p>
      <text:p text:style-name="P423">此致</text:p>
      <text:p text:style-name="P424">高雄市政府青年局<text:tab/></text:p>
      <text:p text:style-name="P425">切結者：<text:tab/><text:tab/><text:tab/><text:tab/><text:s text:c="4"/><text:tab/><text:tab/><text:tab/>（簽章）</text:p>
      <text:p text:style-name="P426">身分證字號：</text:p>
      <text:p text:style-name="P427">地<text:s text:c="4"/>址：</text:p>
      <text:p text:style-name="P428">電<text:s text:c="4"/>話：</text:p>
      <text:p text:style-name="P429">中<text:tab/><text:tab/>華<text:tab/><text:tab/>民<text:tab/><text:tab/>國<text:tab/><text:s text:c="5"/>年<text:s text:c="5"/>月<text:s text:c="5"/>日</text:p>
      <text:p text:style-name="P430"/>
      <text:p text:style-name="P431"/>
      <text:soft-page-break/>
      <text:p text:style-name="P432"><text:span text:style-name="T433">中　　華　　民　　國　</text:span><text:span text:style-name="T434"><text:s text:c="2"/></text:span><text:span text:style-name="T435">年</text:span><text:span text:style-name="T436"><text:s text:c="3"/></text:span><text:span text:style-name="T437">月</text:span><text:span text:style-name="T438"><text:s text:c="3"/></text:span><text:span text:style-name="T439">日</text:span></text:p>
      <text:p text:style-name="P440"><text:span text:style-name="T441"><text:s text:c="21"/></text:span><text:span text:style-name="T442"><text:s/></text:span><text:span text:style-name="T443">家長同意書</text:span><text:span text:style-name="T444"><text:s/></text:span><text:span text:style-name="T445"><text:s text:c="5"/></text:span><text:span text:style-name="T446">限高中職自行申請者</text:span></text:p>
      <text:p text:style-name="P447"/>
      <text:p text:style-name="P448">_________(自行申請人姓名)欲於____年___月___日辦理_______________________活動，並跟高雄市政府青年局申請經費補助，已告知父母會有相關稅務問題。</text:p>
      <text:p text:style-name="P449"/>
      <text:p text:style-name="P450">法定代理人：________________</text:p>
      <text:p text:style-name="P451"/>
      <text:p text:style-name="P452"><text:line-break/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內文"/>
      <text:p text:style-name="P468"/>
      <text:p text:style-name="P469"/>
      <text:p text:style-name="P470"/>
      <text:p text:style-name="P471">附件二</text:p>
      <text:p text:style-name="P472">青年參與名冊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姓名</text:p>
          </table:table-cell>
          <table:table-cell table:style-name="TableCell484">
            <text:p text:style-name="P485">性別</text:p>
          </table:table-cell>
          <table:table-cell table:style-name="TableCell486">
            <text:p text:style-name="P487">出生</text:p>
            <text:p text:style-name="P488">年月日</text:p>
          </table:table-cell>
          <table:table-cell table:style-name="TableCell489">
            <text:p text:style-name="P490">就讀學校/系所/年級或任職單位職稱</text:p>
          </table:table-cell>
          <table:table-cell table:style-name="TableCell491">
            <text:h text:style-name="P492" text:outline-level="1">戶籍是否</text:h>
            <text:h text:style-name="P493" text:outline-level="1"><text:span text:style-name="T494">在高雄</text:span></text:h>
          </table:table-cell>
          <table:table-cell table:style-name="TableCell495">
            <text:p text:style-name="內文"><text:span text:style-name="T496"><text:s text:c="2"/>E-mail</text:span></text:p>
          </table:table-cell>
          <table:table-cell table:style-name="TableCell497">
            <text:p text:style-name="P498">聯絡電話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□是</text:p>
            <text:p text:style-name="P510">□否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□是</text:p>
            <text:p text:style-name="P526">□否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□是</text:p>
            <text:p text:style-name="P542">□否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□是</text:p>
            <text:p text:style-name="P558">□否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□是</text:p>
            <text:p text:style-name="P574">□否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□是</text:p>
            <text:p text:style-name="P590">□否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□是</text:p>
            <text:p text:style-name="P606">□否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><text:s text:c="39"/>合<text:s text:c="3"/>計：<text:s text:c="2"/>○<text:s/>人</text:p>
      <text:p text:style-name="P612"><draw:frame draw:z-index="251660288" draw:id="id0" draw:style-name="a0" draw:name="文字方塊 2" text:anchor-type="paragraph" svg:x="0.36217in" svg:y="0.08594in" svg:width="6.53125in" svg:height="3.45139in" style:rel-width="scale" style:rel-height="scale"><draw:text-box><text:list text:style-name="LFO4" text:continue-numbering="true"><text:list-item><text:p text:style-name="P613">本人同意將申請高雄市政府青年局之補助，所填載及提供之個人資料（包含姓名、出生年月日、就讀學校或任職單位及通訊（戶籍）地址等），無償提供予高雄市政府青年局蒐集、儲存、分析及運用，以辦理相關作業。</text:p></text:list-item><text:list-item><text:p text:style-name="P614">依個人資料保護法第八條第一項第六款規定，機關必須明確告知對您權益的影響，如您未於參與人簽名欄中簽名，本局將不會審核您的資料。</text:p></text:list-item></text:list><text:p text:style-name="P615"/><text:p text:style-name="P616"><text:span text:style-name="T617">此致</text:span><text:span text:style-name="T618"><text:s text:c="2"/></text:span><text:span text:style-name="T619">高雄市政府青年局</text:span><text:span text:style-name="T620"><text:s text:c="19"/></text:span><text:span text:style-name="T621">申請人</text:span><text:span text:style-name="T622">簽章</text:span><text:span text:style-name="T623">：</text:span><text:span text:style-name="T624"><text:s text:c="7"/></text:span><text:span text:style-name="T625"><text:s text:c="5"/></text:span><text:span text:style-name="T626"><text:s/></text:span></text:p></draw:text-box><svg:title/><svg:desc/></draw:frame></text:p>
      <text:p text:style-name="P627"/>
      <text:p text:style-name="P628"/>
      <text:p text:style-name="P629"/>
      <text:p text:style-name="P630"/>
      <text:p text:style-name="P631"/>
      <text:p text:style-name="P632"/>
      <text:soft-page-break/>
      <text:p text:style-name="P633">附件三</text:p>
      <text:p text:style-name="P634"><text:span text:style-name="T635">高雄市政府青年局青年社團活動發展補助經費編列基準表</text:span></text:p>
      <text:p text:style-name="P636">單位：新臺幣<text:s/>元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項目</text:p>
          </table:table-cell>
          <table:table-cell table:style-name="TableCell644">
            <text:p text:style-name="P645">單位</text:p>
          </table:table-cell>
          <table:table-cell table:style-name="TableCell646">
            <text:p text:style-name="P647">單價（元）</text:p>
          </table:table-cell>
        </table:table-row>
        <table:table-row table:style-name="TableRow648">
          <table:table-cell table:style-name="TableCell649">
            <text:p text:style-name="P650">場地租金</text:p>
          </table:table-cell>
          <table:table-cell table:style-name="TableCell651">
            <text:p text:style-name="P652">場</text:p>
          </table:table-cell>
          <table:table-cell table:style-name="TableCell653">
            <text:p text:style-name="P654">檢據覈實支付</text:p>
          </table:table-cell>
        </table:table-row>
        <table:table-row table:style-name="TableRow655">
          <table:table-cell table:style-name="TableCell656">
            <text:p text:style-name="P657">場地佈置</text:p>
          </table:table-cell>
          <table:table-cell table:style-name="TableCell658">
            <text:p text:style-name="P659">場</text:p>
          </table:table-cell>
          <table:table-cell table:style-name="TableCell660">
            <text:p text:style-name="P661">檢據覈實支付</text:p>
          </table:table-cell>
        </table:table-row>
        <table:table-row table:style-name="TableRow662">
          <table:table-cell table:style-name="TableCell663">
            <text:p text:style-name="P664">設備租金</text:p>
          </table:table-cell>
          <table:table-cell table:style-name="TableCell665">
            <text:p text:style-name="P666">場</text:p>
          </table:table-cell>
          <table:table-cell table:style-name="TableCell667">
            <text:p text:style-name="P668">檢據覈實支付</text:p>
          </table:table-cell>
        </table:table-row>
        <table:table-row table:style-name="TableRow669">
          <table:table-cell table:style-name="TableCell670">
            <text:p text:style-name="P671">相片沖洗/</text:p>
            <text:p text:style-name="P672">攝錄影費</text:p>
          </table:table-cell>
          <table:table-cell table:style-name="TableCell673">
            <text:p text:style-name="P674">張</text:p>
          </table:table-cell>
          <table:table-cell table:style-name="TableCell675">
            <text:p text:style-name="P676">檢據覈實支付<text:line-break/>以10,000元為上限</text:p>
          </table:table-cell>
        </table:table-row>
        <table:table-row table:style-name="TableRow677">
          <table:table-cell table:style-name="TableCell678">
            <text:p text:style-name="P679">文宣費及教材印刷費</text:p>
          </table:table-cell>
          <table:table-cell table:style-name="TableCell680">
            <text:p text:style-name="P681">張</text:p>
          </table:table-cell>
          <table:table-cell table:style-name="TableCell682">
            <text:p text:style-name="P683">檢據覈實支付</text:p>
          </table:table-cell>
        </table:table-row>
        <table:table-row table:style-name="TableRow684">
          <table:table-cell table:style-name="TableCell685">
            <text:p text:style-name="P686">交通費</text:p>
          </table:table-cell>
          <table:table-cell table:style-name="TableCell687">
            <text:p text:style-name="P688">趟</text:p>
          </table:table-cell>
          <table:table-cell table:style-name="TableCell689">
            <text:p text:style-name="P690">檢據覈實支付</text:p>
          </table:table-cell>
        </table:table-row>
        <table:table-row table:style-name="TableRow691">
          <table:table-cell table:style-name="TableCell692">
            <text:p text:style-name="P693">講師鐘點費</text:p>
          </table:table-cell>
          <table:table-cell table:style-name="TableCell694">
            <text:p text:style-name="P695">時</text:p>
          </table:table-cell>
          <table:table-cell table:style-name="TableCell696">
            <text:p text:style-name="P697">檢據覈實支付</text:p>
            <text:p text:style-name="P698">外聘<text:s/>2,000元為上限</text:p>
            <text:p text:style-name="P699">內聘<text:s/>1,000元為上限</text:p>
            <text:p text:style-name="P700">依「講座鐘點費支給表」內外聘之標準</text:p>
          </table:table-cell>
        </table:table-row>
        <table:table-row table:style-name="TableRow701">
          <table:table-cell table:style-name="TableCell702">
            <text:p text:style-name="P703">評審費</text:p>
          </table:table-cell>
          <table:table-cell table:style-name="TableCell704">
            <text:p text:style-name="P705">時</text:p>
          </table:table-cell>
          <table:table-cell table:style-name="TableCell706">
            <text:p text:style-name="P707">檢據覈實支付</text:p>
            <text:p text:style-name="P708">外聘850元為上限</text:p>
            <text:p text:style-name="P709">內聘425元為上限</text:p>
          </table:table-cell>
        </table:table-row>
        <table:table-row table:style-name="TableRow710">
          <table:table-cell table:style-name="TableCell711">
            <text:p text:style-name="P712">會議出席費</text:p>
          </table:table-cell>
          <table:table-cell table:style-name="TableCell713">
            <text:p text:style-name="P714">次</text:p>
          </table:table-cell>
          <table:table-cell table:style-name="TableCell715">
            <text:p text:style-name="P716">檢據覈實支付</text:p>
            <text:p text:style-name="P717">以2,500元為上限</text:p>
          </table:table-cell>
        </table:table-row>
        <table:table-row table:style-name="TableRow718">
          <table:table-cell table:style-name="TableCell719">
            <text:p text:style-name="P720">保險費</text:p>
          </table:table-cell>
          <table:table-cell table:style-name="TableCell721">
            <text:p text:style-name="P722">人</text:p>
          </table:table-cell>
          <table:table-cell table:style-name="TableCell723">
            <text:p text:style-name="P724">檢據覈實支付</text:p>
          </table:table-cell>
        </table:table-row>
        <table:table-row table:style-name="TableRow725">
          <table:table-cell table:style-name="TableCell726">
            <text:p text:style-name="P727">住宿費</text:p>
          </table:table-cell>
          <table:table-cell table:style-name="TableCell728">
            <text:p text:style-name="P729">每人</text:p>
          </table:table-cell>
          <table:table-cell table:style-name="TableCell730">
            <text:p text:style-name="P731">檢據覈實支付</text:p>
            <text:p text:style-name="P732">以600元為上限</text:p>
          </table:table-cell>
        </table:table-row>
      </table:table>
      <text:soft-page-break/>
      <text:p text:style-name="P733">附件四<text:s text:c="111"/>年<text:s text:c="2"/>月<text:s text:c="2"/>日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8">
            <text:p text:style-name="P747"><text:span text:style-name="T748">高雄市政府青年局青年社團活動發展補助計畫第</text:span><text:span text:style-name="T749"><text:s text:c="6"/></text:span><text:span text:style-name="T750">次經費調整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8">
            <text:p text:style-name="P753"><text:span text:style-name="T754">社團</text:span><text:span text:style-name="T755">/</text:span><text:span text:style-name="T756">自治組織</text:span><text:span text:style-name="T757">/</text:span><text:span text:style-name="T758">團體</text:span><text:span text:style-name="T759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8">
            <text:p text:style-name="P762"><text:span text:style-name="T763">活動名稱：</text:span><text:span text:style-name="T764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8">
            <text:p text:style-name="P767"><text:span text:style-name="T768">活動期程：</text:span><text:span text:style-name="T769"><text:s/></text:span><text:span text:style-name="T770">年</text:span><text:span text:style-name="T771"><text:s/></text:span><text:span text:style-name="T772">月</text:span><text:span text:style-name="T773"><text:s/></text:span><text:span text:style-name="T774">日至</text:span><text:span text:style-name="T775"><text:s/></text:span><text:span text:style-name="T776">年</text:span><text:span text:style-name="T777"><text:s/></text:span><text:span text:style-name="T778">月</text:span><text:span text:style-name="T779"><text:s text:c="2"/></text:span><text:span text:style-name="T7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8">
            <text:p text:style-name="P783"><text:span text:style-name="T784">高雄市政府青年局核定函日期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8">
            <text:p text:style-name="P787"><text:span text:style-name="T788">高雄市政府青年局補助計畫：</text:span><text:span text:style-name="T789"><text:s/>□</text:span><text:span text:style-name="T790">部分補助</text:span><text:span text:style-name="T791"><text:s text:c="8"/>□</text:span><text:span text:style-name="T792">全額補助</text:span><text:span text:style-name="T793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8">
            <text:p text:style-name="P796"><text:span text:style-name="T797"><text:s text:c="107"/></text:span><text:span text:style-name="T798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<text:span text:style-name="T802">經費項目</text:span></text:p>
          </table:table-cell>
          <table:table-cell table:style-name="TableCell803" table:number-columns-spanned="2">
            <text:p text:style-name="P804"><text:span text:style-name="T805">調整前核定計畫</text:span></text:p>
          </table:table-cell>
          <table:covered-table-cell/>
          <table:table-cell table:style-name="TableCell806" table:number-columns-spanned="2">
            <text:p text:style-name="P807"><text:span text:style-name="T808">調整後之計畫</text:span></text:p>
          </table:table-cell>
          <table:covered-table-cell/>
          <table:table-cell table:style-name="TableCell809" table:number-columns-spanned="2">
            <text:p text:style-name="P810"><text:span text:style-name="T811">調整數</text:span></text:p>
          </table:table-cell>
          <table:covered-table-cell/>
          <table:table-cell table:style-name="TableCell812" table:number-rows-spanned="2">
            <text:p text:style-name="P813"><text:span text:style-name="T814">調整原因說明</text:span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申請金額</text:span><text:span text:style-name="T820">(A) <text:s/></text:span></text:p>
          </table:table-cell>
          <table:table-cell table:style-name="TableCell821">
            <text:p text:style-name="P822"><text:span text:style-name="T823">核定金額</text:span><text:span text:style-name="T824">(B)<text:s/></text:span></text:p>
          </table:table-cell>
          <table:table-cell table:style-name="TableCell825">
            <text:p text:style-name="P826"><text:span text:style-name="T827">申請金額</text:span><text:span text:style-name="T828">(C) <text:s/></text:span></text:p>
          </table:table-cell>
          <table:table-cell table:style-name="TableCell829">
            <text:p text:style-name="P830"><text:span text:style-name="T831">本局填寫核定金額</text:span><text:span text:style-name="T832">(D)</text:span></text:p>
          </table:table-cell>
          <table:table-cell table:style-name="TableCell833">
            <text:p text:style-name="P834"><text:span text:style-name="T835">申請金額</text:span><text:span text:style-name="T836">(E=C-A)</text:span></text:p>
          </table:table-cell>
          <table:table-cell table:style-name="TableCell837">
            <text:p text:style-name="P838"><text:span text:style-name="T839">本局填寫核定金額</text:span><text:span text:style-name="T840">(F=D-B)<text:s/></text:span></text:p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><text:span text:style-name="T845">本次調整項目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　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合計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8">
            <text:p text:style-name="P949"><text:bookmark-start text:name="_Hlk38386070"/><text:span text:style-name="T950">社團</text:span><text:span text:style-name="T951">/</text:span><text:span text:style-name="T952">自治組織</text:span><text:span text:style-name="T953">/</text:span><text:span text:style-name="T954">團體</text:span><text:bookmark-end text:name="_Hlk38386070"/><text:span text:style-name="T955"><text:s/></text:span><text:span text:style-name="T956">申請人</text:span><text:span text:style-name="T957"><text:s/></text:span><text:span text:style-name="T958">簽章</text:span><text:span text:style-name="T959">:</text:span></text:p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1"/>
      <text:p text:style-name="P964">領<text:s text:c="13"/>據</text:p>
      <text:p text:style-name="P965"><text:bookmark-start text:name="_Hlk38555959"/>自行申請者填寫</text:p>
      <text:p text:style-name="P966"><text:span text:style-name="T967">茲</text:span><text:span text:style-name="T968"><text:s/></text:span><text:span text:style-name="T969">收到高雄市政府青年局補助</text:span><text:span text:style-name="T970">oooooooo(</text:span><text:span text:style-name="T971">學校</text:span><text:span text:style-name="T972">)ooooooooo(</text:span><text:span text:style-name="T973">社團</text:span><text:span text:style-name="T974">/</text:span><text:span text:style-name="T975">自治組織</text:span><text:span text:style-name="T976">/</text:span><text:span text:style-name="T977">團體名稱</text:span><text:span text:style-name="T978">)</text:span><text:span text:style-name="T979">參與</text:span><text:span text:style-name="T980">/</text:span><text:span text:style-name="T981">辦理</text:span><text:span text:style-name="T982"><text:s text:c="21"/></text:span><text:span text:style-name="T983">【</text:span><text:span text:style-name="T984">活動名稱</text:span><text:span text:style-name="T985">】</text:span><text:span text:style-name="T986">，款項共計新台幣</text:span><text:span text:style-name="T987"><text:s text:c="12"/></text:span><text:span text:style-name="T988"><text:tab/><text:s text:c="3"/></text:span><text:span text:style-name="T989">元整，確實無誤。</text:span></text:p>
      <text:p text:style-name="P990"/>
      <text:p text:style-name="P991"><text:bookmark-end text:name="_Hlk38555959"/>具領者：<text:s text:c="28"/>(簽名或蓋章)</text:p>
      <text:p text:style-name="P992">身分證字號：</text:p>
      <text:p text:style-name="P993">地<text:s text:c="4"/>址：□□□</text:p>
      <text:p text:style-name="P994">電<text:s text:c="4"/>話：</text:p>
      <text:p text:style-name="P995"/>
      <text:p text:style-name="P996"/>
      <text:p text:style-name="P997"/>
      <text:p text:style-name="P998"/>
      <text:p text:style-name="P999"><text:span text:style-name="T1000">中</text:span><text:span text:style-name="T1001"><text:s/></text:span><text:span text:style-name="T1002">華</text:span><text:span text:style-name="T1003"><text:s/></text:span><text:span text:style-name="T1004">民</text:span><text:span text:style-name="T1005"><text:s/></text:span><text:span text:style-name="T1006">國</text:span><text:span text:style-name="T1007"><text:s text:c="8"/></text:span><text:span text:style-name="T1008">年</text:span><text:span text:style-name="T1009"><text:s text:c="10"/></text:span><text:span text:style-name="T1010">月</text:span><text:span text:style-name="T1011"><text:s text:c="10"/></text:span><text:span text:style-name="T1012">日</text:span><text:span text:style-name="T1013"><text:s/></text:span></text:p>
      <text:p text:style-name="P1014"/>
      <text:p text:style-name="P1015"/>
      <text:p text:style-name="P1016"><text:span text:style-name="T1017">oooooooo(</text:span><text:span text:style-name="T1018">學校</text:span><text:span text:style-name="T1019">)ooooooooo</text:span><text:span text:style-name="T1020">(</text:span><text:span text:style-name="T1021">社團</text:span><text:span text:style-name="T1022">/</text:span><text:span text:style-name="T1023">自治組織</text:span><text:span text:style-name="T1024">/</text:span><text:span text:style-name="T1025">團體名稱</text:span><text:span text:style-name="T1026">)</text:span><text:span text:style-name="T1027">參與</text:span><text:span text:style-name="T1028">/</text:span><text:span text:style-name="T1029">辦理</text:span><text:span text:style-name="T1030"><text:s text:c="7"/></text:span></text:p>
      <text:p text:style-name="P1031"><text:span text:style-name="T1032"><text:s text:c="23"/></text:span><text:span text:style-name="T1033">活動申請各機關補助經費分攤表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rows-spanned="2">
            <text:p text:style-name="P1047">支出</text:p>
            <text:p text:style-name="P1048">日期</text:p>
          </table:table-cell>
          <table:table-cell table:style-name="TableCell1049" table:number-rows-spanned="2">
            <text:p text:style-name="P1050">支出項目</text:p>
            <text:p text:style-name="P1051">名稱</text:p>
          </table:table-cell>
          <table:table-cell table:style-name="TableCell1052" table:number-rows-spanned="2">
            <text:p text:style-name="P1053">原計畫書</text:p>
            <text:p text:style-name="P1054"><text:s text:c="31"/>預估金額</text:p>
          </table:table-cell>
          <table:table-cell table:style-name="TableCell1055" table:number-rows-spanned="2">
            <text:p text:style-name="P1056">憑證</text:p>
            <text:p text:style-name="P1057">編號</text:p>
          </table:table-cell>
          <table:table-cell table:style-name="TableCell1058" table:number-rows-spanned="2">
            <text:p text:style-name="P1059">實際支出</text:p>
            <text:p text:style-name="P1060">金額</text:p>
          </table:table-cell>
          <table:table-cell table:style-name="TableCell1061" table:number-columns-spanned="4">
            <text:p text:style-name="P1062">實際收入金額</text:p>
          </table:table-cell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高雄市政府</text:p>
            <text:p text:style-name="P1071">青年局</text:p>
            <text:p text:style-name="P1072">補助金額</text:p>
          </table:table-cell>
          <table:table-cell table:style-name="TableCell1073">
            <text:p text:style-name="P1074">其他縣市政府補助金額</text:p>
            <text:p text:style-name="P1075"/>
          </table:table-cell>
          <table:table-cell table:style-name="TableCell1076">
            <text:p text:style-name="P1077">自籌金額</text:p>
          </table:table-cell>
          <table:table-cell table:style-name="TableCell1078">
            <text:p text:style-name="P1079">備註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合　　計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自行申請人<text:s/>簽章：</text:p>
      <text:p text:style-name="P1291"/>
      <text:p text:style-name="P1292"/>
      <text:p text:style-name="P1293"><text:span text:style-name="T1294"><text:s/></text:span></text:p>
      <text:p text:style-name="P1295"><text:span text:style-name="T1296">中　　華</text:span><text:span text:style-name="T1297"><text:s/></text:span><text:span text:style-name="T1298">　　民　</text:span><text:span text:style-name="T1299"><text:s/></text:span><text:span text:style-name="T1300">　國　　</text:span><text:span text:style-name="T1301"><text:s text:c="2"/></text:span><text:span text:style-name="T1302">　</text:span><text:span text:style-name="T1303"><text:s text:c="6"/></text:span><text:span text:style-name="T1304">年　</text:span><text:span text:style-name="T1305"><text:s/></text:span><text:span text:style-name="T1306">　</text:span><text:span text:style-name="T1307"><text:s text:c="5"/></text:span><text:span text:style-name="T1308">　月　　</text:span><text:span text:style-name="T1309"><text:s text:c="7"/></text:span><text:span text:style-name="T1310">　日</text:span></text:p>
      <text:p text:style-name="P1311"/>
      <text:p text:style-name="P1312"/>
      <text:p text:style-name="P1313"/>
      <text:p text:style-name="P1314"/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5">
            <text:p text:style-name="P1324"><text:span text:style-name="T1325"><text:s text:c="8"/></text:span><text:span text:style-name="T1326">oooooooo(</text:span><text:span text:style-name="T1327">學校</text:span><text:span text:style-name="T1328">)ooooooooo</text:span><text:span text:style-name="T1329">(</text:span><text:span text:style-name="T1330">社團</text:span><text:span text:style-name="T1331">/</text:span><text:span text:style-name="T1332">自治組織</text:span><text:span text:style-name="T1333">/</text:span><text:span text:style-name="T1334">團體名稱</text:span><text:span text:style-name="T13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5">
            <text:p text:style-name="P1338">接受高雄市政府青年局補助經費支出憑證簿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rows-spanned="6">
            <text:p text:style-name="P1341">受補助對象</text:p>
          </table:table-cell>
          <table:table-cell table:style-name="TableCell1342" table:number-columns-spanned="4">
            <text:p text:style-name="P1343">會計年度：<text:s/></text:p>
          </table:table-cell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4">
            <text:p text:style-name="P1347">計畫項目：</text:p>
          </table:table-cell>
          <table:covered-table-cell/>
          <table:covered-table-cell/>
          <table:covered-table-cell/>
        </table:table-row>
        <table:table-row table:style-name="TableRow1348">
          <table:covered-table-cell>
            <text:p text:style-name="P1349"/>
          </table:covered-table-cell>
          <table:table-cell table:style-name="TableCell1350" table:number-columns-spanned="4">
            <text:p text:style-name="P1351">高雄市政府青年局核准日期及文號(含核定計畫)：</text:p>
            <text:p text:style-name="P1352"><text:span text:style-name="T1353">核准日期：中華民國</text:span><text:span text:style-name="T1354">109</text:span><text:span text:style-name="T1355">年</text:span><text:span text:style-name="T1356"><text:s text:c="3"/></text:span><text:span text:style-name="T1357">月</text:span><text:span text:style-name="T1358"><text:s text:c="3"/></text:span><text:span text:style-name="T1359">日</text:span><text:span text:style-name="T1360">/</text:span><text:span text:style-name="T1361">文號：青綜字第</text:span><text:span text:style-name="T1362"><text:s text:c="9"/></text:span><text:span text:style-name="T1363">號</text:span></text:p>
          </table:table-cell>
          <table:covered-table-cell/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columns-spanned="4">
            <text:p text:style-name="P1367">核定補助：</text:p>
            <text:p text:style-name="P1368"><text:span text:style-name="T1369">新台幣</text:span><text:span text:style-name="T1370">(</text:span><text:span text:style-name="T1371">大寫</text:span><text:span text:style-name="T1372">)</text:span><text:span text:style-name="T1373">：</text:span><text:span text:style-name="T1374"><text:s text:c="3"/></text:span><text:span text:style-name="T1375">萬　　</text:span><text:span text:style-name="T1376"><text:s/></text:span><text:span text:style-name="T1377">仟</text:span><text:span text:style-name="T1378"><text:s text:c="2"/></text:span><text:span text:style-name="T1379">佰</text:span><text:span text:style-name="T1380"><text:s text:c="3"/></text:span><text:span text:style-name="T1381">拾</text:span><text:span text:style-name="T1382"><text:s text:c="3"/></text:span><text:span text:style-name="T1383">元整</text:span><text:span text:style-name="T1384"><text:line-break/></text:span></text:p>
          </table:table-cell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4">
            <text:p text:style-name="P1388"><text:span text:style-name="T1389">檢送原始憑證正本共</text:span><text:span text:style-name="T1390"><text:s text:c="4"/></text:span><text:span text:style-name="T1391">張</text:span><text:span text:style-name="T1392"><text:line-break/></text:span><text:span text:style-name="T1393"><text:s text:c="4"/></text:span><text:span text:style-name="T1394">共計新台幣</text:span><text:span text:style-name="T1395">(</text:span><text:span text:style-name="T1396">大寫</text:span><text:span text:style-name="T1397">)</text:span><text:span text:style-name="T1398">：</text:span><text:span text:style-name="T1399"><text:s text:c="4"/></text:span><text:span text:style-name="T1400"><text:s text:c="2"/></text:span><text:span text:style-name="T1401">萬</text:span><text:span text:style-name="T1402"><text:s text:c="2"/></text:span><text:span text:style-name="T1403">仟</text:span><text:span text:style-name="T1404"><text:s text:c="2"/></text:span><text:span text:style-name="T1405">佰</text:span><text:span text:style-name="T1406"><text:s text:c="2"/></text:span><text:span text:style-name="T1407">拾</text:span><text:span text:style-name="T1408"><text:s text:c="2"/></text:span><text:span text:style-name="T1409">元</text:span><text:span text:style-name="T1410">整</text:span><text:span text:style-name="T1411"><text:line-break/></text:span><text:span text:style-name="T1412"><text:s text:c="4"/></text:span></text:p>
          </table:table-cell>
          <table:covered-table-cell/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columns-spanned="2">
            <text:p text:style-name="P1416">自行申請人</text:p>
            <text:p text:style-name="P1417">簽章</text:p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table-cell table:style-name="TableCell1422" table:number-columns-spanned="5">
            <text:p text:style-name="P1423">本府機關(單位)審核<text:s text:c="2"/>(本局填寫)</text:p>
            <text:p text:style-name="P1424"/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 table:number-rows-spanned="11">
            <text:p text:style-name="P1427"><text:span text:style-name="T1428">本局列項目及金額</text:span><text:span text:style-name="T1429"><text:s text:c="37"/></text:span><text:span text:style-name="T1430">合計</text:span><text:span text:style-name="T1431">:</text:span><text:span text:style-name="T1432"><text:s text:c="11"/></text:span><text:span text:style-name="T1433">元</text:span></text:p>
          </table:table-cell>
          <table:covered-table-cell/>
          <table:table-cell table:style-name="TableCell1434" table:number-columns-spanned="3">
            <text:p text:style-name="P1435"><text:span text:style-name="T1436">□</text:span><text:span text:style-name="T1437">場地租金</text:span><text:span text:style-name="T1438"><text:s text:c="15"/></text:span><text:span text:style-name="T1439">元</text:span></text:p>
          </table:table-cell>
          <table:covered-table-cell/>
          <table:covered-table-cell/>
        </table:table-row>
        <table:table-row table:style-name="TableRow1440">
          <table:covered-table-cell>
            <text:p text:style-name="P1441"/>
          </table:covered-table-cell>
          <table:covered-table-cell/>
          <table:table-cell table:style-name="TableCell1442" table:number-columns-spanned="3">
            <text:p text:style-name="P1443"><text:span text:style-name="T1444">□</text:span><text:span text:style-name="T1445">場地佈置</text:span><text:span text:style-name="T1446"><text:s text:c="15"/></text:span><text:span text:style-name="T1447">元</text:span><text:span text:style-name="T1448"><text:s text:c="6"/></text:span></text:p>
          </table:table-cell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covered-table-cell/>
          <table:table-cell table:style-name="TableCell1451" table:number-columns-spanned="3">
            <text:p text:style-name="P1452"><text:span text:style-name="T1453">□</text:span><text:span text:style-name="T1454">設備租金</text:span><text:span text:style-name="T1455"><text:s text:c="15"/></text:span><text:span text:style-name="T1456">元</text:span></text:p>
          </table:table-cell>
          <table:covered-table-cell/>
          <table:covered-table-cell/>
        </table:table-row>
        <table:table-row table:style-name="TableRow1457">
          <table:covered-table-cell>
            <text:p text:style-name="P1458"/>
          </table:covered-table-cell>
          <table:covered-table-cell/>
          <table:table-cell table:style-name="TableCell1459" table:number-columns-spanned="3">
            <text:p text:style-name="P1460"><text:span text:style-name="T1461">□</text:span><text:span text:style-name="T1462">相片沖洗</text:span><text:span text:style-name="T1463">/</text:span><text:span text:style-name="T1464">攝錄影費</text:span><text:span text:style-name="T1465"><text:s text:c="12"/></text:span><text:span text:style-name="T1466">元</text:span></text:p>
          </table:table-cell>
          <table:covered-table-cell/>
          <table:covered-table-cell/>
        </table:table-row>
        <table:table-row table:style-name="TableRow1467">
          <table:covered-table-cell>
            <text:p text:style-name="P1468"/>
          </table:covered-table-cell>
          <table:covered-table-cell/>
          <table:table-cell table:style-name="TableCell1469" table:number-columns-spanned="3">
            <text:p text:style-name="P1470"><text:span text:style-name="T1471">□</text:span><text:span text:style-name="T1472">文宣費及教材印刷費</text:span><text:span text:style-name="T1473"><text:s text:c="8"/></text:span><text:span text:style-name="T1474">元</text:span></text:p>
          </table:table-cell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covered-table-cell/>
          <table:table-cell table:style-name="TableCell1477" table:number-columns-spanned="3">
            <text:p text:style-name="P1478"><text:span text:style-name="T1479">□</text:span><text:span text:style-name="T1480">交通費</text:span><text:span text:style-name="T1481"><text:s text:c="11"/></text:span><text:span text:style-name="T1482">元</text:span></text:p>
          </table:table-cell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 table:number-columns-spanned="3">
            <text:p text:style-name="P1486"><text:span text:style-name="T1487">□</text:span><text:span text:style-name="T1488">講師鐘點費</text:span><text:span text:style-name="T1489"><text:s text:c="13"/></text:span><text:span text:style-name="T1490">元</text:span></text:p>
          </table:table-cell>
          <table:covered-table-cell/>
          <table:covered-table-cell/>
        </table:table-row>
        <table:table-row table:style-name="TableRow1491">
          <table:covered-table-cell>
            <text:p text:style-name="P1492"/>
          </table:covered-table-cell>
          <table:covered-table-cell/>
          <table:table-cell table:style-name="TableCell1493" table:number-columns-spanned="3">
            <text:p text:style-name="P1494">□評審費___________________元</text:p>
          </table:table-cell>
          <table:covered-table-cell/>
          <table:covered-table-cell/>
        </table:table-row>
        <table:table-row table:style-name="TableRow1495">
          <table:covered-table-cell>
            <text:p text:style-name="P1496"/>
          </table:covered-table-cell>
          <table:covered-table-cell/>
          <table:table-cell table:style-name="TableCell1497" table:number-columns-spanned="3">
            <text:p text:style-name="P1498"><text:span text:style-name="T1499">□</text:span><text:span text:style-name="T1500">會議出席費</text:span><text:span text:style-name="T1501">_________________</text:span><text:span text:style-name="T1502">元</text:span></text:p>
          </table:table-cell>
          <table:covered-table-cell/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/>
          <table:table-cell table:style-name="TableCell1505" table:number-columns-spanned="3">
            <text:p text:style-name="P1506"><text:span text:style-name="T1507">□</text:span><text:span text:style-name="T1508">住宿費</text:span><text:span text:style-name="T1509"><text:s text:c="18"/></text:span><text:span text:style-name="T1510">元</text:span></text:p>
          </table:table-cell>
          <table:covered-table-cell/>
          <table:covered-table-cell/>
        </table:table-row>
        <table:table-row table:style-name="TableRow1511">
          <table:covered-table-cell>
            <text:p text:style-name="P1512"/>
          </table:covered-table-cell>
          <table:covered-table-cell/>
          <table:table-cell table:style-name="TableCell1513" table:number-columns-spanned="3">
            <text:p text:style-name="P1514"><text:span text:style-name="T1515">□</text:span><text:span text:style-name="T1516">保險費</text:span><text:span text:style-name="T1517"><text:s text:c="17"/></text:span><text:span text:style-name="T1518">元</text:span></text:p>
          </table:table-cell>
          <table:covered-table-cell/>
          <table:covered-table-cell/>
        </table:table-row>
        <table:table-row table:style-name="TableRow1519">
          <table:table-cell table:style-name="TableCell1520" table:number-columns-spanned="2" table:number-rows-spanned="5">
            <text:p text:style-name="P1521">主管機關(單位)</text:p>
          </table:table-cell>
          <table:covered-table-cell/>
          <table:table-cell table:style-name="TableCell1522" table:number-columns-spanned="3" table:number-rows-spanned="2">
            <text:p text:style-name="P1523"><text:span text:style-name="T1524">審核結果：</text:span><text:span text:style-name="T1525"><text:line-break/></text:span><text:span text:style-name="T1526"><text:s text:c="2"/></text:span><text:span text:style-name="T1527">同意補助新台幣</text:span><text:span text:style-name="T1528">(</text:span><text:span text:style-name="T1529">大寫</text:span><text:span text:style-name="T1530">)</text:span><text:span text:style-name="T1531">：</text:span><text:span text:style-name="T1532"><text:s text:c="5"/></text:span><text:span text:style-name="T1533"><text:s text:c="4"/></text:span><text:span text:style-name="T1534">元整</text:span><text:span text:style-name="T1535"><text:line-break/></text:span><text:span text:style-name="T1536"><text:s text:c="10"/>(</text:span><text:span text:style-name="T1537">阿拉伯數字</text:span><text:span text:style-name="T1538">)</text:span><text:span text:style-name="T1539">：</text:span><text:span text:style-name="T1540"><text:s text:c="12"/></text:span><text:span text:style-name="T1541">元</text:span></text:p>
          </table:table-cell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/>
          <table:covered-table-cell>
            <text:p text:style-name="P1544"/>
          </table:covered-table-cell>
          <table:covered-table-cell/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table-cell table:style-name="TableCell1547" table:number-rows-spanned="3">
            <text:p text:style-name="P1548">審核單位核章</text:p>
          </table:table-cell>
          <table:table-cell table:style-name="TableCell1549">
            <text:p text:style-name="P1550">承辦人</text:p>
          </table:table-cell>
          <table:table-cell table:style-name="TableCell1551">
            <text:p text:style-name="P1552">　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/>
          <table:covered-table-cell>
            <text:p text:style-name="P1555"/>
          </table:covered-table-cell>
          <table:table-cell table:style-name="TableCell1556">
            <text:p text:style-name="P1557">秘<text:s text:c="2"/>書</text:p>
          </table:table-cell>
          <table:table-cell table:style-name="TableCell1558">
            <text:p text:style-name="P1559">　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/>
          <table:covered-table-cell>
            <text:p text:style-name="P1562"/>
          </table:covered-table-cell>
          <table:table-cell table:style-name="TableCell1563">
            <text:p text:style-name="P1564">科<text:s text:c="2"/>長</text:p>
          </table:table-cell>
          <table:table-cell table:style-name="TableCell1565">
            <text:p text:style-name="P1566">　</text:p>
          </table:table-cell>
        </table:table-row>
        <table:table-row table:style-name="TableRow1567">
          <table:table-cell table:style-name="TableCell1568" table:number-columns-spanned="5">
            <text:p text:style-name="P1569"><text:bookmark-start text:name="_Hlk40270495"/><text:soft-page-break/>附註：請購請依程序及相關規定執行，另原始憑證請依政府支出憑證處理要點辦理<text:bookmark-end text:name="_Hlk40270495"/>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70"><text:span text:style-name="T1572">oooooooo(</text:span><text:span text:style-name="T1573">學校</text:span><text:span text:style-name="T1574">)ooooooooo</text:span><text:span text:style-name="T1575">(</text:span><text:span text:style-name="T1576">社團</text:span><text:span text:style-name="T1577">/</text:span><text:span text:style-name="T1578">自治組織</text:span><text:span text:style-name="T1579">/</text:span><text:span text:style-name="T1580">團體名稱</text:span><text:span text:style-name="T1581">)</text:span></text:p>
      <text:p text:style-name="P1582">經<text:s/>費<text:s/>總<text:s/>支<text:s/>出<text:s/>明<text:s/>細<text:s/>表</text:p>
      <text:p text:style-name="P1583"><text:span text:style-name="T1584">會計年度：</text:span><text:span text:style-name="T1585"><text:s text:c="5"/></text:span><text:span text:style-name="T1586">年度　　　</text:span><text:span text:style-name="T1587"><text:s/></text:span><text:span text:style-name="T1588">補助計畫名稱：</text:span><text:span text:style-name="T1589"><text:s text:c="32"/></text:span>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10">
            <text:p text:style-name="P1604">原　始　憑<text:s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2" table:number-rows-spanned="2">
            <text:p text:style-name="P1609">憑證編號</text:p>
          </table:table-cell>
          <table:covered-table-cell/>
          <table:table-cell table:style-name="TableCell1610" table:number-columns-spanned="2" table:number-rows-spanned="2">
            <text:p text:style-name="P1611">支出日期</text:p>
          </table:table-cell>
          <table:covered-table-cell/>
          <table:table-cell table:style-name="TableCell1612" table:number-rows-spanned="2">
            <text:p text:style-name="P1613">項目名稱</text:p>
          </table:table-cell>
          <table:table-cell table:style-name="TableCell1614" table:number-columns-spanned="5">
            <text:p text:style-name="P1615">金額</text:p>
          </table:table-cell>
          <table:covered-table-cell/>
          <table:covered-table-cell/>
          <table:covered-table-cell/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/>
          <table:covered-table-cell>
            <text:p text:style-name="P1620"/>
          </table:covered-table-cell>
          <table:covered-table-cell/>
          <table:covered-table-cell>
            <text:p text:style-name="P1621"/>
          </table:covered-table-cell>
          <table:table-cell table:style-name="TableCell1622">
            <text:p text:style-name="P1623">萬</text:p>
          </table:table-cell>
          <table:table-cell table:style-name="TableCell1624">
            <text:p text:style-name="P1625">仟</text:p>
          </table:table-cell>
          <table:table-cell table:style-name="TableCell1626">
            <text:p text:style-name="P1627">佰</text:p>
          </table:table-cell>
          <table:table-cell table:style-name="TableCell1628">
            <text:p text:style-name="P1629">拾</text:p>
          </table:table-cell>
          <table:table-cell table:style-name="TableCell1630">
            <text:p text:style-name="P1631">元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5">
            <text:p text:style-name="P1845"><text:span text:style-name="T1846">總計</text:span><text:span text:style-name="T1847">(</text:span><text:span text:style-name="T1848">阿拉伯數字</text:span><text:span text:style-name="T1849">)</text:span></text:p>
          </table:table-cell>
          <table:covered-table-cell/>
          <table:covered-table-cell/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總計(國字)</text:p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 table:number-columns-spanned="8">
            <text:p text:style-name="P1868"><text:span text:style-name="T1869">共</text:span><text:span text:style-name="T1870"><text:s text:c="5"/></text:span><text:span text:style-name="T1871">萬</text:span><text:span text:style-name="T1872"><text:s text:c="4"/></text:span><text:span text:style-name="T1873">仟</text:span><text:span text:style-name="T1874"><text:s text:c="4"/></text:span><text:span text:style-name="T1875">佰</text:span><text:span text:style-name="T1876"><text:s text:c="4"/></text:span><text:span text:style-name="T1877">拾</text:span><text:span text:style-name="T1878"><text:s text:c="5"/></text:span><text:span text:style-name="T18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0"><text:span text:style-name="T1881">備註：</text:span><text:span text:style-name="T1882">１、請依原始憑證編號順序填列。</text:span></text:p>
      <text:p text:style-name="P1883">　　　２、請依活動實際支出金額填寫並檢附補助項目原始憑證正本。</text:p>
      <text:p text:style-name="P1884"/>
      <text:p text:style-name="P1885">自行申請人<text:s/>簽章：</text:p>
      <text:p text:style-name="P1886"/>
      <text:p text:style-name="P1887"/>
      <text:p text:style-name="P1888"/>
      <text:p text:style-name="P1889"/>
      <text:soft-page-break/>
      <text:p text:style-name="P1890"><text:span text:style-name="T1891">oooooooo(</text:span><text:span text:style-name="T1892">學校</text:span><text:span text:style-name="T1893">)ooooooooo</text:span><text:span text:style-name="T1894">(</text:span><text:span text:style-name="T1895">社團</text:span><text:span text:style-name="T1896">/</text:span><text:span text:style-name="T1897">自治組織</text:span><text:span text:style-name="T1898">/</text:span><text:span text:style-name="T1899">團體名稱</text:span><text:span text:style-name="T1900">)</text:span></text:p>
      <text:p text:style-name="P1901">憑證用紙</text:p>
      <text:p text:style-name="P1902"><text:span text:style-name="T1903">所屬年度：</text:span><text:span text:style-name="T1904"><text:s text:c="5"/></text:span><text:span text:style-name="T1905">年度</text:span>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columns-spanned="8">
            <text:p text:style-name="P1917">傳票（付款憑單）編號：<text:s text:c="42"/>黏貼單據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rows-spanned="3">
            <text:p text:style-name="P1920">憑證編號第<text:s text:c="4"/>號</text:p>
          </table:table-cell>
          <table:table-cell table:style-name="TableCell1921" table:number-rows-spanned="3">
            <text:p text:style-name="P1922">工作(或業務)計畫：</text:p>
            <text:p text:style-name="P1923">一級用途別：</text:p>
            <text:p text:style-name="P1924">二級用途別：</text:p>
          </table:table-cell>
          <table:table-cell table:style-name="TableCell1925" table:number-columns-spanned="5">
            <text:p text:style-name="P1926">金<text:s text:c="13"/>額</text:p>
          </table:table-cell>
          <table:covered-table-cell/>
          <table:covered-table-cell/>
          <table:covered-table-cell/>
          <table:covered-table-cell/>
          <table:table-cell table:style-name="TableCell1927">
            <text:p text:style-name="P1928">用途說明</text:p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<text:span text:style-name="T1934">萬</text:span></text:p>
          </table:table-cell>
          <table:table-cell table:style-name="TableCell1935">
            <text:p text:style-name="P1936"><text:span text:style-name="T1937">仟</text:span></text:p>
          </table:table-cell>
          <table:table-cell table:style-name="TableCell1938">
            <text:p text:style-name="P1939"><text:span text:style-name="T1940">佰</text:span></text:p>
          </table:table-cell>
          <table:table-cell table:style-name="TableCell1941">
            <text:p text:style-name="P1942"><text:span text:style-name="T1943">拾</text:span></text:p>
          </table:table-cell>
          <table:table-cell table:style-name="TableCell1944">
            <text:p text:style-name="P1945"><text:span text:style-name="T1946">元</text:span></text:p>
          </table:table-cell>
          <table:table-cell table:style-name="TableCell1947" table:number-rows-spanned="2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covered-table-cell>
            <text:p text:style-name="P1962"/>
          </table:covered-table-cell>
        </table:table-row>
      </table:table>
      <text:p text:style-name="P1963"/>
      <table:table table:style-name="Table1964">
        <table:table-columns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<text:span text:style-name="T1970">自行申請人</text:span><text:span text:style-name="T1971"><text:s text:c="3"/></text:span><text:span text:style-name="T1972">簽章</text:span></text:p>
          </table:table-cell>
          <table:table-cell table:style-name="TableCell1973">
            <text:p text:style-name="P1974"/>
          </table:table-cell>
        </table:table-row>
      </table:table>
      <text:p text:style-name="P1975">…………………………………………………………………………………………<text:s/></text:p>
      <text:p text:style-name="P1976"><text:s text:c="28"/>憑<text:s/>證<text:s/>粘<text:s/>貼<text:s/>線<text:s/><text:s text:c="24"/></text:p>
      <text:p text:style-name="P1977">附註：請購請依程序及相關規定執行，另原始憑證請依政府支出憑證處理要點辦理。</text:p>
      <text:p text:style-name="P1978"/>
      <text:p text:style-name="P1979"><text:span text:style-name="T1980"><text:s text:c="2"/></text:span><text:span text:style-name="T1981"><text:s text:c="19"/>(OO</text:span><text:span text:style-name="T1982">學校社團</text:span><text:span text:style-name="T1983">/</text:span><text:span text:style-name="T1984">自治組織</text:span><text:span text:style-name="T1985">/</text:span><text:span text:style-name="T1986">團體名稱</text:span><text:span text:style-name="T1987">)</text:span></text:p>
      <text:p text:style-name="P1988">憑證用紙<text:s text:c="9"/></text:p>
      <text:p text:style-name="P1989"><text:span text:style-name="T1990">所屬年度：</text:span><text:span text:style-name="T1991"><text:s text:c="5"/></text:span><text:span text:style-name="T1992">年度</text:span>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columns-spanned="8">
            <text:p text:style-name="P2004">傳票（付款憑單）編號：<text:s text:c="42"/>黏貼單據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 table:number-rows-spanned="3">
            <text:p text:style-name="P2007">憑證編號第<text:s text:c="4"/>號</text:p>
          </table:table-cell>
          <table:table-cell table:style-name="TableCell2008" table:number-rows-spanned="3">
            <text:p text:style-name="P2009">工作(或業務)計畫：</text:p>
            <text:p text:style-name="P2010">一級用途別：</text:p>
            <text:p text:style-name="P2011">二級用途別：</text:p>
          </table:table-cell>
          <table:table-cell table:style-name="TableCell2012" table:number-columns-spanned="5">
            <text:p text:style-name="P2013">金<text:s/><text:s text:c="12"/>額</text:p>
          </table:table-cell>
          <table:covered-table-cell/>
          <table:covered-table-cell/>
          <table:covered-table-cell/>
          <table:covered-table-cell/>
          <table:table-cell table:style-name="TableCell2014">
            <text:p text:style-name="P2015">用途說明</text:p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<text:span text:style-name="T2021">萬</text:span></text:p>
          </table:table-cell>
          <table:table-cell table:style-name="TableCell2022">
            <text:p text:style-name="P2023"><text:span text:style-name="T2024">仟</text:span></text:p>
          </table:table-cell>
          <table:table-cell table:style-name="TableCell2025">
            <text:p text:style-name="P2026"><text:span text:style-name="T2027">佰</text:span></text:p>
          </table:table-cell>
          <table:table-cell table:style-name="TableCell2028">
            <text:p text:style-name="P2029"><text:span text:style-name="T2030">拾</text:span></text:p>
          </table:table-cell>
          <table:table-cell table:style-name="TableCell2031">
            <text:p text:style-name="P2032"><text:span text:style-name="T2033">元</text:span></text:p>
          </table:table-cell>
          <table:table-cell table:style-name="TableCell2034" table:number-rows-spanned="2"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covered-table-cell>
            <text:p text:style-name="P2049"/>
          </table:covered-table-cell>
        </table:table-row>
      </table:table>
      <text:p text:style-name="P2050">領款收據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事由</text:p>
          </table:table-cell>
          <table:table-cell table:style-name="TableCell2059" table:number-columns-spanned="3">
            <text:p text:style-name="P2060"/>
          </table:table-cell>
          <table:covered-table-cell/>
          <table:covered-table-cell/>
        </table:table-row>
        <table:table-row table:style-name="TableRow2061">
          <table:table-cell table:style-name="TableCell2062">
            <text:p text:style-name="P2063">類別</text:p>
          </table:table-cell>
          <table:table-cell table:style-name="TableCell2064" table:number-columns-spanned="3">
            <text:p text:style-name="P2065">□講師鐘點費<text:s text:c="2"/>□會議出席費<text:s text:c="2"/>□交通費<text:s text:c="2"/>□住宿費</text:p>
          </table:table-cell>
          <table:covered-table-cell/>
          <table:covered-table-cell/>
        </table:table-row>
        <table:table-row table:style-name="TableRow2066">
          <table:table-cell table:style-name="TableCell2067">
            <text:p text:style-name="P2068">實施時間</text:p>
          </table:table-cell>
          <table:table-cell table:style-name="TableCell2069" table:number-columns-spanned="3">
            <text:p text:style-name="P2070"><text:s text:c="2"/>年<text:s text:c="3"/>月<text:s text:c="4"/>日<text:s text:c="4"/>: <text:s text:c="3"/>〜<text:s text:c="5"/>:</text:p>
          </table:table-cell>
          <table:covered-table-cell/>
          <table:covered-table-cell/>
        </table:table-row>
        <table:table-row table:style-name="TableRow2071">
          <table:table-cell table:style-name="TableCell2072">
            <text:p text:style-name="P2073">姓名(親簽)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身分證字號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通訊住址</text:p>
          </table:table-cell>
          <table:table-cell table:style-name="TableCell2083" table:number-columns-spanned="3">
            <text:p text:style-name="P2084"/>
          </table:table-cell>
          <table:covered-table-cell/>
          <table:covered-table-cell/>
        </table:table-row>
        <table:table-row table:style-name="TableRow2085">
          <table:table-cell table:style-name="TableCell2086">
            <text:p text:style-name="P2087">聯絡電話</text:p>
          </table:table-cell>
          <table:table-cell table:style-name="TableCell2088" table:number-columns-spanned="3">
            <text:p text:style-name="P2089"/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>銀行戶名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銀行及分行名稱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銀行帳號</text:p>
          </table:table-cell>
          <table:table-cell table:style-name="TableCell2102" table:number-columns-spanned="3">
            <text:p text:style-name="P2103"/>
          </table:table-cell>
          <table:covered-table-cell/>
          <table:covered-table-cell/>
        </table:table-row>
        <table:table-row table:style-name="TableRow2104">
          <table:table-cell table:style-name="TableCell2105">
            <text:p text:style-name="P2106">服務機關</text:p>
          </table:table-cell>
          <table:table-cell table:style-name="TableCell2107" table:number-columns-spanned="3">
            <text:p text:style-name="P2108"/>
          </table:table-cell>
          <table:covered-table-cell/>
          <table:covered-table-cell/>
        </table:table-row>
        <table:table-row table:style-name="TableRow2109">
          <table:table-cell table:style-name="TableCell2110">
            <text:p text:style-name="P2111">應領總額</text:p>
          </table:table-cell>
          <table:table-cell table:style-name="TableCell2112" table:number-columns-spanned="3">
            <text:p text:style-name="P2113">新台幣：<text:s text:c="4"/>元整</text:p>
          </table:table-cell>
          <table:covered-table-cell/>
          <table:covered-table-cell/>
        </table:table-row>
        <table:table-row table:style-name="TableRow2114">
          <table:table-cell table:style-name="TableCell2115">
            <text:p text:style-name="P2116">立據日期</text:p>
          </table:table-cell>
          <table:table-cell table:style-name="TableCell2117" table:number-columns-spanned="3">
            <text:p text:style-name="P2118">中<text:s text:c="3"/>華<text:s text:c="3"/>民<text:s text:c="3"/>國<text:s text:c="10"/>年<text:s text:c="10"/>月<text:s/><text:s text:c="10"/>日</text:p>
          </table:table-cell>
          <table:covered-table-cell/>
          <table:covered-table-cell/>
        </table:table-row>
        <table:table-row table:style-name="TableRow2119">
          <table:table-cell table:style-name="TableCell2120">
            <text:p text:style-name="P2121"/>
            <text:p text:style-name="P2122"/>
            <text:p text:style-name="P2123">自行申請人</text:p>
            <text:p text:style-name="P2124"><text:span text:style-name="T2125">簽章</text:span></text:p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</table:table-row>
      </table:table>
      <text:p text:style-name="P2128"/>
      <text:p text:style-name="P2129"/>
      <text:p text:style-name="P2130"/>
      <text:p text:style-name="P2131"/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columns-spanned="4">
            <text:p text:style-name="P2139"><text:span text:style-name="T2140">高雄市政府青年局青年社團活動發展補助</text:span><text:span text:style-name="T2141">執行成果概況表</text:span></text:p>
          </table:table-cell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學校名稱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社團名稱</text:p>
          </table:table-cell>
          <table:table-cell table:style-name="TableCell2149">
            <text:p text:style-name="P2150"/>
            <text:p text:style-name="P2151"/>
          </table:table-cell>
        </table:table-row>
        <table:table-row table:style-name="TableRow2152">
          <table:table-cell table:style-name="TableCell2153">
            <text:p text:style-name="P2154">計畫名稱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補助日期及文號</text:span></text:p>
          </table:table-cell>
          <table:table-cell table:style-name="TableCell2160">
            <text:p text:style-name="P2161">核准日期：中華民國<text:s text:c="3"/>年<text:s text:c="3"/>月<text:s text:c="3"/>日</text:p>
            <text:p text:style-name="P2162"><text:span text:style-name="T2163">核准文號：青綜字第</text:span><text:span text:style-name="T2164"><text:s text:c="11"/></text:span><text:span text:style-name="T2165">號</text:span></text:p>
          </table:table-cell>
        </table:table-row>
        <table:table-row table:style-name="TableRow2166">
          <table:table-cell table:style-name="TableCell2167">
            <text:p text:style-name="P2168">日期/期程</text:p>
          </table:table-cell>
          <table:table-cell table:style-name="TableCell2169">
            <text:p text:style-name="P2170">年<text:s text:c="5"/>月<text:s text:c="5"/>日～</text:p>
            <text:p text:style-name="P2171">年<text:s text:c="5"/>月<text:s text:c="5"/>日</text:p>
          </table:table-cell>
          <table:table-cell table:style-name="TableCell2172" table:number-columns-spanned="2" table:number-rows-spanned="2">
            <text:list text:style-name="LFO5" text:continue-numbering="true">
              <text:list-item>
                <text:p text:style-name="P2173">與計畫預定時間、地點相同。</text:p>
              </text:list-item>
              <text:list-item>
                <text:p text:style-name="P2174"><text:span text:style-name="T2175">因故更改時間、地點。已於活動前電話通知本局同意。</text:span></text:p>
              </text:list-item>
            </text:list>
          </table:table-cell>
          <table:covered-table-cell/>
        </table:table-row>
        <table:table-row table:style-name="TableRow2176">
          <table:table-cell table:style-name="TableCell2177">
            <text:p text:style-name="P2178">地<text:s text:c="4"/>點</text:p>
          </table:table-cell>
          <table:table-cell table:style-name="TableCell2179">
            <text:p text:style-name="P2180"/>
            <text:p text:style-name="P2181"/>
          </table:table-cell>
          <table:covered-table-cell>
            <text:list text:style-name="LFO5" text:continue-numbering="true">
              <text:list-item>
                <text:p text:style-name="P2182"/>
              </text:list-item>
            </text:list>
          </table:covered-table-cell>
          <table:covered-table-cell/>
        </table:table-row>
        <table:table-row table:style-name="TableRow2183">
          <table:table-cell table:style-name="TableCell2184" table:number-rows-spanned="3">
            <text:p text:style-name="P2185">經費支出概況</text:p>
            <text:p text:style-name="P2186"><text:span text:style-name="T2187">(</text:span><text:span text:style-name="T2188">單位：新臺幣</text:span><text:span text:style-name="T2189">)</text:span></text:p>
          </table:table-cell>
          <table:table-cell table:style-name="TableCell2190">
            <text:p text:style-name="P2191">核定金額</text:p>
          </table:table-cell>
          <table:table-cell table:style-name="TableCell2192" table:number-columns-spanned="2">
            <text:p text:style-name="P2193"><text:s/>(元)</text:p>
          </table:table-cell>
          <table:covered-table-cell/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實際支出總金額</text:p>
          </table:table-cell>
          <table:table-cell table:style-name="TableCell2198" table:number-columns-spanned="2">
            <text:p text:style-name="P2199">(元)</text:p>
          </table:table-cell>
          <table:covered-table-cell/>
        </table:table-row>
        <table:table-row table:style-name="TableRow2200">
          <table:covered-table-cell>
            <text:p text:style-name="P2201"/>
          </table:covered-table-cell>
          <table:table-cell table:style-name="TableCell2202">
            <text:p text:style-name="P2203">核<text:s text:c="7"/>銷<text:s text:c="6"/>金<text:s text:c="7"/>額</text:p>
          </table:table-cell>
          <table:table-cell table:style-name="TableCell2204" table:number-columns-spanned="2">
            <text:p text:style-name="P2205"><text:s/>(元)</text:p>
          </table:table-cell>
          <table:covered-table-cell/>
        </table:table-row>
        <table:table-row table:style-name="TableRow2206">
          <table:table-cell table:style-name="TableCell2207" table:number-rows-spanned="2">
            <text:p text:style-name="P2208">參加人數</text:p>
          </table:table-cell>
          <table:table-cell table:style-name="TableCell2209">
            <text:p text:style-name="P2210">預定參加人數</text:p>
          </table:table-cell>
          <table:table-cell table:style-name="TableCell2211" table:number-columns-spanned="2">
            <text:p text:style-name="P2212"><text:s text:c="10"/>人</text:p>
          </table:table-cell>
          <table:covered-table-cell/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實際參加人數</text:p>
          </table:table-cell>
          <table:table-cell table:style-name="TableCell2217" table:number-columns-spanned="2">
            <text:p text:style-name="P2218"><text:s text:c="8"/>人</text:p>
          </table:table-cell>
          <table:covered-table-cell/>
        </table:table-row>
        <table:table-row table:style-name="TableRow2219">
          <table:table-cell table:style-name="TableCell2220">
            <text:p text:style-name="P2221">活動內容</text:p>
          </table:table-cell>
          <table:table-cell table:style-name="TableCell2222" table:number-columns-spanned="3">
            <text:p text:style-name="P2223"><text:span text:style-name="T2224">【簡述活動時間、對象及內容</text:span><text:span text:style-name="T2225">】</text:span></text:p>
            <text:p text:style-name="P2226"/>
            <text:p text:style-name="P2227"/>
            <text:p text:style-name="P2228"/>
          </table:table-cell>
          <table:covered-table-cell/>
          <table:covered-table-cell/>
        </table:table-row>
        <table:table-row table:style-name="TableRow2229">
          <table:table-cell table:style-name="TableCell2230">
            <text:p text:style-name="P2231">效益評估</text:p>
          </table:table-cell>
          <table:table-cell table:style-name="TableCell2232" table:number-columns-spanned="3">
            <text:p text:style-name="P2233"/>
            <text:p text:style-name="P2234"/>
          </table:table-cell>
          <table:covered-table-cell/>
          <table:covered-table-cell/>
        </table:table-row>
        <table:table-row table:style-name="TableRow2235">
          <table:table-cell table:style-name="TableCell2236">
            <text:p text:style-name="P2237">下次辦理</text:p>
            <text:p text:style-name="P2238">同類活動</text:p>
            <text:p text:style-name="P2239">是否有</text:p>
            <text:p text:style-name="P2240"><text:span text:style-name="T2241">應改進事項</text:span></text:p>
          </table:table-cell>
          <table:table-cell table:style-name="TableCell2242" table:number-columns-spanned="3">
            <text:p text:style-name="P2243">【200字以內】</text:p>
          </table:table-cell>
          <table:covered-table-cell/>
          <table:covered-table-cell/>
        </table:table-row>
      </table:table>
      <text:soft-page-break/>
      <text:p text:style-name="P2244"><text:s/></text:p>
      <table:table table:style-name="Table2245">
        <table:table-columns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columns-spanned="2">
            <text:p text:style-name="P2250"><text:span text:style-name="T2251">高雄市政府青年局青年社團活動發展補助</text:span><text:span text:style-name="T2252">執行成果概況表</text:span></text:p>
          </table:table-cell>
          <table:covered-table-cell/>
        </table:table-row>
        <table:table-row table:style-name="TableRow2253">
          <table:table-cell table:style-name="TableCell2254">
            <text:p text:style-name="P2255">照片說明</text:p>
            <text:p text:style-name="P2256">(至少1張照片有「指導單位:高雄市政府青年局」字樣)</text:p>
            <text:p text:style-name="P2257"><text:span text:style-name="T2258">請略加說明日期、地點、照片內容</text:span></text:p>
          </table:table-cell>
          <table:table-cell table:style-name="TableCell2259">
            <text:p text:style-name="P2260"/>
            <text:p text:style-name="P2261"/>
            <text:p text:style-name="P2262"/>
            <text:p text:style-name="P2263"/>
            <text:p text:style-name="P2264"/>
            <text:p text:style-name="P2265"><text:span text:style-name="T2266">請</text:span><text:span text:style-name="T2267"><text:s text:c="2"/></text:span><text:span text:style-name="T2268">貼</text:span><text:span text:style-name="T2269"><text:s/></text:span><text:span text:style-name="T2270">照</text:span><text:span text:style-name="T2271"><text:s/></text:span><text:span text:style-name="T2272">片</text:span></text:p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個人社交網站</text:span><text:span text:style-name="T2284">（</text:span><text:span text:style-name="T2285">FaceBook</text:span><text:span text:style-name="T2286">或</text:span><text:span text:style-name="T2287">Instagram</text:span><text:span text:style-name="T2288">）</text:span><text:span text:style-name="T2289">公開分享至少</text:span><text:span text:style-name="T2290">1</text:span><text:span text:style-name="T2291">則圖文紀錄</text:span><text:span text:style-name="T2292">(</text:span><text:span text:style-name="T2293">圖文內容須提及「指導單位</text:span><text:span text:style-name="T2294">:</text:span><text:span text:style-name="T2295">高雄市政府青年局」</text:span><text:span text:style-name="T2296">)</text:span></text:p>
            <text:p text:style-name="P2297"/>
            <text:p text:style-name="P2298"/>
          </table:table-cell>
          <table:table-cell table:style-name="TableCell2299">
            <text:p text:style-name="P2300"/>
            <text:p text:style-name="P2301"/>
            <text:p text:style-name="P2302"/>
            <text:p text:style-name="P2303"/>
            <text:p text:style-name="P2304"/>
            <text:p text:style-name="P2305"><text:span text:style-name="T2306">（含貼文截圖紀錄）</text:span></text:p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</table:table-cell>
        </table:table-row>
      </table:table>
      <text:p text:style-name="P2313"/>
      <text:p text:style-name="P2314"><text:bookmark-start text:name="_Hlk37430518"/><text:span text:style-name="T2315">*</text:span><text:bookmark-end text:name="_Hlk37430518"/><text:span text:style-name="T2316">一般活動成果照片至少</text:span><text:span text:style-name="T2317">4</text:span><text:span text:style-name="T2318">張以上，且需呈現完整活動情形；個人社群平台或網站貼文截圖照片至少</text:span><text:span text:style-name="T2319">1</text:span><text:span text:style-name="T2320">張。</text:span></text:p>
      <text:p text:style-name="P2321"><text:span text:style-name="T2322">*</text:span><text:span text:style-name="T2323">成果照片之『照片說明』部分，請略加說明日期、地點、照片內容說明。</text:span></text:p>
      <text:p text:style-name="P2324"/>
      <text:p text:style-name="P2325">跨<text:s/>行<text:s/>通<text:s/>匯<text:s/>同<text:s/>意<text:s/>書</text:p>
      <text:p text:style-name="P2326"><text:span text:style-name="T2327"><text:s text:c="20"/></text:span><text:span text:style-name="T2328">（</text:span><text:span text:style-name="T2329">OO</text:span><text:span text:style-name="T2330">學校社團</text:span><text:span text:style-name="T2331">/</text:span><text:span text:style-name="T2332">自治組織</text:span><text:span text:style-name="T2333">/</text:span><text:span text:style-name="T2334">團體）</text:span><text:span text:style-name="T2335">領取</text:span><text:span text:style-name="T2336"><text:s/></text:span><text:span text:style-name="T2337">高雄市政府青年局</text:span><text:span text:style-name="T2338"><text:s/></text:span><text:span text:style-name="T2339">款項同意採用跨行通匯存入下列帳戶：</text:span><text:span text:style-name="T2340"><text:s/></text:span></text:p>
      <text:p text:style-name="P2341"><text:span text:style-name="T2342">帳號名稱：</text:span><text:span text:style-name="T2343">　　　　　　　　　　　　　　</text:span></text:p>
      <text:p text:style-name="P2344"><text:span text:style-name="T2345">金融機關名稱：</text:span><text:span text:style-name="T2346">○○</text:span><text:span text:style-name="T2347">銀行</text:span><text:span text:style-name="T2348">○○</text:span><text:span text:style-name="T2349">分行</text:span><text:span text:style-name="T2350">（分行、分部）</text:span></text:p>
      <text:p text:style-name="P2351"><text:span text:style-name="T2352">帳　　號：</text:span><text:span text:style-name="T2353">　　　　　　　　　　　　</text:span><text:span text:style-name="T2354"><text:s text:c="5"/></text:span><text:span text:style-name="T2355">　　</text:span></text:p>
      <text:p text:style-name="P2356"><text:span text:style-name="T2357">電　　話：</text:span><text:span text:style-name="T2358"><text:s/></text:span><text:span text:style-name="T2359">　　　　　　　</text:span><text:span text:style-name="T2360"><text:s/></text:span><text:span text:style-name="T2361">　　　　　</text:span></text:p>
      <text:p text:style-name="P2362"><text:span text:style-name="T2363">傳　　真：</text:span><text:span text:style-name="T2364">　　　　　</text:span><text:span text:style-name="T2365"><text:s text:c="2"/></text:span><text:span text:style-name="T2366">　　</text:span></text:p>
      <text:p text:style-name="P2367"/>
      <text:p text:style-name="P2368"><text:span text:style-name="T2369">※<text:s/></text:span><text:span text:style-name="T2370">自</text:span><text:span text:style-name="T2371">109</text:span><text:span text:style-name="T2372">年</text:span><text:span text:style-name="T2373">5</text:span><text:span text:style-name="T2374">月起，非屬高雄銀行帳戶者，將由受款人負擔匯費，最低以每筆</text:span><text:span text:style-name="T2375">10</text:span><text:span text:style-name="T2376">元</text:span><text:span text:style-name="T2377">計付，並於款項內扣除</text:span><text:span text:style-name="T2378">(</text:span><text:span text:style-name="T2379">款項金額－匯費＝匯入金額</text:span><text:span text:style-name="T2380">)</text:span><text:span text:style-name="T2381">，退匯重匯時亦需先繳納匯費。</text:span></text:p>
      <text:p text:style-name="P2382"><text:s text:c="23"/></text:p>
      <text:p text:style-name="P2383">立同意書人: (親簽)</text:p>
      <text:p text:style-name="P2384"/>
      <text:p text:style-name="P2385"/>
      <text:p text:style-name="P2386"><text:s text:c="2"/></text:p>
      <text:p text:style-name="P2387"/>
      <text:p text:style-name="P2388"/>
      <text:p text:style-name="P2389"/>
      <text:p text:style-name="P2390"/>
      <text:p text:style-name="P2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6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3937in" fo:margin-bottom="0.5in" fo:margin-right="0.4923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34" style:parent-style-name="頁尾" style:family="paragraph">
      <style:paragraph-properties fo:text-align="center"/>
    </style:style>
    <style:style style:name="T735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962" style:parent-style-name="頁尾" style:family="paragraph">
      <style:paragraph-properties fo:text-align="center"/>
    </style:style>
    <style:style style:name="T963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57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footer>
        <text:p text:style-name="P734"><text:span text:style-name="T735"><text:page-number text:fixed="false">14</text:page-number></text:span></text:p>
        <text:p text:style-name="頁尾"/>
      </style:footer>
    </style:master-page>
    <style:master-page style:name="MP2" style:page-layout-name="PL2">
      <style:footer>
        <text:p text:style-name="P962"><text:span text:style-name="T963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1571"><text:page-number text:fixed="false">19</text:page-number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05T08:49:00Z</meta:creation-date>
    <dc:date>2021-08-05T08:49:00Z</dc:date>
    <meta:print-date>2021-08-05T06:11:00Z</meta:print-date>
    <meta:template xlink:href="Normal.dotm" xlink:type="simple"/>
    <meta:editing-cycles>2</meta:editing-cycles>
    <meta:editing-duration>PT2580S</meta:editing-duration>
    <meta:document-statistic meta:page-count="18" meta:paragraph-count="13" meta:word-count="1015" meta:character-count="6789" meta:row-count="48" meta:non-whitespace-character-count="5787"/>
  </office:meta>
</office:document-meta>
</file>