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style:line-height-at-least="0.25in">
        <style:tab-stops>
          <style:tab-stop style:type="left" style:leader-style="dotted" style:leader-text="." style:position="5.6798in"/>
        </style:tab-stops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" style:parent-style-name="內文" style:family="paragraph">
      <style:paragraph-properties fo:text-align="center" fo:margin-top="0.0833in">
        <style:tab-stops>
          <style:tab-stop style:type="left" style:leader-style="dotted" style:leader-text="." style:position="5.6798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 fo:margin-top="0.0833in">
        <style:tab-stops>
          <style:tab-stop style:type="left" style:leader-style="dotted" style:leader-text="." style:position="5.6798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1.3375in" style:use-optimal-column-width="false"/>
    </style:style>
    <style:style style:name="TableColumn8" style:family="table-column">
      <style:table-column-properties style:column-width="1.9819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6798in" style:use-optimal-column-width="false"/>
    </style:style>
    <style:style style:name="Table5" style:family="table">
      <style:table-properties style:width="6.4194in" fo:margin-left="0in" table:align="center"/>
    </style:style>
    <style:style style:name="TableRow11" style:family="table-row">
      <style:table-row-properties style:min-row-height="0.3659in" style:use-optimal-row-height="false" fo:keep-together="always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13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格文1" style:family="paragraph">
      <style:paragraph-properties fo:line-height="0.2777in"/>
      <style:text-properties fo:color="#000000" fo:font-size="14pt" style:font-size-asian="14pt" style:font-size-complex="14pt"/>
    </style:style>
    <style:style style:name="TableRow18" style:family="table-row">
      <style:table-row-properties style:min-row-height="0.3659in" style:use-optimal-row-height="false" fo:keep-together="always"/>
    </style:style>
    <style:style style:name="TableCell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格文1" style:family="paragraph">
      <style:paragraph-properties fo:line-height="0.2777in" fo:margin-left="0.0798in">
        <style:tab-stops/>
      </style:paragraph-properties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29" style:family="table-row">
      <style:table-row-properties style:min-row-height="0.3659in" style:use-optimal-row-height="false" fo:keep-together="always"/>
    </style:style>
    <style:style style:name="TableCell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格文1" style:family="paragraph">
      <style:paragraph-properties fo:text-align="center" fo:line-height="0.2777in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格文1" style:family="paragraph">
      <style:paragraph-properties fo:line-height="0.2777in"/>
      <style:text-properties style:font-name="標楷體" fo:color="#000000" fo:font-size="12pt" style:font-size-asian="12pt" style:font-size-complex="12pt"/>
    </style:style>
    <style:style style:name="TableCell3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8" style:parent-style-name="格文1" style:family="paragraph">
      <style:paragraph-properties fo:text-align="center" fo:line-height="0.2777in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1" style:parent-style-name="格文1" style:family="paragraph">
      <style:paragraph-properties fo:line-height="0.2777in"/>
      <style:text-properties style:font-name="標楷體" fo:color="#000000" fo:font-size="12pt" style:font-size-asian="12pt" style:font-size-complex="12pt"/>
    </style:style>
    <style:style style:name="TableRow42" style:family="table-row">
      <style:table-row-properties style:min-row-height="0.4027in" style:use-optimal-row-height="false" fo:keep-together="always"/>
    </style:style>
    <style:style style:name="TableCell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P47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格文1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1" style:parent-style-name="格文1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4" style:parent-style-name="格文1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fo:color="#FFFFFF"/>
    </style:style>
    <style:style style:name="TableRow57" style:family="table-row">
      <style:table-row-properties style:min-row-height="0.3875in" style:use-optimal-row-height="false" fo:keep-together="always"/>
    </style:style>
    <style:style style:name="TableCell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9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P60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P61" style:parent-style-name="格文1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TableCell6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3" style:parent-style-name="格文1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ableCell6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6" style:parent-style-name="格文1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TableRow67" style:family="table-row">
      <style:table-row-properties style:min-row-height="0.3819in" style:use-optimal-row-height="false" fo:keep-together="always"/>
    </style:style>
    <style:style style:name="TableCell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格文1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1.4763in" style:use-optimal-column-width="false"/>
    </style:style>
    <style:style style:name="TableColumn88" style:family="table-column">
      <style:table-column-properties style:column-width="1.3784in" style:use-optimal-column-width="false"/>
    </style:style>
    <style:style style:name="TableColumn89" style:family="table-column">
      <style:table-column-properties style:column-width="1.2798in" style:use-optimal-column-width="false"/>
    </style:style>
    <style:style style:name="TableColumn90" style:family="table-column">
      <style:table-column-properties style:column-width="1.0354in" style:use-optimal-column-width="false"/>
    </style:style>
    <style:style style:name="Table84" style:family="table">
      <style:table-properties style:width="6.3513in" fo:margin-left="0.5319in" table:align="left"/>
    </style:style>
    <style:style style:name="TableRow91" style:family="table-row">
      <style:table-row-properties style:min-row-height="0.2673in" style:use-optimal-row-height="false"/>
    </style:style>
    <style:style style:name="TableCell9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208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673in" style:use-optimal-row-height="false"/>
    </style:style>
    <style:style style:name="TableCell103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ableCell11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208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673in" style:use-optimal-row-height="false"/>
    </style:style>
    <style:style style:name="TableCell12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208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826in" style:use-optimal-row-height="false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687in" style:use-optimal-row-height="false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687in" style:use-optimal-row-height="false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687in" style:use-optimal-row-height="false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208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743in" style:use-optimal-row-height="false"/>
    </style:style>
    <style:style style:name="TableCell18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208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743in" style:use-optimal-row-height="false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743in" style:use-optimal-row-height="false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743in" style:use-optimal-row-height="false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659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text-autospace="none" style:snap-to-layout-grid="false" style:vertical-align="bottom" fo:margin-left="0.186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3659in" style:use-optimal-row-height="false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text-autospace="none" style:snap-to-layout-grid="false" style:vertical-align="bottom" fo:margin-left="0.186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5666in" style:use-optimal-row-height="false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text-autospace="none" style:snap-to-layout-grid="false" style:vertical-align="bottom" fo:margin-left="0.186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812in" style:use-optimal-row-height="false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text-autospace="none" style:snap-to-layout-grid="false" style:vertical-align="bottom" fo:margin-left="0.186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812in" style:use-optimal-row-height="false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text-autospace="none" style:snap-to-layout-grid="false" style:vertical-align="bottom" fo:margin-left="0.186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3812in" style:use-optimal-row-height="false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text-autospace="none" style:snap-to-layout-grid="false" style:vertical-align="bottom" fo:margin-left="0.186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3812in" style:use-optimal-row-height="false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text-autospace="none" style:snap-to-layout-grid="false" style:vertical-align="bottom" fo:margin-left="0.186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3812in" style:use-optimal-row-height="false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style:text-autospace="none" style:snap-to-layout-grid="false" fo:text-align="center" style:vertical-align="bottom" fo:margin-left="0.186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208in solid #000000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736in" style:use-optimal-row-height="false"/>
    </style:style>
    <style:style style:name="TableCell30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208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3736in" style:use-optimal-row-height="false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3736in" style:use-optimal-row-height="false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3736in" style:use-optimal-row-height="false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3736in" style:use-optimal-row-height="false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3736in" style:use-optimal-row-height="false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3736in" style:use-optimal-row-height="false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3736in" style:use-optimal-row-height="false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208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868in" style:use-optimal-row-height="false"/>
    </style:style>
    <style:style style:name="TableCell39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94" style:parent-style-name="內文" style:family="paragraph">
      <style:paragraph-properties fo:line-height="0.2222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9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208in solid #000000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5611in" style:use-optimal-row-height="false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4659in" style:use-optimal-row-height="false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208in solid #000000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3736in" style:use-optimal-row-height="false"/>
    </style:style>
    <style:style style:name="TableCell42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208in solid #000000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36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fo:color="#000000" fo:font-size="14pt" style:font-size-asian="14pt" style:font-size-complex="14pt"/>
    </style:style>
    <style:style style:name="P437" style:parent-style-name="格文1" style:family="paragraph">
      <style:paragraph-properties fo:text-align="justify" style:line-height-at-least="0in" fo:margin-left="0.2958in" fo:text-indent="-0.2958in">
        <style:tab-stops/>
      </style:paragraph-properties>
    </style:style>
    <style:style style:name="T43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440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P447" style:parent-style-name="格文1" style:family="paragraph">
      <style:paragraph-properties fo:text-align="justify" style:line-height-at-least="0in" fo:margin-left="0.1972in">
        <style:tab-stops/>
      </style:paragraph-properties>
    </style:style>
    <style:style style:name="T448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449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450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451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452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453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454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455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456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P457" style:parent-style-name="格文1" style:family="paragraph">
      <style:paragraph-properties fo:text-align="justify" style:line-height-at-least="0in" fo:margin-left="0.1972in">
        <style:tab-stops/>
      </style:paragraph-properties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P458" style:parent-style-name="格文1" style:family="paragraph">
      <style:paragraph-properties fo:text-align="justify" style:line-height-at-least="0in" fo:margin-left="0.1972in">
        <style:tab-stops/>
      </style:paragraph-properties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P459" style:parent-style-name="格文1" style:family="paragraph">
      <style:paragraph-properties fo:text-align="justify" style:line-height-at-least="0in" fo:margin-left="0.1972in">
        <style:tab-stops/>
      </style:paragraph-properties>
    </style:style>
    <style:style style:name="T460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461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462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P463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64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65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66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67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68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69" style:parent-style-name="格文1" style:family="paragraph">
      <style:paragraph-properties fo:text-align="justify" style:line-height-at-least="0in"/>
      <style:text-properties style:font-name="標楷體" style:font-name-complex="標楷體" fo:font-size="14pt" style:font-size-asian="14pt" style:font-size-complex="14pt"/>
    </style:style>
    <style:style style:name="P470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71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72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73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74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75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76" style:parent-style-name="內文" style:family="paragraph">
      <style:paragraph-properties fo:text-align="end" fo:line-height="0.2083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80" style:parent-style-name="格文1" style:family="paragraph">
      <style:paragraph-properties fo:text-align="end" fo:margin-top="0.3333in" fo:line-height="100%" fo:margin-left="0.8861in" fo:margin-right="-0.0395in">
        <style:tab-stops/>
      </style:paragraph-properties>
    </style:style>
    <style:style style:name="T481" style:parent-style-name="預設段落字型" style:family="text">
      <style:text-properties style:font-name="標楷體" fo:font-size="14pt" style:font-size-asian="14pt" style:font-size-complex="14pt"/>
    </style:style>
    <style:style style:name="T482" style:parent-style-name="預設段落字型" style:family="text">
      <style:text-properties style:font-name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text-align="end" fo:margin-top="0.125in" fo:margin-right="-0.1479in" fo:text-indent="1.4756in"/>
    </style:style>
    <style:style style:name="P48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487" style:parent-style-name="內文" style:family="paragraph">
      <style:paragraph-properties fo:break-before="page" fo:margin-left="0.0979in" fo:text-indent="-0.001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color="#FF0000" fo:font-size="16pt" style:font-size-asian="16pt"/>
    </style:style>
    <style:style style:name="T489" style:parent-style-name="預設段落字型" style:family="text">
      <style:text-properties style:font-name="標楷體" style:font-name-asian="標楷體" fo:color="#FF0000" fo:font-size="16pt" style:font-size-asian="16pt"/>
    </style:style>
    <style:style style:name="T490" style:parent-style-name="預設段落字型" style:family="text">
      <style:text-properties style:font-name="標楷體" style:font-name-asian="標楷體" fo:color="#FF0000" fo:font-size="16pt" style:font-size-asian="16pt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93" style:parent-style-name="內文" style:family="paragraph">
      <style:paragraph-properties fo:margin-left="0.2951in" fo:margin-right="0.376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新細明體" fo:font-size="16pt" style:font-size-asian="16pt" style:font-size-complex="16pt"/>
    </style:style>
    <style:style style:name="P501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4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6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fo:text-align="center" fo:margin-right="0.2784in"/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fo:break-before="page" fo:line-height="0.3333in"/>
    </style:style>
    <style:style style:name="T512" style:parent-style-name="預設段落字型" style:family="text">
      <style:text-properties style:font-name="標楷體" style:font-name-asian="標楷體" fo:color="#FF0000" fo:font-size="16pt" style:font-size-asian="16pt"/>
    </style:style>
    <style:style style:name="T513" style:parent-style-name="預設段落字型" style:family="text">
      <style:text-properties style:font-name="標楷體" style:font-name-asian="標楷體" fo:color="#FF0000" fo:font-size="16pt" style:font-size-asian="16pt"/>
    </style:style>
    <style:style style:name="T514" style:parent-style-name="預設段落字型" style:family="text">
      <style:text-properties style:font-name="標楷體" style:font-name-asian="標楷體" fo:color="#FF0000" fo:font-size="16pt" style:font-size-asian="16pt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17" style:family="table-column">
      <style:table-column-properties style:column-width="5.8763in"/>
    </style:style>
    <style:style style:name="Table516" style:family="table">
      <style:table-properties style:width="5.8763in" fo:margin-left="0in" table:align="center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附件8<text:s/>變更申請表(競爭型)<text:s text:c="13"/></text:p>
      <text:p text:style-name="P2">113年度高雄市政府青年局青年創業補助實施計畫</text:p>
      <text:p text:style-name="P3">變更申請表(競爭型)</text:p>
      <text:p text:style-name="內文"><text:span text:style-name="T4">一、基本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營利事業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事業類別</text:p>
          </table:table-cell>
          <table:table-cell table:style-name="TableCell23" table:number-columns-spanned="3">
            <text:p text:style-name="P24"><text:span text:style-name="T25">□</text:span><text:span text:style-name="T26">公司</text:span><text:span text:style-name="T27"><text:s text:c="2"/></text:span><text:span text:style-name="T28">□商業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統一編號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設立登記日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rows-spanned="2">
            <text:p text:style-name="P46">代表人或</text:p>
            <text:p text:style-name="P47">負責人姓名</text:p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><text:span text:style-name="T52">辦公室電話</text:span></text:p>
          </table:table-cell>
          <table:table-cell table:style-name="TableCell53">
            <text:p text:style-name="P54"><text:span text:style-name="T55"><text:s text:c="14"/></text:span><text:span text:style-name="T56">(分機)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手機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核准函</text:p>
          </table:table-cell>
          <table:table-cell table:style-name="TableCell72" table:number-columns-spanned="3">
            <text:p text:style-name="P73">　　年　　月　　日高市青資字第<text:s text:c="30"/>號函</text:p>
          </table:table-cell>
          <table:covered-table-cell/>
          <table:covered-table-cell/>
        </table:table-row>
      </table:table>
      <text:p text:style-name="內文"/>
      <text:p text:style-name="內文"><text:span text:style-name="T74">二、申請變更項目(應於</text:span><text:span text:style-name="T75">11</text:span><text:span text:style-name="T76">3</text:span><text:span text:style-name="T77">年</text:span><text:span text:style-name="T78">10</text:span><text:span text:style-name="T79">月</text:span><text:span text:style-name="T80">3</text:span><text:span text:style-name="T81">1</text:span><text:span text:style-name="T82">日前申請變更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變更項目</text:p>
          </table:table-cell>
          <table:covered-table-cell/>
          <table:covered-table-cell/>
          <table:table-cell table:style-name="TableCell94">
            <text:p text:style-name="P95">變更前地址/</text:p>
            <text:p text:style-name="P96">補助金額</text:p>
          </table:table-cell>
          <table:table-cell table:style-name="TableCell97">
            <text:p text:style-name="P98">變更後地址/</text:p>
            <text:p text:style-name="P99">補助金額</text:p>
          </table:table-cell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>
            <text:p text:style-name="P104">□</text:p>
          </table:table-cell>
          <table:table-cell table:style-name="TableCell105" table:number-columns-spanned="2">
            <text:p text:style-name="P106">營業場所地址/租金</text:p>
          </table:table-cell>
          <table:covered-table-cell/>
          <table:table-cell table:style-name="TableCell107">
            <text:p text:style-name="P108"><text:span text:style-name="T109">11</text:span><text:span text:style-name="T110">3</text:span><text:span text:style-name="T111">/</text:span><text:span text:style-name="T112">9</text:span><text:span text:style-name="T113">/1-11</text:span><text:span text:style-name="T114">3</text:span><text:span text:style-name="T115">/</text:span><text:span text:style-name="T116">12</text:span><text:span text:style-name="T117">/</text:span><text:span text:style-name="T118">31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不得逾原</text:p>
            <text:p text:style-name="P123">核定金額</text:p>
          </table:table-cell>
        </table:table-row>
        <table:table-row table:style-name="TableRow124">
          <table:table-cell table:style-name="TableCell125" table:number-rows-spanned="5">
            <text:p text:style-name="P126">□</text:p>
          </table:table-cell>
          <table:table-cell table:style-name="TableCell127" table:number-rows-spanned="5">
            <text:p text:style-name="P128">營業用生財器具</text:p>
          </table:table-cell>
          <table:table-cell table:style-name="TableCell129">
            <text:p text:style-name="P130">品項：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rows-spanned="4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品項：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品項：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品項：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小計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不得逾原</text:p>
            <text:p text:style-name="P178">核定金額</text:p>
          </table:table-cell>
        </table:table-row>
        <table:table-row table:style-name="TableRow179">
          <table:table-cell table:style-name="TableCell180" table:number-rows-spanned="12">
            <text:p text:style-name="P181">□</text:p>
          </table:table-cell>
          <table:table-cell table:style-name="TableCell182" table:number-rows-spanned="12">
            <text:p text:style-name="P183">業務行銷費</text:p>
          </table:table-cell>
          <table:table-cell table:style-name="TableCell184">
            <text:p text:style-name="P185">□網際網路付費</text:p>
            <text:p text:style-name="P186"><text:s text:c="2"/>廣告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rows-spanned="1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□關鍵字廣告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□搜尋引擎優化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□部落客行銷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□社群媒體廣告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□電視或廣播媒體廣告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□實體看板或招牌廣告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□電視牆廣告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□大眾運輸交通工具廣告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□官網建置及優化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□其他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小計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不得逾原</text:p>
            <text:p text:style-name="P304">核定金額</text:p>
          </table:table-cell>
        </table:table-row>
        <table:table-row table:style-name="TableRow305">
          <table:table-cell table:style-name="TableCell306" table:number-rows-spanned="8">
            <text:p text:style-name="P307">□</text:p>
          </table:table-cell>
          <table:table-cell table:style-name="TableCell308" table:number-rows-spanned="8">
            <text:p text:style-name="P309">數位或雲端服務</text:p>
          </table:table-cell>
          <table:table-cell table:style-name="TableCell310">
            <text:p text:style-name="P311">□網路開店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rows-spanned="7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□企業管理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□客戶服務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□市場分析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□淨零碳排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□資訊安全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□其他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小計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不得逾原</text:p>
            <text:p text:style-name="P389">核定金額</text:p>
          </table:table-cell>
        </table:table-row>
        <table:table-row table:style-name="TableRow390">
          <table:table-cell table:style-name="TableCell391" table:number-rows-spanned="3">
            <text:p text:style-name="P392">□</text:p>
          </table:table-cell>
          <table:table-cell table:style-name="TableCell393" table:number-rows-spanned="3">
            <text:p text:style-name="P394"><text:span text:style-name="T395">專利或商標申請規費及委託費用</text:span></text:p>
          </table:table-cell>
          <table:table-cell table:style-name="TableCell396">
            <text:p text:style-name="P397">□專利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rows-spanned="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□商標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小計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不得逾原</text:p>
            <text:p text:style-name="P425">核定金額</text:p>
          </table:table-cell>
        </table:table-row>
        <table:table-row table:style-name="TableRow426">
          <table:table-cell table:style-name="TableCell427" table:number-columns-spanned="3">
            <text:p text:style-name="P428">合計</text:p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不得逾原</text:p>
            <text:p text:style-name="P435">核定金額</text:p>
          </table:table-cell>
        </table:table-row>
      </table:table>
      <text:p text:style-name="P436"/>
      <text:p text:style-name="P437"><text:span text:style-name="T438">三</text:span><text:span text:style-name="T439">、</text:span><text:span text:style-name="T440">計畫變更內容及原因(請敘明理由</text:span><text:span text:style-name="T441">，</text:span><text:span text:style-name="T442">如為何原計畫無法繼續執行</text:span><text:span text:style-name="T443">，</text:span><text:span text:style-name="T444">須以新計畫代替之原因及變更內容)</text:span><text:span text:style-name="T445"><text:s/></text:span><text:span text:style-name="T446">：</text:span></text:p>
      <text:p text:style-name="P447"><text:span text:style-name="T448">※如</text:span><text:span text:style-name="T449">申請營業場所</text:span><text:span text:style-name="T450">地址</text:span><text:span text:style-name="T451">變更</text:span><text:span text:style-name="T452">，</text:span><text:span text:style-name="T453">須</text:span><text:span text:style-name="T454">一併</text:span><text:span text:style-name="T455">檢附</text:span><text:span text:style-name="T456">：</text:span></text:p>
      <text:p text:style-name="P457">1.變更稅籍登記地址主管機關核准公文影本(稅籍登記資料公示網站查詢地址已變更者免附)</text:p>
      <text:p text:style-name="P458">2.變更後營業地址之營業事實切結書</text:p>
      <text:p text:style-name="P459"><text:span text:style-name="T460">3.變更後營業</text:span><text:span text:style-name="T461">地址</text:span><text:span text:style-name="T462">現場照片</text:span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><text:span text:style-name="T477">申請公司/商業名稱：</text:span><text:span text:style-name="T478"><text:s text:c="18"/></text:span><text:span text:style-name="T479">(請加蓋申請事業大小章)</text:span></text:p>
      <text:p text:style-name="P480"><text:span text:style-name="T481">代表人或負責人：</text:span><text:span text:style-name="T482"><text:s/></text:span><text:span text:style-name="T483"><text:s text:c="29"/></text:span><text:span text:style-name="T484">(簽名)<text:s/></text:span></text:p>
      <text:p text:style-name="P485"/>
      <text:p text:style-name="P486">中華民國 <text:s text:c="5"/>年<text:s text:c="6"/>月<text:s text:c="6"/>日</text:p>
      <text:soft-page-break/>
      <text:p text:style-name="P487"><text:span text:style-name="T488">(申請變更營業地址者須</text:span><text:span text:style-name="T489">檢附</text:span><text:span text:style-name="T490">)</text:span></text:p>
      <text:p text:style-name="P491">具營業事實切結書</text:p>
      <text:p text:style-name="P492"/>
      <text:p text:style-name="P493"><text:span text:style-name="T494">立切結書人申請11</text:span><text:span text:style-name="T495">3</text:span><text:span text:style-name="T496">年度青年創業補助，茲切結_____________________________(營利事業名稱)確實於高雄市__________區__________路（街）</text:span><text:bookmark-start text:name="_Hlk127965873"/><text:span text:style-name="T497">______</text:span><text:bookmark-end text:name="_Hlk127965873"/><text:span text:style-name="T498">段______巷 ______ <text:s text:c="2"/>弄______號______樓實際營業，如有不實，自願放棄申請或請領補助之權利，</text:span><text:span text:style-name="T499">絕無異議</text:span><text:span text:style-name="T500">。</text:span></text:p>
      <text:p text:style-name="P501">此致</text:p>
      <text:p text:style-name="P502"><text:s text:c="8"/>高雄市政府青年局</text:p>
      <text:p text:style-name="P503"/>
      <text:p text:style-name="P504">切結人</text:p>
      <text:p text:style-name="P505">營利事業名稱：___________________________(蓋大小章)</text:p>
      <text:p text:style-name="P506">統一編號：___________________________</text:p>
      <text:p text:style-name="P507">代表人或負責人：_______________(簽名或蓋章)</text:p>
      <text:p text:style-name="P508">身分證字號：____________________</text:p>
      <text:p text:style-name="P509"/>
      <text:p text:style-name="P510">中　華　民　國　　　　年　　　　月　　　　日</text:p>
      <text:soft-page-break/>
      <text:p text:style-name="P511"><text:span text:style-name="T512">(申請變更營業地址者須</text:span><text:span text:style-name="T513">檢附</text:span><text:span text:style-name="T514">)</text:span></text:p>
      <text:p text:style-name="P515">營業現場照片</text:p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>一、營業場所外觀</text:p>
          </table:table-cell>
        </table:table-row>
        <table:table-row table:style-name="TableRow521">
          <table:table-cell table:style-name="TableCell522"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</table:table-cell>
        </table:table-row>
        <table:table-row table:style-name="TableRow531">
          <table:table-cell table:style-name="TableCell532">
            <text:p text:style-name="P533">二、營業場所地址門牌</text:p>
          </table:table-cell>
        </table:table-row>
        <table:table-row table:style-name="TableRow534">
          <table:table-cell table:style-name="TableCell535"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</table:table-cell>
        </table:table-row>
        <table:table-row table:style-name="TableRow544">
          <table:table-cell table:style-name="TableCell545">
            <text:p text:style-name="P546">三、營業場所招牌</text:p>
          </table:table-cell>
        </table:table-row>
        <table:table-row table:style-name="TableRow547">
          <table:table-cell table:style-name="TableCell548"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</table:table-cell>
        </table:table-row>
        <table:table-row table:style-name="TableRow557">
          <table:table-cell table:style-name="TableCell558">
            <text:p text:style-name="P559">四、室內營業現況</text:p>
          </table:table-cell>
        </table:table-row>
        <table:table-row table:style-name="TableRow560"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</table:table-cell>
        </table:table-row>
      </table:table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格文1" style:display-name="格文1" style:family="paragraph">
      <style:paragraph-properties fo:widows="0" fo:orphans="0" style:vertical-align="baseline" style:line-height-at-least="0.25in"/>
      <style:text-properties style:font-name="Times New Roman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俐吟 陳</dc:creator>
    <meta:creation-date>2024-03-15T01:32:00Z</meta:creation-date>
    <dc:date>2024-03-15T01:32:00Z</dc:date>
    <meta:print-date>2024-02-22T06:22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21" meta:character-count="1485" meta:row-count="10" meta:non-whitespace-character-count="1266"/>
  </office:meta>
</office:document-meta>
</file>