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0354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6.0048in" fo:margin-left="-0.102in" table:align="left"/>
    </style:style>
    <style:style style:name="TableRow11" style:family="table-row">
      <style:table-row-properties style:min-row-height="0.281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格文1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Row16" style:family="table-row">
      <style:table-row-properties style:min-row-height="0.2812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格文1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Row21" style:family="table-row">
      <style:table-row-properties style:min-row-height="0.2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Row26" style:family="table-row">
      <style:table-row-properties style:min-row-height="0.281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P29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Row32" style:family="table-row">
      <style:table-row-properties style:min-row-height="0.281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P35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P40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43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P46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281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格文1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63" style:family="table-row">
      <style:table-row-properties style:min-row-height="0.281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P70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Row73" style:family="table-row">
      <style:table-row-properties style:min-row-height="0.281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Row78" style:family="table-row">
      <style:table-row-properties style:min-row-height="0.281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格文1" style:family="paragraph">
      <style:paragraph-properties fo:text-align="justify" style:line-height-at-least="0in"/>
      <style:text-properties fo:color="#000000" fo:font-size="14pt" style:font-size-asian="14pt" style:font-size-complex="14pt"/>
    </style:style>
    <style:style style:name="TableRow83" style:family="table-row">
      <style:table-row-properties style:min-row-height="0.587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格文1" style:family="paragraph">
      <style:paragraph-properties fo:text-align="end" style:line-height-at-least="0in"/>
      <style:text-properties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格文1" style:family="paragraph">
      <style:paragraph-properties style:line-height-at-least="0in"/>
      <style:text-properties fo:color="#000000" fo:font-size="14pt" style:font-size-asian="14pt" style:font-size-complex="14pt"/>
    </style:style>
    <style:style style:name="P90" style:parent-style-name="格文1" style:family="paragraph">
      <style:paragraph-properties style:line-height-at-least="0in"/>
      <style:text-properties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P95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Row98" style:family="table-row">
      <style:table-row-properties style:min-row-height="0.500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格文1" style:family="paragraph">
      <style:paragraph-properties fo:text-align="center" style:line-height-at-least="0in"/>
      <style:text-properties fo:color="#000000" fo:font-size="14pt" style:font-size-asian="14pt" style:font-size-complex="14pt"/>
    </style:style>
    <style:style style:name="P107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fo:color="#000000" fo:font-size="14pt" style:font-size-asian="14pt" style:font-size-complex="14pt"/>
    </style:style>
    <style:style style:name="P108" style:parent-style-name="格文1" style:family="paragraph">
      <style:paragraph-properties fo:text-align="justify" style:line-height-at-least="0in" fo:margin-left="0.2958in" fo:text-indent="-0.2958in">
        <style:tab-stops/>
      </style:paragraph-properties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complex="標楷體" style:font-size-complex="14pt"/>
    </style:style>
    <style:style style:name="T1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asian="新細明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20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21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22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23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24" style:parent-style-name="格文1" style:family="paragraph">
      <style:paragraph-properties fo:text-align="justify" style:line-height-at-least="0in" fo:margin-left="0.2958in" fo:text-indent="-0.2958in">
        <style:tab-stops/>
      </style:paragraph-properties>
      <style:text-properties style:font-name="標楷體" style:font-name-complex="標楷體" fo:font-size="14pt" style:font-size-asian="14pt" style:font-size-complex="14pt"/>
    </style:style>
    <style:style style:name="P125" style:parent-style-name="格文1" style:family="paragraph">
      <style:paragraph-properties fo:text-align="end" fo:margin-top="0.75in" fo:line-height="100%" fo:margin-left="0.8861in" fo:margin-right="-0.0402in">
        <style:tab-stops/>
      </style:paragraph-properties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top="0.125in" fo:margin-right="-0.0687in" fo:text-indent="1.2791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6pt" style:font-size-asian="6pt" style:font-size-complex="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end" fo:margin-top="0.125in" fo:margin-right="-0.1479in" fo:text-indent="1.4756in"/>
    </style:style>
    <style:style style:name="P145" style:parent-style-name="內文" style:family="paragraph">
      <style:paragraph-properties fo:text-align="center" fo:line-height="0.3333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四<text:s/>計畫變更表</text:p>
      <text:p text:style-name="內文"><text:span text:style-name="T2">一、基本資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營利事業名稱</text:p>
          </table:table-cell>
          <table:table-cell table:style-name="TableCell14" table:number-columns-spanned="6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計畫名稱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原計畫期間</text:p>
          </table:table-cell>
          <table:table-cell table:style-name="TableCell24" table:number-columns-spanned="6">
            <text:p text:style-name="P25">　<text:s text:c="2"/>年<text:s text:c="2"/>月　<text:s/>日至　　年　　月　　日(計　　個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變更後計畫期間</text:p>
            <text:p text:style-name="P29">(無則免填)</text:p>
          </table:table-cell>
          <table:table-cell table:style-name="TableCell30" table:number-columns-spanned="6">
            <text:p text:style-name="P31"><text:s text:c="6"/>年<text:s text:c="2"/>月　<text:s/>日至　　年　　月　　日(計　　個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計畫聯絡人</text:p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</text:p>
            <text:p text:style-name="P40">電話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手機</text:p>
            <text:p text:style-name="P46">號碼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事業類別</text:p>
          </table:table-cell>
          <table:table-cell table:style-name="TableCell52" table:number-columns-spanned="6">
            <text:p text:style-name="P53"><text:span text:style-name="T54">□</text:span><text:span text:style-name="T55">公司</text:span><text:span text:style-name="T56"><text:s text:c="2"/></text:span><text:span text:style-name="T57">□</text:span><text:span text:style-name="T58">商業</text:span><text:span text:style-name="T59"><text:s text:c="2"/>□</text:span><text:span text:style-name="T60">商登法第</text:span><text:span text:style-name="T61">5</text:span><text:span text:style-name="T62">條規定之小規模商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統一編號或稅籍編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登記</text:p>
            <text:p text:style-name="P70">日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登記地址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代表人或負責人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聯絡</text:p>
            <text:p text:style-name="P90">電話</text:p>
          </table:table-cell>
          <table:table-cell table:style-name="TableCell91">
            <text:p text:style-name="P92"/>
          </table:table-cell>
          <table:table-cell table:style-name="TableCell93">
            <text:p text:style-name="P94">手機</text:p>
            <text:p text:style-name="P95">號碼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行業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員工人數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</table:table>
      <text:p text:style-name="P107"/>
      <text:p text:style-name="P108"><text:span text:style-name="T109">二</text:span><text:span text:style-name="T110">、</text:span><text:span text:style-name="T111">計畫變更內容及原因</text:span><text:span text:style-name="T112">(</text:span><text:span text:style-name="T113">請敘明理由</text:span><text:span text:style-name="T114">，</text:span><text:span text:style-name="T115">如為何原計畫無法繼續執行</text:span><text:span text:style-name="T116">，</text:span><text:span text:style-name="T117">須以新計畫代替之原因及變更內容</text:span><text:span text:style-name="T118">)</text:span><text:span text:style-name="T119">：</text:span></text:p>
      <text:p text:style-name="P120"/>
      <text:p text:style-name="P121"/>
      <text:p text:style-name="P122"/>
      <text:p text:style-name="P123"/>
      <text:p text:style-name="P124"/>
      <text:p text:style-name="P125"><text:span text:style-name="T126"><text:s/></text:span><text:span text:style-name="T127">營利事業名稱：</text:span><text:span text:style-name="T128"><text:s text:c="22"/></text:span><text:span text:style-name="T129">(</text:span><text:span text:style-name="T130">請加蓋事業大小章</text:span><text:span text:style-name="T131">)</text:span></text:p>
      <text:p text:style-name="P132"><text:span text:style-name="T133">代表人或負責人：</text:span><text:span text:style-name="T134"><text:s/></text:span><text:span text:style-name="T135"><text:s text:c="8"/></text:span><text:span text:style-name="T136"><text:s text:c="2"/></text:span><text:span text:style-name="T137"><text:s text:c="7"/></text:span><text:span text:style-name="T138"><text:s text:c="4"/></text:span><text:span text:style-name="T139"><text:s text:c="5"/></text:span><text:span text:style-name="T140"><text:s/></text:span><text:span text:style-name="T141">(</text:span><text:span text:style-name="T142">簽名</text:span><text:span text:style-name="T143">)<text:s/></text:span></text:p>
      <text:p text:style-name="P144"/>
      <text:p text:style-name="P145"><text:span text:style-name="T146">中華民國</text:span><text:span text:style-name="T147"><text:s text:c="6"/></text:span><text:span text:style-name="T148">年</text:span><text:span text:style-name="T149"><text:s text:c="5"/></text:span><text:span text:style-name="T150">月</text:span><text:span text:style-name="T151"><text:s text:c="4"/></text:span><text:span text:style-name="T1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25T01:22:00Z</meta:creation-date>
    <dc:date>2021-05-25T01:22:00Z</dc: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5" meta:row-count="2" meta:non-whitespace-character-count="346"/>
  </office:meta>
</office:document-meta>
</file>