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fo:line-height="1.411cm" fo:text-indent="1.27cm" style:auto-text-indent="false"/>
    </style:style>
    <style:style style:name="P3" style:family="paragraph" style:parent-style-name="Standard">
      <style:paragraph-properties fo:margin-left="0cm" fo:margin-right="0cm" fo:line-height="1.411cm" fo:text-indent="1.27cm" style:auto-text-indent="false"/>
      <style:text-properties fo:color="#000000"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5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none"/>
      <style:paragraph-properties fo:text-align="star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9" style:family="text">
      <style:text-properties fo:color="#000000" style:font-name="標楷體" style:font-name-asian="標楷體1" style:font-name-complex="Arial Unicode MS" style:font-size-complex="12pt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fo:min-height="12.019cm" fo:min-width="0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fo:min-height="0cm" fo:min-width="11.767cm" fo:padding-top="0.125cm" fo:padding-bottom="0.125cm" fo:padding-left="0.25cm" fo:padding-right="0.25cm" fo:wrap-option="wrap" style:run-through="foreground"/>
    </style:style>
    <style:style style:name="gr4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5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fo:min-height="6.225cm" fo:min-width="0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draw:fit-to-size="false" fo:min-height="0cm" fo:min-width="5.971cm" fo:padding-top="0.125cm" fo:padding-bottom="0.125cm" fo:padding-left="0.25cm" fo:padding-right="0.25cm" fo:wrap-option="wrap" style:run-through="foreground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0.965cm" fo:min-width="1.529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2" draw:name="文字方塊 2" draw:style-name="gr7" draw:text-style-name="P9" svg:width="2.036cm" svg:height="1.218cm" svg:x="16.175cm" svg:y="0cm"><text:p text:style-name="P7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領 <text:s text:c="12"/>據</text:span></text:p>
      <text:p text:style-name="P2"><text:span text:style-name="T3">茲 收到高雄市政府青年局</text:span><text:span text:style-name="T5">補助</text:span><text:span text:style-name="T7"> <text:s text:c="10"/></text:span><text:span text:style-name="T8"><text:s text:c="3"/></text:span><text:span text:style-name="T6">【機關名稱】 </text:span><text:span text:style-name="T4">辦</text:span><text:span text:style-name="T3">理</text:span><text:span text:style-name="T7"> <text:s text:c="20"/></text:span><text:span text:style-name="T5">【</text:span><text:span text:style-name="T6">活動名稱</text:span><text:span text:style-name="T5">】</text:span><text:span text:style-name="T3">，款項共計新台幣</text:span><text:span text:style-name="T7"> <text:s text:c="11"/><text:tab/> <text:s text:c="2"/></text:span><text:span text:style-name="T3">元整，確實無誤。</text:span></text:p>
      <text:p text:style-name="P2"/>
      <text:p text:style-name="P2"><text:span text:style-name="T3">機關名稱： </text:span></text:p>
      <text:p text:style-name="P2"><text:span text:style-name="T3">統一編號：</text:span></text:p>
      <text:p text:style-name="P2"><text:span text:style-name="T3">代表人： <text:s text:c="4"/><text:tab/><text:tab/> <text:s text:c="6"/><text:tab/>(蓋章)</text:span></text:p>
      <text:p text:style-name="P2"><text:span text:style-name="T3">地 <text:s text:c="3"/>址：□□□</text:span></text:p>
      <text:p text:style-name="P2"><text:span text:style-name="T3">電 <text:s text:c="3"/>話：</text:span></text:p>
      <text:p text:style-name="P2"><draw:g text:anchor-type="paragraph" draw:z-index="0" draw:name="群組 38" draw:style-name="gr1"><draw:custom-shape draw:name="Line 25" draw:style-name="gr2" draw:text-style-name="P8" svg:width="0.004cm" svg:height="12.27cm" draw:transform="rotate (1.5707963267949) translate (7.49194444444444cm -3.45193055555556cm)"><text:p/><draw:enhanced-geometry draw:mirror-horizontal="false" draw:mirror-vertical="true" svg:viewBox="0 0 21600 21600" draw:type="mso-spt32" draw:enhanced-path="M 0 0 L 21600 21600 N"/></draw:custom-shape><draw:custom-shape draw:name="Line 26" draw:style-name="gr2" draw:text-style-name="P8" svg:width="0.003cm" svg:height="12.27cm" draw:transform="rotate (1.5707963267949) translate (7.49194444444444cm 8.81591666666667cm)"><text:p/><draw:enhanced-geometry draw:mirror-horizontal="false" draw:mirror-vertical="true" svg:viewBox="0 0 21600 21600" draw:type="mso-spt32" draw:enhanced-path="M 0 0 L 21600 21600 N"/></draw:custom-shape><draw:custom-shape draw:name="Line 27" draw:style-name="gr3" draw:text-style-name="P8" svg:width="12.269cm" svg:height="0.004cm" draw:transform="rotate (1.5707963267949) translate (19.7605555555556cm 8.82220833333333cm)"><text:p/><draw:enhanced-geometry draw:mirror-horizontal="true" draw:mirror-vertical="false" svg:viewBox="0 0 21600 21600" draw:type="mso-spt32" draw:enhanced-path="M 0 0 L 21600 21600 N"/></draw:custom-shape><draw:custom-shape draw:name="Line 28" draw:style-name="gr3" draw:text-style-name="P8" svg:width="12.269cm" svg:height="0.004cm" draw:transform="rotate (1.5707963267949) translate (7.48841666666667cm 8.82220833333333cm)"><text:p/><draw:enhanced-geometry draw:mirror-horizontal="true" draw:mirror-vertical="false" svg:viewBox="0 0 21600 21600" draw:type="mso-spt32" draw:enhanced-path="M 0 0 L 21600 21600 N"/></draw:custom-shape></draw:g></text:p>
      <text:p text:style-name="P2"><draw:g text:anchor-type="paragraph" draw:z-index="1" draw:name="群組 33" draw:style-name="gr4"><draw:custom-shape draw:name="Line 40" draw:style-name="gr5" draw:text-style-name="P8" svg:width="0.004cm" svg:height="6.476cm" draw:transform="rotate (1.5707963267949) translate (5.26168055555556cm -0.749652777777778cm)"><text:p/><draw:enhanced-geometry draw:mirror-horizontal="false" draw:mirror-vertical="true" svg:viewBox="0 0 21600 21600" draw:type="mso-spt32" draw:enhanced-path="M 0 0 L 21600 21600 N"/></draw:custom-shape><draw:custom-shape draw:name="Line 41" draw:style-name="gr5" draw:text-style-name="P8" svg:width="0.004cm" svg:height="6.476cm" draw:transform="rotate (1.5707963267949) translate (5.26168055555556cm 5.72558333333333cm)"><text:p/><draw:enhanced-geometry draw:mirror-horizontal="false" draw:mirror-vertical="true" svg:viewBox="0 0 21600 21600" draw:type="mso-spt32" draw:enhanced-path="M 0 0 L 21600 21600 N"/></draw:custom-shape><draw:custom-shape draw:name="Line 42" draw:style-name="gr6" draw:text-style-name="P8" svg:width="6.472cm" svg:height="0.004cm" draw:transform="rotate (1.5707963267949) translate (11.7369166666667cm 5.73011111111111cm)"><text:p/><draw:enhanced-geometry draw:mirror-horizontal="true" draw:mirror-vertical="false" svg:viewBox="0 0 21600 21600" draw:type="mso-spt32" draw:enhanced-path="M 0 0 L 21600 21600 N"/></draw:custom-shape><draw:custom-shape draw:name="Line 43" draw:style-name="gr6" draw:text-style-name="P8" svg:width="6.472cm" svg:height="0.004cm" draw:transform="rotate (1.5707963267949) translate (5.25815277777778cm 5.73011111111111cm)"><text:p/><draw:enhanced-geometry draw:mirror-horizontal="true" draw:mirror-vertical="false" svg:viewBox="0 0 21600 21600" draw:type="mso-spt32" draw:enhanced-path="M 0 0 L 21600 21600 N"/></draw:custom-shape></draw:g></text:p>
      <text:p text:style-name="P3"/>
      <text:p text:style-name="P3"/>
      <text:p text:style-name="P1"><text:span text:style-name="T3">中 華 民 國 <text:s text:c="7"/>年 <text:s text:c="9"/>月 <text:s text:c="9"/>日</text:span><text:span text:style-name="T9"> </text:span></text:p>
      <text:p text:style-name="P4"><text:span text:style-name="T10">（備註：請注意</text:span><text:span text:style-name="T11">圖記全銜</text:span><text:span text:style-name="T10">與</text:span><text:span text:style-name="T11">機關名稱</text:span><text:span text:style-name="T10">是否相符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68" style:layout-grid-base-height="0.423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1-29T03:41:00</meta:print-date>
    <meta:creation-date>2022-06-20T09:34:00</meta:creation-date>
    <dc:date>2022-06-20T09:3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02" meta:character-count="226" meta:non-whitespace-character-count="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