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 fo:text-align="center" style:justify-single-word="false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margin-left="0.739cm" fo:margin-right="0cm" fo:line-height="1.058cm" fo:text-indent="-0.73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739cm" fo:margin-right="0cm" fo:line-height="1.058cm" fo:text-indent="-0.739cm" style:auto-text-indent="false"/>
    </style:style>
    <style:style style:name="P6" style:family="paragraph" style:parent-style-name="Standard">
      <style:paragraph-properties fo:margin-left="1.185cm" fo:margin-right="0cm" fo:line-height="1.235cm" fo:text-indent="-1.185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.042cm" fo:line-height="0.811cm" fo:text-align="justify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.042cm" fo:line-height="0.811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.042cm" fo:line-height="0.811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.235cm" fo:text-align="end" style:justify-single-word="false" style:page-number="auto"/>
    </style:style>
    <style:style style:name="P12" style:family="paragraph" style:parent-style-name="List_20_Paragraph">
      <style:paragraph-properties fo:margin-left="2.54cm" fo:margin-right="0.042cm" fo:line-height="0.811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2.54cm" fo:margin-right="0.042cm" fo:line-height="0.811cm" fo:text-align="justify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000000" style:font-name="標楷體" fo:font-weight="bold" style:font-name-asian="標楷體1" style:font-weight-asian="bold" style:font-weight-complex="bold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3.244cm" fo:min-width="3.417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477cm" fo:min-width="5.11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3</text:span></text:p>
      <text:p text:style-name="P2"><text:span text:style-name="T3">跨 行 通 匯 同 意 書</text:span></text:p>
      <text:p text:style-name="P1"><text:span text:style-name="T4"><text:s text:c="20"/></text:span><text:span text:style-name="T1">（</text:span><text:span text:style-name="T12">機關</text:span><text:span text:style-name="T5">名稱</text:span><text:span text:style-name="T1">）</text:span><text:span text:style-name="T6">領取</text:span><text:span text:style-name="T7"> 高雄市政府青年局 </text:span><text:span text:style-name="T6">款項同意採用跨行通匯存入下列帳戶： </text:span></text:p>
      <text:p text:style-name="P1"><text:span text:style-name="T6">帳號名稱：</text:span><text:span text:style-name="T7">　　　　　　　　　　　　　　</text:span></text:p>
      <text:p text:style-name="P1"><text:span text:style-name="T6">金融機關名稱：</text:span><text:span text:style-name="T8">○○銀行○○分行</text:span><text:span text:style-name="T7">（分行、分部）</text:span></text:p>
      <text:p text:style-name="P1"><text:span text:style-name="T6">帳　　號：</text:span><text:span text:style-name="T7">　　　　　　　　　　　　 <text:s text:c="4"/>　　</text:span></text:p>
      <text:p text:style-name="P1"><text:span text:style-name="T6">電　　話：</text:span><text:span text:style-name="T10"> 　　　　　　　 　　　　　</text:span></text:p>
      <text:p text:style-name="P1"><text:span text:style-name="T6">傳　　真：</text:span><text:span text:style-name="T7">　　　　　 <text:s/>　　</text:span></text:p>
      <text:p text:style-name="P4"/>
      <text:p text:style-name="P5"><text:span text:style-name="T6">※ 自109年5月起，非屬高雄銀行帳戶者，將由受款人負擔匯費，最低以每筆</text:span><text:span text:style-name="T9">10元</text:span><text:span text:style-name="T6">計付，並於款項內扣除(款項金額－匯費＝匯入金額)，退匯重匯時亦需先繳納匯費。</text:span></text:p>
      <text:p text:style-name="P3"><text:span text:style-name="T9">立同意書人: (</text:span><text:span text:style-name="T13">機關</text:span><text:span text:style-name="T9">圖記及負責人印章)</text:span></text:p>
      <text:p text:style-name="P6"><draw:custom-shape text:anchor-type="paragraph" draw:z-index="1" draw:name="矩形 2" draw:style-name="gr2" draw:text-style-name="P14" svg:width="5.61cm" svg:height="7.727cm" svg:x="4.842cm" svg:y="0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12"><text:span text:style-name="T11"><text:s text:c="2"/></text:span></text:p>
      <text:p text:style-name="P13"/>
      <text:p text:style-name="P8"><draw:custom-shape text:anchor-type="paragraph" draw:z-index="0" draw:name="矩形 1" draw:style-name="gr1" draw:text-style-name="P14" svg:width="3.917cm" svg:height="3.493cm" svg:x="11.033cm" svg:y="0.6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><text:soft-page-break/></text:p>
      <text:p text:style-name="P8"/>
      <text:p text:style-name="P9"/>
      <text:p text:style-name="P10"><text:span text:style-name="T11">中　　華　　民　　國　 <text:s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6-15T08:38:00</meta:print-date>
    <meta:creation-date>2022-06-20T09:25:00</meta:creation-date>
    <dc:date>2022-06-20T09:2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175" meta:character-count="290" meta:non-whitespace-character-count="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