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0944in"/>
    </style:style>
    <style:style style:name="Table2" style:family="table">
      <style:table-properties style:width="6.9868in" fo:margin-left="0.0194in" table:align="left"/>
    </style:style>
    <style:style style:name="TableRow7" style:family="table-row">
      <style:table-row-properties style:min-row-height="0.1291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472in" fo:margin-left="0.5701in" fo:text-indent="-0.5701in">
        <style:tab-stops>
          <style:tab-stop style:type="left" style:position="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472in" fo:margin-left="0.5701in" fo:text-indent="-0.5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215in" fo:keep-together="always"/>
    </style:style>
    <style:style style:name="TableCell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1" style:family="table-row">
      <style:table-row-properties style:min-row-height="1.0368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margin-left="0.1833in" fo:margin-right="0.075in" fo:text-indent="-0.1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1729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1.1729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833in" fo:margin-right="0.075in" fo:text-indent="-0.1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513in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2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margin-right="0.0784in"/>
      <style:text-properties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0.075in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內文" style:family="paragraph">
      <style:paragraph-properties fo:text-align="justify" fo:line-height="0.2083in"/>
    </style:style>
    <style:style style:name="P82" style:parent-style-name="內文" style:family="paragraph">
      <style:paragraph-properties fo:text-align="justify" fo:line-height="0.2083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line-height="0.6944in" fo:margin-right="0.8861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line-height="0.6944in" fo:margin-right="0.975in"/>
    </style:style>
    <style:style style:name="P102" style:parent-style-name="內文" style:family="paragraph">
      <style:paragraph-properties fo:line-height="0.6944in" fo:margin-right="0.8861in">
        <style:tab-stops>
          <style:tab-stop style:type="left" style:position="6.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請領111年度高雄市政府青年局青年創業補助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本次請領補助款共計</text:span><text:span text:style-name="T11"><text:s text:c="13"/></text:span><text:span text:style-name="T12">元。(明細如下表)</text:span></text:p>
            <text:p text:style-name="P13">二、請領應備文件：</text:p>
            <text:p text:style-name="P14"><text:s text:c="4"/>□ 核准函影本1份。</text:p>
            <text:p text:style-name="P15"><text:s text:c="4"/>□ 領據正本1份。</text:p>
            <text:p text:style-name="P16"><text:s text:c="4"/>□ 經費總支出明細表1份。</text:p>
            <text:p text:style-name="P17"><text:s text:c="4"/>□ 營業場所租金、營業用生財器具及數位服務方案等3項補助經費支出憑證，相關之發票、付款憑證、匯款證明、房屋租賃契約影本、相關證明文件。</text:p>
            <text:p text:style-name="P18"><text:s text:c="4"/>□ 無欠稅證明文件1份。（含國稅及地方稅各1份，請向國稅局、稅捐稽徵處申請開立)。</text:p>
            <text:p text:style-name="P19"><text:span text:style-name="T20"><text:s text:c="4"/>□ 其他必要文件。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項目</text:span></text:p>
          </table:table-cell>
          <table:table-cell table:style-name="TableCell25">
            <text:p text:style-name="P26">請領金額(元)</text:p>
          </table:table-cell>
          <table:table-cell table:style-name="TableCell27">
            <text:p text:style-name="P28">執行期間</text:p>
          </table:table-cell>
          <table:table-cell table:style-name="TableCell29">
            <text:p text:style-name="P30">核銷憑證</text:p>
          </table:table-cell>
        </table:table-row>
        <table:table-row table:style-name="TableRow31">
          <table:table-cell table:style-name="TableCell32">
            <text:p text:style-name="P33">□營業場所租金</text:p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2"/>月 <text:s text:c="2"/>日</text:p>
            <text:p text:style-name="P38">至</text:p>
            <text:p text:style-name="P39">年 <text:s text:c="2"/>月 <text:s text:c="2"/>日</text:p>
          </table:table-cell>
          <table:table-cell table:style-name="TableCell40">
            <text:p text:style-name="P41">□租賃契約影本。</text:p>
            <text:p text:style-name="P42"><text:span text:style-name="T43">□付款憑證如發票、銀行轉帳或匯款收據等。</text:span></text:p>
          </table:table-cell>
        </table:table-row>
        <table:table-row table:style-name="TableRow44">
          <table:table-cell table:style-name="TableCell45">
            <text:p text:style-name="P46">□營業用生財器具</text:p>
          </table:table-cell>
          <table:table-cell table:style-name="TableCell47">
            <text:p text:style-name="P48"/>
          </table:table-cell>
          <table:table-cell table:style-name="TableCell49">
            <text:p text:style-name="P50">年 <text:s text:c="2"/>月 <text:s text:c="2"/>日</text:p>
            <text:p text:style-name="P51">至</text:p>
            <text:p text:style-name="P52">年 <text:s text:c="2"/>月 <text:s text:c="2"/>日</text:p>
          </table:table-cell>
          <table:table-cell table:style-name="TableCell53">
            <text:p text:style-name="P54">□購買器具實體照片。</text:p>
            <text:p text:style-name="P55">□付款憑證如發票、銀行轉帳或匯款收據等。</text:p>
          </table:table-cell>
        </table:table-row>
        <table:table-row table:style-name="TableRow56">
          <table:table-cell table:style-name="TableCell57">
            <text:p text:style-name="P58">□數位服務方案</text:p>
          </table:table-cell>
          <table:table-cell table:style-name="TableCell59">
            <text:p text:style-name="P60"/>
          </table:table-cell>
          <table:table-cell table:style-name="TableCell61">
            <text:p text:style-name="P62">年 <text:s text:c="2"/>月 <text:s text:c="2"/>日</text:p>
            <text:p text:style-name="P63">至</text:p>
            <text:p text:style-name="P64">年 <text:s text:c="2"/>月 <text:s text:c="2"/>日</text:p>
          </table:table-cell>
          <table:table-cell table:style-name="TableCell65">
            <text:p text:style-name="P66"><text:span text:style-name="T67">□數位服務方案契約影本</text:span><text:span text:style-name="T68">。</text:span></text:p>
            <text:p text:style-name="P69">□付款憑證如發票、銀行轉帳或匯款收據等。</text:p>
          </table:table-cell>
        </table:table-row>
        <table:table-row table:style-name="TableRow70">
          <table:table-cell table:style-name="TableCell71">
            <text:p text:style-name="P72">合計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draw:connector draw:type="line" svg:x1="-0.02431in" svg:y1="0.00764in" svg:x2="1.46458in" svg:y2="0.65278in" draw:z-index="251659264" draw:id="id0" draw:style-name="a0" draw:name="直線接點 3" text:anchor-type="paragraph"><svg:title/><svg:desc/></draw:connector></text:span></text:p>
          </table:table-cell>
          <table:table-cell table:style-name="TableCell78">
            <text:p text:style-name="P79"><text:span text:style-name="T80"><draw:connector draw:type="line" svg:x1="-0.01181in" svg:y1="0.00556in" svg:x2="2.08125in" svg:y2="0.6507in" draw:z-index="251660288" draw:id="id1" draw:style-name="a1" draw:name="直線接點 4" text:anchor-type="paragraph"><svg:title/><svg:desc/></draw:connector></text:span></text:p>
          </table:table-cell>
        </table:table-row>
      </table:table>
      <text:p text:style-name="P81"/>
      <text:p text:style-name="P82"/>
      <text:p text:style-name="P83"><text:s text:c="5"/><text:span text:style-name="T84">申請公司/商業名稱：</text:span><text:span text:style-name="T85"><text:s text:c="25"/></text:span><text:span text:style-name="T86">(請加蓋公司/商業</text:span><text:span text:style-name="T87">/</text:span><text:span text:style-name="T88">小規模商業大小章</text:span><text:span text:style-name="T89">)</text:span></text:p>
      <text:p text:style-name="P90"><text:span text:style-name="T91"><text:s text:c="2"/></text:span><text:span text:style-name="T92">代表人 或 負責人：</text:span><text:span text:style-name="T93"><text:s/></text:span><text:span text:style-name="T94"><text:s text:c="13"/></text:span><text:span text:style-name="T95"><text:s text:c="32"/></text:span><text:span text:style-name="T96">(簽名)</text:span></text:p>
      <text:p text:style-name="P97"/>
      <text:p text:style-name="P98"><text:s text:c="7"/>中華民國 <text:s text:c="12"/>年 <text:s text:c="13"/>月 <text:s text:c="14"/><text:s/>日</text:p>
      <text:p text:style-name="P99"/>
      <text:p text:style-name="P100"/>
      <text:p text:style-name="P101"/>
      <text:p text:style-name="P102"><text:span text:style-name="T10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dc:creator>user</dc:creator>
    <meta:creation-date>2022-07-11T09:57:00Z</meta:creation-date>
    <dc:date>2022-07-11T09:58:00Z</dc:date>
    <meta:print-date>2022-07-11T09:5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9" meta:character-count="667" meta:row-count="4" meta:non-whitespace-character-count="569"/>
  </office:meta>
</office:document-meta>
</file>