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ta1" style:family="table" style:master-page-name="PageStyle_5f_領據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016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 style:data-style-name="N1016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2" style:data-style-name="N1016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 style:data-style-name="N1016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c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8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8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領據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領 <text:s text:c="6"/>據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茲收到 貴局撥付「111年度高雄市政府青年局青年創業補助」經費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計新臺幣 <text:s text:c="3"/>佰 <text:s text:c="3"/>拾 <text:s text:c="3"/>萬 <text:s text:c="3"/>仟 <text:s text:c="3"/>佰 <text:s text:c="3"/>拾 <text:s text:c="3"/>元整無訛。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<text:s text:c="4"/>此 致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>高 雄 市 政 府 青 年 局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營利事業名稱：                            <text:span text:style-name="T1">(請蓋印章)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統一編號或稅籍編號：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代表人/負責人：                            <text:span text:style-name="T1">(請蓋印章)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登記地址：<text:span text:style-name="T2">□</text:span><text:span text:style-name="T3"> </text:span><text:span text:style-name="T4">□</text:span><text:span text:style-name="T3"> </text:span><text:span text:style-name="T4">□</text:span><text:span text:style-name="T3"> </text:span><text:span text:style-name="T4">□</text:span><text:span text:style-name="T3"> </text:span><text:span text:style-name="T4">□</text:span><text:span text:style-name="T3">                            </text:span></text:p>
            <text:p><text:span text:style-name="T5">高雄市   區  里  鄰     路(街)   巷   弄   號   樓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2" table:number-rows-spanned="2">
            <text:p>受款銀行</text:p>
            <text:p>(或郵局)</text:p>
          </table:table-cell>
          <table:covered-table-cell table:style-name="ce8"/>
          <table:table-cell table:style-name="ce11" office:value-type="string" calcext:value-type="string" table:number-columns-spanned="9" table:number-rows-spanned="1">
            <text:p>銀行(郵局)代碼：</text:p>
          </table:table-cell>
          <table:covered-table-cell table:number-columns-repeated="8" table:style-name="ce11"/>
          <table:table-cell table:number-columns-repeated="1013"/>
        </table:table-row>
        <table:table-row table:style-name="ro2">
          <table:covered-table-cell table:number-columns-repeated="2" table:style-name="ce8"/>
          <table:table-cell table:style-name="ce12" office:value-type="string" calcext:value-type="string" table:number-columns-spanned="9" table:number-rows-spanned="1">
            <text:p>銀行名稱： <text:s text:c="14"/>銀行 <text:s text:c="16"/>分行</text:p>
          </table:table-cell>
          <table:covered-table-cell table:number-columns-repeated="8" table:style-name="ce12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帳號</text:p>
          </table:table-cell>
          <table:covered-table-cell table:style-name="ce8"/>
          <table:table-cell table:style-name="ce13" table:number-columns-spanned="9" table:number-rows-spanned="1"/>
          <table:covered-table-cell table:number-columns-repeated="8" table:style-name="ce13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戶名</text:p>
          </table:table-cell>
          <table:covered-table-cell table:style-name="ce8"/>
          <table:table-cell table:style-name="ce14" office:value-type="string" calcext:value-type="string" table:number-columns-spanned="9" table:number-rows-spanned="1">
            <text:p><text:s text:c="37"/>(須與黏貼之存摺封面影印本同)</text:p>
          </table:table-cell>
          <table:covered-table-cell table:number-columns-repeated="8" table:style-name="ce14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※本補助款採<text:span text:style-name="T6">電匯方式</text:span><text:span text:style-name="T7">入帳(非高雄銀行帳戶需扣</text:span><text:span text:style-name="T8">跨行匯款手續費</text:span><text:span text:style-name="T7">)，請將存帳存摺封面影印黏貼於背面</text:span><text:span text:style-name="T8">(帳號、戶名務必清晰)</text:span><text:span text:style-name="T7">以利匯款。                                                                  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中華民國 <text:s text:c="8"/>年 <text:s text:c="6"/>月 <text:s text:c="6"/>日</text:p>
          </table:table-cell>
          <table:covered-table-cell table:number-columns-repeated="10" table:style-name="ce10"/>
          <table:table-cell table:number-columns-repeated="101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number:number-style style:name="N10165" number:language="zh" number:country="TW">
      <number:text>計新台幣元整  無訛。</number:text>
      <number:number number:min-integer-digits="1"/>
      <number:text/>
    </number:number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  <style:style style:name="Excel_20_Built-in_20_Currency" style:display-name="Excel Built-in Currency" style:family="table-cell" style:parent-style-name="Default" style:data-style-name="N142"/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領據" style:display-name="PageStyle_領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ve Chang</meta:initial-creator>
    <dc:creator>user</dc:creator>
    <meta:print-date>2021-04-12T09:06:06</meta:print-date>
    <meta:creation-date>2000-09-05T06:58:20</meta:creation-date>
    <dc:date>2022-07-11T09:00:52</dc:date>
    <meta:generator>LibreOffice/5.1.2.2$Windows_x86 LibreOffice_project/d3bf12ecb743fc0d20e0be0c58ca359301eb705f</meta:generator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