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764cm"/>
    </style:style>
    <style:style style:name="P7" style:family="paragraph" style:parent-style-name="Standard">
      <style:paragraph-properties fo:line-height="1.341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7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結書</text:span></text:p>
      <text:p text:style-name="P2"/>
      <text:p text:style-name="P6"><text:span text:style-name="T3">茲聲明________________</text:span><text:span text:style-name="T5">因規模較小</text:span><text:span text:style-name="T3">，未開立商業帳戶</text:span><text:span text:style-name="T6">，</text:span><text:span text:style-name="T3">改以負責人帳戶作為匯款帳戶</text:span><text:span text:style-name="T6">，</text:span><text:span text:style-name="T5">特</text:span><text:span text:style-name="T3">此聲明，如有不實，願負一切法律責任。</text:span></text:p>
      <text:p text:style-name="P5">此致</text:p>
      <text:p text:style-name="P6"><text:span text:style-name="T3">高雄市政府青年局</text:span></text:p>
      <text:p text:style-name="P5"/>
      <text:p text:style-name="P7"><text:span text:style-name="T3">立切結書人： <text:s text:c="24"/>(簽章)</text:span></text:p>
      <text:p text:style-name="P7"><text:span text:style-name="T3">身分證字號：</text:span></text:p>
      <text:p text:style-name="P7"><text:span text:style-name="T3">公司/商業名稱: <text:s text:c="22"/>(印章)</text:span></text:p>
      <text:p text:style-name="P7"><text:span text:style-name="T3">統一編號</text:span><text:span text:style-name="T7">：</text:span></text:p>
      <text:p text:style-name="P3"/>
      <text:p text:style-name="P3"/>
      <text:p text:style-name="P3"/>
      <text:p text:style-name="P1"><text:span text:style-name="T3">中 <text:s text:c="4"/>華 <text:s text:c="4"/>民 <text:s text:c="3"/>國 <text:s text:c="4"/>年 <text:s text:c="4"/>月 <text:s text:c="4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meta:initial-creator>SuperXP</meta:initial-creator>
    <meta:creation-date>2022-07-26T09:12:00</meta:creation-date>
    <dc:creator>user</dc:creator>
    <dc:date>2022-07-26T09:17:00</dc:date>
    <meta:print-date>2006-04-25T11:22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04" meta:character-count="196" meta:non-whitespace-character-count="119"/>
    <meta:generator>LibreOffice/5.1.2.2$Windows_x86 LibreOffice_project/d3bf12ecb743fc0d20e0be0c58ca359301eb705f</meta:generator>
  </office:meta>
</office:document-meta>
</file>