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0.052in" style:page-number="auto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Times New Roman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paragraph-properties fo:text-indent="1.6243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6pt" style:font-size-asian="16pt"/>
    </style:style>
    <style:style style:name="P33" style:parent-style-name="內文" style:family="paragraph">
      <style:paragraph-properties fo:text-align="justify" fo:margin-bottom="0.0625in" style:line-height-at-least="0in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0986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8361in"/>
    </style:style>
    <style:style style:name="TableColumn46" style:family="table-column">
      <style:table-column-properties style:column-width="0.8368in"/>
    </style:style>
    <style:style style:name="Table37" style:family="table">
      <style:table-properties style:width="6.8909in" fo:margin-left="-0.5944in" table:align="left"/>
    </style:style>
    <style:style style:name="TableRow47" style:family="table-row">
      <style:table-row-properties style:min-row-height="0.4826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style:snap-to-layout-grid="false"/>
      <style:text-properties fo:font-size="14pt" style:font-size-asian="14pt" style:font-size-complex="14pt"/>
    </style:style>
    <style:style style:name="TableRow52" style:family="table-row">
      <style:table-row-properties style:min-row-height="0.479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style:snap-to-layout-grid="false"/>
      <style:text-properties fo:font-size="14pt" style:font-size-asian="14pt" style:font-size-complex="14pt"/>
    </style:style>
    <style:style style:name="TableRow57" style:family="table-row">
      <style:table-row-properties style:min-row-height="0.4861in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944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555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513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5083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4972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555in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555in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722in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055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3722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1506in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22in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722in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722in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722in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722in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722in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722in" fo:keep-together="always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722in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line-height="0.3055in" fo:margin-right="0.078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fo:line-height="0.3472in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0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1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72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73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74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5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6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0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1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3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4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85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6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7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8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9" style:parent-style-name="內文" style:family="paragraph">
      <style:paragraph-properties fo:line-height="0.3472in" fo:margin-left="0.39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0" style:parent-style-name="格文1" style:family="paragraph">
      <style:paragraph-properties fo:text-align="end" fo:margin-top="0.75in" fo:line-height="100%"/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end" fo:margin-top="0.125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件五 成果報告書</text:span><text:span text:style-name="T5"><text:line-break/></text:span></text:p>
      <text:p text:style-name="P6"/>
      <text:p text:style-name="P7">高雄市政府青年局</text:p>
      <text:p text:style-name="P8">青年創業發展補助</text:p>
      <text:p text:style-name="P9">成果報告書</text:p>
      <text:p text:style-name="P10"/>
      <text:p text:style-name="P11"/>
      <text:p text:style-name="P12"/>
      <text:p text:style-name="P13"/>
      <text:p text:style-name="P14">計畫名稱：○○○○○○○計畫</text:p>
      <text:p text:style-name="P15"/>
      <text:p text:style-name="P16"/>
      <text:p text:style-name="P17"/>
      <text:p text:style-name="P18">計畫期程： <text:s/>年　　月　　日至　　月　　日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公司/商業名稱：</text:span><text:span text:style-name="T27"><text:s/></text:span><text:span text:style-name="T28">○○</text:span><text:span text:style-name="T29">○○</text:span></text:p>
      <text:p text:style-name="P30"/>
      <text:p text:style-name="P31">中　華　民　國　　　年　　　月　　　日</text:p>
      <text:p text:style-name="P32"/>
      <text:soft-page-break/>
      <text:p text:style-name="P33"><text:span text:style-name="T34">一、</text:span><text:span text:style-name="T35">公司/商業</text:span><text:span text:style-name="T36">基本資料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公司/商業名稱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統一編號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計畫名稱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計畫期間</text:p>
          </table:table-cell>
          <table:covered-table-cell/>
          <table:table-cell table:style-name="TableCell65" table:number-columns-spanned="7">
            <text:p text:style-name="P66"><text:span text:style-name="T67"><text:s/></text:span><text:span text:style-name="T68"><text:s/></text:span><text:span text:style-name="T69">年　</text:span><text:span text:style-name="T70"><text:s/></text:span><text:span text:style-name="T71">月　</text:span><text:span text:style-name="T72"><text:s/></text:span><text:span text:style-name="T73">日至　　年　　月　　　日(計　　個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公司代表人</text:p>
            <text:p text:style-name="P77">/商業負責人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計畫聯絡人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登記地址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計畫期程</text:p>
          </table:table-cell>
          <table:covered-table-cell/>
          <table:table-cell table:style-name="TableCell106" table:number-columns-spanned="7">
            <text:p text:style-name="P107">年 <text:s text:c="3"/>月 <text:s text:c="3"/>日 <text:s text:c="2"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核准函發文日期及文號</text:p>
          </table:table-cell>
          <table:covered-table-cell/>
          <table:table-cell table:style-name="TableCell111" table:number-columns-spanned="7">
            <text:p text:style-name="P112"><text:s text:c="3"/>年 <text:s/>月 <text:s text:c="2"/>日高市青資字第 <text:s text:c="10"/><text:s/>號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11">
            <text:p text:style-name="P115"><text:span text:style-name="T116">補助項目及經費</text:span></text:p>
          </table:table-cell>
          <table:table-cell table:style-name="TableCell117" table:number-columns-spanned="2" table:number-rows-spanned="2">
            <text:p text:style-name="P118"><text:span text:style-name="T119">補助項目</text:span></text:p>
          </table:table-cell>
          <table:covered-table-cell/>
          <table:table-cell table:style-name="TableCell120" table:number-columns-spanned="4">
            <text:p text:style-name="P121"><text:span text:style-name="T122">核准金額</text:span><text:span text:style-name="T123">(元)</text:span></text:p>
          </table:table-cell>
          <table:covered-table-cell/>
          <table:covered-table-cell/>
          <table:covered-table-cell/>
          <table:table-cell table:style-name="TableCell124" table:number-rows-spanned="2">
            <text:p text:style-name="P125">實支金額</text:p>
            <text:p text:style-name="P126">(元)</text:p>
          </table:table-cell>
          <table:table-cell table:style-name="TableCell127" table:number-rows-spanned="2">
            <text:p text:style-name="P128">請領金額</text:p>
            <text:p text:style-name="P129">(元)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補助款</text:p>
          </table:table-cell>
          <table:covered-table-cell/>
          <table:table-cell table:style-name="TableCell135">
            <text:p text:style-name="P136">自籌款</text:p>
          </table:table-cell>
          <table:table-cell table:style-name="TableCell137">
            <text:p text:style-name="P138">合計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□人事費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□消耗性器材及原材料費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□設備使用費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□設備租賃費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□業務行銷費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□房屋租金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□活動場地租金及佈置費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□員工教育訓練費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總計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二、</text:span><text:span text:style-name="T269">計畫執行概述</text:span></text:p>
      <text:p text:style-name="P270"/>
      <text:p text:style-name="P271"/>
      <text:p text:style-name="P272"/>
      <text:p text:style-name="P273"/>
      <text:p text:style-name="P274">三、重要成果說明(質化及量化成果；文字、照片及數位內容等）</text:p>
      <text:p text:style-name="P275"/>
      <text:p text:style-name="P276"/>
      <text:p text:style-name="P277"/>
      <text:p text:style-name="P278"/>
      <text:p text:style-name="P279">四、計畫優缺點檢討及分析(是否達成預期效益)</text:p>
      <text:p text:style-name="P280"/>
      <text:p text:style-name="P281"/>
      <text:p text:style-name="P282"/>
      <text:p text:style-name="P283"/>
      <text:p text:style-name="P284">五、建議事項</text:p>
      <text:p text:style-name="P285"/>
      <text:p text:style-name="P286"/>
      <text:p text:style-name="P287"/>
      <text:p text:style-name="P288"/>
      <text:p text:style-name="P289"/>
      <text:p text:style-name="P290"><text:span text:style-name="T291">營利事業名稱：</text:span><text:span text:style-name="T292"><text:s text:c="21"/></text:span><text:span text:style-name="T293"><text:s/></text:span><text:span text:style-name="T294">(請加蓋公司/商業大小章)</text:span></text:p>
      <text:p text:style-name="P295"><text:span text:style-name="T296">公司代表人或商業負責人：</text:span><text:span text:style-name="T297"><text:s/></text:span><text:span text:style-name="T298"><text:s text:c="22"/></text:span><text:span text:style-name="T299"><text:s/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一" style:display-name="一" style:family="paragraph" style:parent-style-name="內文">
      <style:paragraph-properties fo:text-align="justify" fo:margin-top="0.06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緯瀚 王</meta:initial-creator>
    <dc:creator>user</dc:creator>
    <meta:creation-date>2020-11-18T02:03:00Z</meta:creation-date>
    <dc:date>2020-11-18T02:03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80" meta:row-count="4" meta:non-whitespace-character-count="580"/>
  </office:meta>
</office:document-meta>
</file>