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83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25in" fo:font-size="20pt" style:font-size-asian="20pt" style:font-size-complex="20pt"/>
    </style:style>
    <style:style style:name="TableColumn9" style:family="table-column">
      <style:table-column-properties style:column-width="1.4958in"/>
    </style:style>
    <style:style style:name="TableColumn10" style:family="table-column">
      <style:table-column-properties style:column-width="5.1555in"/>
    </style:style>
    <style:style style:name="Table8" style:family="table">
      <style:table-properties style:width="6.6513in" fo:margin-left="0in" table:align="center"/>
    </style:style>
    <style:style style:name="TableRow11" style:family="table-row">
      <style:table-row-properties style:min-row-height="0.3194in" fo:keep-together="always"/>
    </style:style>
    <style:style style:name="TableCell1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756in" fo:keep-together="always"/>
    </style:style>
    <style:style style:name="P1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256in" fo:keep-together="always"/>
    </style:style>
    <style:style style:name="TableCell2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118in" fo:keep-together="always"/>
    </style:style>
    <style:style style:name="TableCell2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5118in" fo:keep-together="always"/>
    </style:style>
    <style:style style:name="TableCell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1" style:family="table-row">
      <style:table-row-properties style:min-row-height="0.4451in" fo:keep-together="always"/>
    </style:style>
    <style:style style:name="TableCell4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451in" fo:keep-together="always"/>
    </style:style>
    <style:style style:name="TableCell4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7222in" fo:keep-together="always"/>
    </style:style>
    <style:style style:name="TableCell5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93in" fo:keep-together="always"/>
    </style:style>
    <style:style style:name="TableCell6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375in" fo:keep-together="always"/>
    </style:style>
    <style:style style:name="TableCell11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1944in" fo:margin-right="-0.0986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line-height="0.1944in" fo:margin-right="-0.0986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fo:line-height="0.1944in" fo:margin-left="0.5006in" fo:margin-right="-0.0986in" fo:text-indent="-0.5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vertical-align="middle" fo:margin-top="0.25in" fo:margin-left="0.6895in" fo:text-indent="-0.0159in">
        <style:tab-stops>
          <style:tab-stop style:type="left" style:position="4.035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808080"/>
    </style:style>
    <style:style style:name="T134" style:parent-style-name="預設段落字型" style:family="text">
      <style:text-properties style:font-name="標楷體" style:font-name-asian="標楷體" fo:color="#808080"/>
    </style:style>
    <style:style style:name="T135" style:parent-style-name="預設段落字型" style:family="text">
      <style:text-properties style:font-name="標楷體" style:font-name-asian="標楷體" fo:color="#80808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P138" style:parent-style-name="內文" style:family="paragraph">
      <style:paragraph-properties style:snap-to-layout-grid="false" fo:text-align="justify" style:vertical-align="middle" fo:margin-left="0.6895in" fo:text-indent="-0.0159in">
        <style:tab-stops>
          <style:tab-stop style:type="left" style:position="4.0354in"/>
        </style:tab-stops>
      </style:paragraph-properties>
      <style:text-properties style:font-name="標楷體" style:font-name-asian="標楷體" style:font-weight-complex="bold" fo:color="#000000"/>
    </style:style>
    <style:style style:name="P139" style:parent-style-name="內文" style:family="paragraph">
      <style:paragraph-properties style:snap-to-layout-grid="false" fo:text-align="justify" style:vertical-align="middle">
        <style:tab-stops>
          <style:tab-stop style:type="left" style:position="1.477in"/>
          <style:tab-stop style:type="left" style:position="4.7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808080"/>
    </style:style>
    <style:style style:name="T143" style:parent-style-name="預設段落字型" style:family="text">
      <style:text-properties style:font-name="標楷體" style:font-name-asian="標楷體" fo:color="#808080"/>
    </style:style>
    <style:style style:name="T144" style:parent-style-name="預設段落字型" style:family="text">
      <style:text-properties style:font-name="標楷體" style:font-name-asian="標楷體" fo:color="#80808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P147" style:parent-style-name="內文" style:family="paragraph">
      <style:paragraph-properties style:snap-to-layout-grid="false" fo:text-align="start" style:vertical-align="middle" fo:margin-top="0.2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高雄市政府青年局補助青創事業參展計畫</text:span></text:p>
      <text:p text:style-name="P5"><text:span text:style-name="T6">變更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公司或</text:p>
            <text:p text:style-name="P14">商業名稱</text:p>
          </table:table-cell>
          <table:table-cell table:style-name="TableCell15">
            <text:p text:style-name="P16">中文：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英文：</text:p>
          </table:table-cell>
        </table:table-row>
        <table:table-row table:style-name="TableRow21">
          <table:table-cell table:style-name="TableCell22">
            <text:p text:style-name="P23">申請補助參展</text:p>
            <text:p text:style-name="P24">活動名稱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執行/展覽期間</text:p>
          </table:table-cell>
          <table:table-cell table:style-name="TableCell31">
            <text:p text:style-name="P32"><text:s text:c="5"/>年<text:s text:c="5"/>月<text:s text:c="5"/>日至<text:s text:c="4"/>年<text:s text:c="5"/>月<text:s text:c="5"/>日，共<text:s text:c="4"/>日</text:p>
          </table:table-cell>
        </table:table-row>
        <table:table-row table:style-name="TableRow33">
          <table:table-cell table:style-name="TableCell34">
            <text:p text:style-name="P35"><text:span text:style-name="T36">展覽</text:span><text:span text:style-name="T37">地點</text:span></text:p>
          </table:table-cell>
          <table:table-cell table:style-name="TableCell38">
            <text:p text:style-name="P39"><text:span text:style-name="T40">(國家) <text:s text:c="14"/>/(城市) <text:s text:c="18"/></text:span></text:p>
          </table:table-cell>
        </table:table-row>
        <table:table-row table:style-name="TableRow41">
          <table:table-cell table:style-name="TableCell42">
            <text:p text:style-name="P43">核准函發文</text:p>
            <text:p text:style-name="P44">日期及文號</text:p>
          </table:table-cell>
          <table:table-cell table:style-name="TableCell45">
            <text:p text:style-name="P46"><text:s text:c="2"/><text:s text:c="2"/>年<text:s text:c="2"/><text:s text:c="2"/>月<text:s text:c="3"/><text:s/>日高市青資字第<text:s text:c="12"/><text:s text:c="2"/>號函</text:p>
          </table:table-cell>
        </table:table-row>
        <table:table-row table:style-name="TableRow47">
          <table:table-cell table:style-name="TableCell48">
            <text:p text:style-name="P49">核定補助經費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補</text:p>
            <text:p text:style-name="P55">助類別</text:p>
          </table:table-cell>
          <table:table-cell table:style-name="TableCell56">
            <text:p text:style-name="P57">1.□國際展覽 <text:s text:c="3"/></text:p>
            <text:p text:style-name="P58">2.□國內展覽</text:p>
          </table:table-cell>
        </table:table-row>
        <table:table-row table:style-name="TableRow59">
          <table:table-cell table:style-name="TableCell60">
            <text:p text:style-name="P61">變更原因</text:p>
          </table:table-cell>
          <table:table-cell table:style-name="TableCell62">
            <text:p text:style-name="P63"><text:span text:style-name="T64">□<text:s/></text:span><text:span text:style-name="T65">展覽名稱變動</text:span><text:span text:style-name="T66">為：</text:span><text:span text:style-name="T67"><text:s text:c="8"/></text:span><text:span text:style-name="T68"><text:s text:c="3"/></text:span><text:span text:style-name="T69"><text:s text:c="18"/></text:span></text:p>
            <text:p text:style-name="P70"><text:span text:style-name="T71">□</text:span><text:span text:style-name="T72"><text:s/></text:span><text:span text:style-name="T73">展覽期間變動</text:span><text:span text:style-name="T74">為：</text:span><text:span text:style-name="T75"><text:s text:c="17"/></text:span><text:span text:style-name="T76"><text:s text:c="3"/></text:span><text:span text:style-name="T77"><text:s text:c="9"/></text:span></text:p>
            <text:p text:style-name="P78"><text:span text:style-name="T79">□</text:span><text:span text:style-name="T80"><text:s/></text:span><text:span text:style-name="T81">展覽地點變動</text:span><text:span text:style-name="T82">為：</text:span><text:span text:style-name="T83"><text:s text:c="14"/></text:span><text:span text:style-name="T84"><text:s text:c="3"/></text:span><text:span text:style-name="T85"><text:s text:c="12"/></text:span></text:p>
            <text:p text:style-name="P86"><text:span text:style-name="T87">□<text:s/></text:span><text:span text:style-name="T88">參展</text:span><text:span text:style-name="T89">攤位</text:span><text:span text:style-name="T90">修正</text:span><text:span text:style-name="T91">為</text:span><text:span text:style-name="T92"><text:s text:c="5"/></text:span><text:span text:style-name="T93">攤位</text:span></text:p>
            <text:p text:style-name="P94"><text:span text:style-name="T95">□</text:span><text:span text:style-name="T96"><text:s/>參展國家修正為</text:span><text:span text:style-name="T97"><text:s text:c="5"/></text:span><text:span text:style-name="T98">國</text:span></text:p>
            <text:p text:style-name="P99">□ 補助項目變更(如申請補助項目由2項減為1項)</text:p>
            <text:p text:style-name="P100"><text:span text:style-name="T101">□ 取消參展，原因</text:span><text:span text:style-name="T102"><text:s text:c="32"/></text:span><text:span text:style-name="T103"><text:s/></text:span></text:p>
            <text:p text:style-name="P104"><text:span text:style-name="T105">□</text:span><text:span text:style-name="T106"><text:s/>其他</text:span><text:span text:style-name="T107">：</text:span><text:span text:style-name="T108"><text:s text:c="33"/></text:span></text:p>
          </table:table-cell>
        </table:table-row>
        <table:table-row table:style-name="TableRow109">
          <table:table-cell table:style-name="TableCell110">
            <text:p text:style-name="P111">變更內容概述</text:p>
          </table:table-cell>
          <table:table-cell table:style-name="TableCell112">
            <text:p text:style-name="P113"/>
            <text:p text:style-name="P114"/>
          </table:table-cell>
        </table:table-row>
      </table:table>
      <text:p text:style-name="P115">註：1.受補助單位應於展覽預定執行15日前，檢附本變更申請書與變更經費預算表報請本局</text:p>
      <text:p text:style-name="P116"><text:span text:style-name="T117"><text:s text:c="6"/></text:span><text:span text:style-name="T118">同意後始得辦理。</text:span></text:p>
      <text:p text:style-name="P119"><text:span text:style-name="T120"><text:s text:c="4"/></text:span><text:span text:style-name="T121">2.參展之攤位，國內展覽不得少於50</text:span><text:span text:style-name="T122">攤</text:span><text:span text:style-name="T123">；國際展覽不得少於100</text:span><text:span text:style-name="T124">攤</text:span><text:span text:style-name="T125">，</text:span><text:span text:style-name="T126">且參展國家應有3</text:span><text:span text:style-name="T127">國</text:span><text:span text:style-name="T128">以上。</text:span></text:p>
      <text:p text:style-name="P129">此致</text:p>
      <text:p text:style-name="P130">高雄市政府青年局</text:p>
      <text:p text:style-name="P131"><text:span text:style-name="T132">申請公司/商業名稱：</text:span><text:span text:style-name="T133">(</text:span><text:span text:style-name="T134">請填寫</text:span><text:span text:style-name="T135">)</text:span><text:span text:style-name="T136"><text:tab/></text:span><text:span text:style-name="T137">請蓋章：</text:span></text:p>
      <text:p text:style-name="P138"/>
      <text:p text:style-name="P139"><text:span text:style-name="T140"><text:s text:c="8"/></text:span><text:span text:style-name="T141">代表人 或 負責人：</text:span><text:span text:style-name="T142">(</text:span><text:span text:style-name="T143">請填寫</text:span><text:span text:style-name="T144">)</text:span><text:span text:style-name="T145"><text:tab/></text:span><text:span text:style-name="T146">請蓋章：</text:span></text:p>
      <text:p text:style-name="P147"><text:span text:style-name="T148">中 <text:s text:c="3"/>華 <text:s text:c="3"/>民 <text:s text:c="3"/>國 <text:s text:c="9"/>年 <text:s text:c="9"/>月 <text:s text:c="9"/>日</text:span><text:span text:style-name="T1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04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經濟發展局</dc:title>
    <dc:subject/>
    <meta:initial-creator>楊晨儀</meta:initial-creator>
    <dc:creator>user</dc:creator>
    <meta:creation-date>2021-02-25T06:25:00Z</meta:creation-date>
    <dc:date>2021-02-25T06:25:00Z</dc:date>
    <meta:print-date>2018-11-13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