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3493in" style:use-optimal-column-width="false"/>
    </style:style>
    <style:style style:name="TableColumn7" style:family="table-column">
      <style:table-column-properties style:column-width="0.9701in" style:use-optimal-column-width="false"/>
    </style:style>
    <style:style style:name="TableColumn8" style:family="table-column">
      <style:table-column-properties style:column-width="2.3159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2.6604in" style:use-optimal-column-width="false"/>
    </style:style>
    <style:style style:name="Table5" style:family="table">
      <style:table-properties style:width="7.2437in" fo:margin-left="0in" table:align="center"/>
    </style:style>
    <style:style style:name="TableRow11" style:family="table-row">
      <style:table-row-properties style:min-row-height="0.2784in" style:use-optimal-row-height="false"/>
    </style:style>
    <style:style style:name="TableCell12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/>
    </style:style>
    <style:style style:name="TableCell14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98in" style:use-optimal-row-height="false"/>
    </style:style>
    <style:style style:name="P19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/>
    </style:style>
    <style:style style:name="P20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84in" style:use-optimal-row-height="false"/>
    </style:style>
    <style:style style:name="P24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/>
    </style:style>
    <style:style style:name="TableCell25" style:family="table-cell">
      <style:table-cell-properties fo:border="0.0138in solid #000000" fo:background-color="#F2F2F2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784in" style:use-optimal-row-height="false"/>
    </style:style>
    <style:style style:name="P34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/>
    </style:style>
    <style:style style:name="TableCell35" style:family="table-cell">
      <style:table-cell-properties fo:border="0.0138in solid #000000" fo:background-color="#F2F2F2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43" style:family="table-row">
      <style:table-row-properties style:min-row-height="0.2826in" style:use-optimal-row-height="false"/>
    </style:style>
    <style:style style:name="P44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/>
    </style:style>
    <style:style style:name="P45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861in" style:use-optimal-row-height="false"/>
    </style:style>
    <style:style style:name="P52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/>
    </style:style>
    <style:style style:name="TableCell53" style:family="table-cell">
      <style:table-cell-properties fo:border="0.0138in solid #000000" fo:background-color="#F2F2F2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 fo:margin-left="-0.0451in" fo:margin-right="-0.03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58" style:family="table-row">
      <style:table-row-properties style:min-row-height="0.2805in" style:use-optimal-row-height="false"/>
    </style:style>
    <style:style style:name="P59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/>
    </style:style>
    <style:style style:name="TableCell60" style:family="table-cell">
      <style:table-cell-properties fo:border="0.0138in solid #000000" fo:background-color="#F2F2F2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854in" style:use-optimal-row-height="false"/>
    </style:style>
    <style:style style:name="P65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/>
    </style:style>
    <style:style style:name="TableCell66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159in" style:use-optimal-row-height="false"/>
    </style:style>
    <style:style style:name="TableCell71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/>
    </style:style>
    <style:style style:name="TableCell73" style:family="table-cell">
      <style:table-cell-properties fo:border-top="0.0208in solid #000000" fo:border-left="0.0138in solid #000000" fo:border-bottom="0.0069in solid #000000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none" fo:border-right="0.0312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style:vertical-align="middl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vertical-align="middl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458in" style:use-optimal-row-height="false"/>
    </style:style>
    <style:style style:name="P91" style:parent-style-name="內文" style:family="paragraph">
      <style:paragraph-properties style:snap-to-layout-grid="false" style:vertical-align="middle"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style:vertical-align="middle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84in" style:use-optimal-row-height="false"/>
    </style:style>
    <style:style style:name="P98" style:parent-style-name="內文" style:family="paragraph">
      <style:paragraph-properties style:snap-to-layout-grid="false" style:vertical-align="middle" fo:margin-left="0.0784in" fo:margin-right="0.0784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102" style:family="table-row">
      <style:table-row-properties style:min-row-height="0.4458in" style:use-optimal-row-height="false"/>
    </style:style>
    <style:style style:name="P103" style:parent-style-name="內文" style:family="paragraph">
      <style:paragraph-properties style:snap-to-layout-grid="false" style:vertical-align="middle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263in" style:use-optimal-row-height="false"/>
    </style:style>
    <style:style style:name="P109" style:parent-style-name="內文" style:family="paragraph">
      <style:paragraph-properties style:snap-to-layout-grid="false" style:vertical-align="middle"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justify" style:vertical-align="middle"/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19" style:family="table-row">
      <style:table-row-properties style:min-row-height="0.2604in" style:use-optimal-row-height="false"/>
    </style:style>
    <style:style style:name="P120" style:parent-style-name="內文" style:family="paragraph">
      <style:paragraph-properties style:snap-to-layout-grid="false" style:vertical-align="middle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604in" style:use-optimal-row-height="false"/>
    </style:style>
    <style:style style:name="P126" style:parent-style-name="內文" style:family="paragraph">
      <style:paragraph-properties style:snap-to-layout-grid="false" style:vertical-align="middle"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34in" style:use-optimal-row-height="false"/>
    </style:style>
    <style:style style:name="P132" style:parent-style-name="內文" style:family="paragraph">
      <style:paragraph-properties style:snap-to-layout-grid="false" style:vertical-align="middle" fo:margin-left="0.0784in" fo:margin-right="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137" style:family="table-row">
      <style:table-row-properties style:min-row-height="0.5875in" style:use-optimal-row-height="false"/>
    </style:style>
    <style:style style:name="P138" style:parent-style-name="內文" style:family="paragraph">
      <style:paragraph-properties style:snap-to-layout-grid="false" style:vertical-align="middle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138in solid #000000" fo:border-bottom="0.0208in solid #000000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145" style:family="table-row">
      <style:table-row-properties style:min-row-height="0.6069in" style:use-optimal-row-height="false"/>
    </style:style>
    <style:style style:name="P146" style:parent-style-name="內文" style:family="paragraph">
      <style:paragraph-properties style:snap-to-layout-grid="false" style:vertical-align="middle" fo:margin-left="0.0784in" fo:margin-right="0.0784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152" style:family="table-row">
      <style:table-row-properties style:min-row-height="0.2444in" style:use-optimal-row-height="false"/>
    </style:style>
    <style:style style:name="TableCell15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justify" style:vertical-align="middle" fo:margin-left="0.5in" fo:text-indent="-0.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vertical-align="middle" fo:margin-left="0.5in" fo:text-indent="-0.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5708in" style:use-optimal-row-height="false"/>
    </style:style>
    <style:style style:name="TableCell159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60" style:parent-style-name="清單段落" style:list-style-name="LFO1" style:family="paragraph">
      <style:paragraph-properties style:snap-to-layout-grid="false" fo:text-align="justify"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" style:family="paragraph">
      <style:paragraph-properties style:snap-to-layout-grid="false" fo:text-align="justify"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style:vertical-align="middle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vertical-align="middle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style:vertical-align="middle"/>
    </style:style>
    <style:style style:name="P177" style:parent-style-name="內文" style:family="paragraph">
      <style:paragraph-properties style:snap-to-layout-grid="false" style:vertical-align="middle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style:vertical-align="top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2" style:family="table-column">
      <style:table-column-properties style:column-width="1.6951in" style:use-optimal-column-width="false"/>
    </style:style>
    <style:style style:name="TableColumn193" style:family="table-column">
      <style:table-column-properties style:column-width="5.2208in" style:use-optimal-column-width="false"/>
    </style:style>
    <style:style style:name="Table191" style:family="table">
      <style:table-properties style:width="6.9159in" fo:margin-left="0in" table:align="center"/>
    </style:style>
    <style:style style:name="TableRow194" style:family="table-row">
      <style:table-row-properties style:min-row-height="0.6722in" style:use-optimal-row-height="false"/>
    </style:style>
    <style:style style:name="TableCell19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vertical-align="middl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013in" style:use-optimal-row-height="false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justify" style:vertical-align="middle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062in" style:use-optimal-row-height="false"/>
    </style:style>
    <style:style style:name="P21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justify" style:vertical-align="middle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097in" style:use-optimal-row-height="false"/>
    </style:style>
    <style:style style:name="TableCell21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center" style:vertical-align="middle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4736in" style:use-optimal-row-height="false"/>
    </style:style>
    <style:style style:name="P223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228" style:family="table-column">
      <style:table-column-properties style:column-width="1.7652in"/>
    </style:style>
    <style:style style:name="TableColumn229" style:family="table-column">
      <style:table-column-properties style:column-width="1.0826in"/>
    </style:style>
    <style:style style:name="TableColumn230" style:family="table-column">
      <style:table-column-properties style:column-width="0.9847in"/>
    </style:style>
    <style:style style:name="TableColumn231" style:family="table-column">
      <style:table-column-properties style:column-width="1.6326in"/>
    </style:style>
    <style:style style:name="TableColumn232" style:family="table-column">
      <style:table-column-properties style:column-width="0.1388in"/>
    </style:style>
    <style:style style:name="TableColumn233" style:family="table-column">
      <style:table-column-properties style:column-width="1.3784in"/>
    </style:style>
    <style:style style:name="Table227" style:family="table">
      <style:table-properties style:width="6.9826in" fo:margin-left="0.0263in" table:align="left"/>
    </style:style>
    <style:style style:name="TableRow234" style:family="table-row">
      <style:table-row-properties style:min-row-height="0.4027in"/>
    </style:style>
    <style:style style:name="TableCell2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margin-left="-0.1055in" fo:margin-right="0.1097in" fo:text-indent="-0.40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39" style:family="table-row">
      <style:table-row-properties style:min-row-height="0.7062in"/>
    </style:style>
    <style:style style:name="TableCell2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52" style:family="table-row">
      <style:table-row-properties style:min-row-height="0.4875in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3" style:family="table-row">
      <style:table-row-properties style:min-row-height="0.4875in"/>
    </style:style>
    <style:style style:name="TableCell2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4" style:family="table-row">
      <style:table-row-properties style:min-row-height="0.4875in"/>
    </style:style>
    <style:style style:name="TableCell2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4847in"/>
    </style:style>
    <style:style style:name="TableCell2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6" style:family="table-row">
      <style:table-row-properties style:min-row-height="0.4847in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7" style:family="table-row">
      <style:table-row-properties style:min-row-height="0.4576in"/>
    </style:style>
    <style:style style:name="TableCell3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3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3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31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P318" style:parent-style-name="內文" style:family="paragraph">
      <style:paragraph-properties fo:text-align="justify" fo:margin-top="0.0833in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style:font-size-complex="14pt"/>
    </style:style>
    <style:style style:name="P321" style:parent-style-name="清單段落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font-size-complex="14pt"/>
    </style:style>
    <style:style style:name="T324" style:parent-style-name="預設段落字型" style:family="text">
      <style:text-properties style:font-name="標楷體" style:font-name-asian="標楷體" style:font-weight-complex="bold" style:font-size-complex="14pt"/>
    </style:style>
    <style:style style:name="P325" style:parent-style-name="清單段落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P337" style:parent-style-name="清單段落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font-size-complex="14pt"/>
    </style:style>
    <style:style style:name="T339" style:parent-style-name="預設段落字型" style:family="text">
      <style:text-properties style:font-name="標楷體" style:font-name-asian="標楷體" style:font-weight-complex="bold" style:font-size-complex="14pt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P341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/>
    </style:style>
    <style:style style:name="P342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/>
    </style:style>
    <style:style style:name="P343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/>
    </style:style>
    <style:style style:name="P34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/>
    </style:style>
    <style:style style:name="P345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weight-complex="bold" fo:color="#000000"/>
    </style:style>
    <style:style style:name="P34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center" style:vertical-align="top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align="justify" style:vertical-align="middle" fo:line-height="0.0138in" fo:margin-left="1.6666in">
        <style:tab-stops/>
      </style:paragraph-properties>
      <style:text-properties style:font-name="標楷體" style:font-name-asian="標楷體" fo:color="#000000"/>
    </style:style>
    <style:style style:name="TableColumn357" style:family="table-column">
      <style:table-column-properties style:column-width="6.0902in" style:use-optimal-column-width="false"/>
    </style:style>
    <style:style style:name="TableColumn358" style:family="table-column">
      <style:table-column-properties style:column-width="0.4333in" style:use-optimal-column-width="false"/>
    </style:style>
    <style:style style:name="TableColumn359" style:family="table-column">
      <style:table-column-properties style:column-width="0.4354in" style:use-optimal-column-width="false"/>
    </style:style>
    <style:style style:name="TableColumn360" style:family="table-column">
      <style:table-column-properties style:column-width="0.4625in" style:use-optimal-column-width="false"/>
    </style:style>
    <style:style style:name="Table356" style:family="table">
      <style:table-properties style:width="7.4215in" fo:margin-left="0in" table:align="center"/>
    </style:style>
    <style:style style:name="TableRow361" style:family="table-row">
      <style:table-row-properties style:min-row-height="0.209in" style:use-optimal-row-height="false"/>
    </style:style>
    <style:style style:name="TableCell36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right="0.8666in" fo:text-indent="0.8451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text-scale="115%" fo:font-size="10pt" style:font-size-asian="10pt" style:font-size-complex="10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1722in" style:use-optimal-row-height="false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2513in" style:use-optimal-row-height="false"/>
    </style:style>
    <style:style style:name="TableCell378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2493in" style:use-optimal-row-height="false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2493in" style:use-optimal-row-height="false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2513in" style:use-optimal-row-height="false"/>
    </style:style>
    <style:style style:name="TableCell4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>
        <style:tab-stops>
          <style:tab-stop style:type="left" style:position="0.1937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 style:min-row-height="0.2187in" style:use-optimal-row-height="false"/>
    </style:style>
    <style:style style:name="TableCell4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0972in" fo:text-indent="-0.0972in">
        <style:tab-stops>
          <style:tab-stop style:type="left" style:position="0.096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2395in" style:use-optimal-row-height="false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left="0.0972in" fo:text-indent="-0.0972in">
        <style:tab-stops>
          <style:tab-stop style:type="left" style:position="0.096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2256in" style:use-optimal-row-height="false"/>
    </style:style>
    <style:style style:name="TableCell4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>
        <style:tab-stops>
          <style:tab-stop style:type="left" style:position="0.193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justify" fo:margin-left="0.0972in" fo:text-indent="-0.0972in">
        <style:tab-stops>
          <style:tab-stop style:type="left" style:position="0.096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 style:min-row-height="0.2888in" style:use-optimal-row-height="false"/>
    </style:style>
    <style:style style:name="TableCell4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left="0.0972in" fo:text-indent="-0.0972in">
        <style:tab-stops>
          <style:tab-stop style:type="left" style:position="0.096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complex="hi" style:country-complex="IN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5" style:family="table-row">
      <style:table-row-properties style:min-row-height="0.275in" style:use-optimal-row-height="false"/>
    </style:style>
    <style:style style:name="TableCell486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88" style:family="table-row">
      <style:table-row-properties style:min-row-height="0.1555in" style:use-optimal-row-height="false"/>
    </style:style>
    <style:style style:name="TableCell4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1555in" style:use-optimal-row-height="false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Row508" style:family="table-row">
      <style:table-row-properties style:min-row-height="0.1888in" style:use-optimal-row-height="false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15%"/>
      <style:text-properties style:font-name="標楷體" style:font-name-asian="標楷體" fo:color="#FF0000" fo:font-size="7pt" style:font-size-asian="7pt" style:font-size-complex="7pt"/>
    </style:style>
    <style:style style:name="TableRow517" style:family="table-row">
      <style:table-row-properties style:min-row-height="0.1888in" style:use-optimal-row-height="false"/>
    </style:style>
    <style:style style:name="TableCell5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115%"/>
      <style:text-properties style:font-name="標楷體" style:font-name-asian="標楷體" fo:color="#FF0000" fo:font-size="7pt" style:font-size-asian="7pt" style:font-size-complex="7pt"/>
    </style:style>
    <style:style style:name="TableRow526" style:family="table-row">
      <style:table-row-properties style:min-row-height="0.2465in" style:use-optimal-row-height="false"/>
    </style:style>
    <style:style style:name="TableCell527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 style:min-row-height="0.1979in" style:use-optimal-row-height="false"/>
    </style:style>
    <style:style style:name="TableCell5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min-row-height="0.234in" style:use-optimal-row-height="false"/>
    </style:style>
    <style:style style:name="TableCell5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0.1625in" style:use-optimal-row-height="false"/>
    </style:style>
    <style:style style:name="TableCell5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4" style:family="table-row">
      <style:table-row-properties style:min-row-height="0.2104in" style:use-optimal-row-height="false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row-height="0.2444in" style:use-optimal-row-height="false"/>
    </style:style>
    <style:style style:name="TableCell578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80" style:family="table-row">
      <style:table-row-properties style:min-row-height="0.384in" style:use-optimal-row-height="false"/>
    </style:style>
    <style:style style:name="TableCell5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清單段落" style:list-style-name="LFO3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83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2916in" style:use-optimal-row-height="false"/>
    </style:style>
    <style:style style:name="TableCell5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1972in" style:use-optimal-row-height="false"/>
    </style:style>
    <style:style style:name="TableCell6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left="0.2076in" fo:text-indent="-0.1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row-height="3.6319in" style:use-optimal-row-height="false"/>
    </style:style>
    <style:style style:name="TableCell60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115%" fo:margin-left="1.1361in" fo:text-indent="-0.556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11" style:parent-style-name="內文" style:family="paragraph">
      <style:paragraph-properties fo:line-height="115%" fo:margin-left="0.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12" style:parent-style-name="內文" style:family="paragraph">
      <style:paragraph-properties fo:margin-bottom="0.1666in" fo:line-height="115%" fo:margin-left="0.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13" style:parent-style-name="內文" style:family="paragraph">
      <style:paragraph-properties fo:margin-bottom="0.1666in" fo:line-height="115%" fo:margin-left="0.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14" style:parent-style-name="內文" style:family="paragraph">
      <style:paragraph-properties fo:margin-bottom="0.1666in" fo:line-height="115%" fo:margin-left="0.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15" style:parent-style-name="內文" style:family="paragraph">
      <style:paragraph-properties fo:line-height="150%" fo:margin-left="0.3736in">
        <style:tab-stops>
          <style:tab-stop style:type="left" style:position="4.9895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line-height="150%" fo:margin-left="0.3736in">
        <style:tab-stops>
          <style:tab-stop style:type="left" style:position="4.989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150%" fo:margin-left="0.3736in">
        <style:tab-stops>
          <style:tab-stop style:type="left" style:position="4.989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line-height="150%" fo:margin-left="0.3736in" fo:margin-right="0.6131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line-height="150%" fo:margin-left="0.3736in" fo:margin-right="0.941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line-height="150%" fo:margin-left="0.3736in" fo:margin-right="0.941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text-align="center" fo:line-height="150%" fo:margin-left="0.3736in" fo:margin-right="0.941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3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56763189"/>110年度高雄市政府青年局補助青創事業<text:bookmark-end text:name="_Hlk56763189"/>參展計畫</text:p>
      <text:p text:style-name="P4">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8">
            <text:p text:style-name="P13">基本資料</text:p>
          </table:table-cell>
          <table:table-cell table:style-name="TableCell14" table:number-rows-spanned="2">
            <text:p text:style-name="P15">申請公司/商業名稱</text:p>
          </table:table-cell>
          <table:table-cell table:style-name="TableCell16" table:number-columns-spanned="3">
            <text:p text:style-name="P17">中文：<text:s/>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 table:number-columns-spanned="3">
            <text:p text:style-name="P22">英文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代表人或負責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rows-spanned="2">
            <text:p text:style-name="P36">聯絡人</text:p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>(O) <text:s text:c="13"/>(分機)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E-mail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登記地址</text:p>
          </table:table-cell>
          <table:table-cell table:style-name="TableCell62" table:number-columns-spanned="3">
            <text:p text:style-name="P63">(郵遞區號)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>(郵遞區號)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10">
            <text:p text:style-name="P72">展覽資訊</text:p>
          </table:table-cell>
          <table:table-cell table:style-name="TableCell73">
            <text:p text:style-name="P74">申請類別</text:p>
          </table:table-cell>
          <table:table-cell table:style-name="TableCell75" table:number-columns-spanned="3">
            <text:p text:style-name="P76"><text:span text:style-name="T77">1.□</text:span><text:span text:style-name="T78">國際展覽</text:span><text:span text:style-name="T79">：</text:span><text:span text:style-name="T80">預估參展攤位</text:span><text:span text:style-name="T81"><text:s text:c="4"/></text:span><text:span text:style-name="T82">攤，參展國家</text:span><text:span text:style-name="T83"><text:s text:c="4"/></text:span><text:span text:style-name="T84">國</text:span></text:p>
            <text:p text:style-name="P85"><text:span text:style-name="T86">2.□</text:span><text:span text:style-name="T87">國內展覽：預估參展攤位</text:span><text:span text:style-name="T88"><text:s text:c="4"/></text:span><text:span text:style-name="T89">攤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展覽名稱</text:p>
          </table:table-cell>
          <table:table-cell table:style-name="TableCell94" table:number-columns-spanned="3">
            <text:p text:style-name="P95"><text:span text:style-name="T96">中文展名：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3">
            <text:p text:style-name="P101">英文展名：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展覽期間</text:p>
          </table:table-cell>
          <table:table-cell table:style-name="TableCell106" table:number-columns-spanned="3">
            <text:p text:style-name="P107"><text:s text:c="5"/>年<text:s text:c="5"/>月<text:s text:c="5"/>日至<text:s text:c="4"/>年<text:s text:c="5"/>月<text:s text:c="5"/>日，共<text:s text:c="5"/>日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展覽地點</text:p>
          </table:table-cell>
          <table:table-cell table:style-name="TableCell112" table:number-columns-spanned="3">
            <text:p text:style-name="P113"><text:span text:style-name="T114">(</text:span><text:span text:style-name="T115">國家</text:span><text:span text:style-name="T116">) <text:s text:c="14"/>/(</text:span><text:span text:style-name="T117">城市</text:span><text:span text:style-name="T118">) <text:s text:c="18"/>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展覽目的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展覽主題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執行內容</text:p>
          </table:table-cell>
          <table:table-cell table:style-name="TableCell135" table:number-columns-spanned="3">
            <text:p text:style-name="P136">1.主要拓銷產品：<text:s text:c="27"/>2.參展攤位：　　　平方公尺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2">
            <text:p text:style-name="P140">預期效益</text:p>
          </table:table-cell>
          <table:table-cell table:style-name="TableCell141" table:number-columns-spanned="3">
            <text:p text:style-name="P142">1.目標客群：</text:p>
            <text:p text:style-name="P143">(1)預估洽談買主家數<text:s text:c="7"/>家</text:p>
            <text:p text:style-name="P144">(2)主要洽談對象(買主)類型：<text:s/><text:s text:c="35"/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3">
            <text:p text:style-name="P149">2.銷售目標：</text:p>
            <text:p text:style-name="P150">(1)預估現場成交金額<text:s text:c="9"/>萬元</text:p>
            <text:p text:style-name="P151">(2)預估後續1年成交金額<text:s text:c="9"/>萬元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應備文件</text:p>
          </table:table-cell>
          <table:covered-table-cell/>
          <table:table-cell table:style-name="TableCell155" table:number-columns-spanned="3">
            <text:p text:style-name="P156">□1.申請書<text:s text:c="2"/>□2.經費預算表<text:s text:c="2"/>□3.申請資格文件自我檢核回覆表</text:p>
            <text:p text:style-name="P157">□4.公司代表人或商業負責人身分證影本及近1個月戶籍謄本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5">
            <text:list text:style-name="LFO1" text:continue-numbering="true">
              <text:list-item>
                <text:p text:style-name="P160">申請應備文件如為影本，須加蓋大小章，並註明「與正本相符」。</text:p>
              </text:list-item>
              <text:list-item>
                <text:p text:style-name="P161">應備文件不全者，將以書面通知限期補正事項，逾期未補正者，得駁回其申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2"><text:span text:style-name="T163">此致</text:span></text:p>
      <text:p text:style-name="P164">高雄市政府青年局</text:p>
      <text:p text:style-name="P165"/>
      <text:p text:style-name="P166"><text:span text:style-name="T167"><text:s/></text:span><text:span text:style-name="T168">申請公司</text:span><text:span text:style-name="T169">/</text:span><text:span text:style-name="T170">商業名稱：</text:span><text:span text:style-name="T171"><text:s text:c="39"/>(</text:span><text:span text:style-name="T172">請加蓋公司</text:span><text:span text:style-name="T173">/</text:span><text:span text:style-name="T174">商業大小章</text:span><text:span text:style-name="T175">)</text:span></text:p>
      <text:p text:style-name="P176"/>
      <text:p text:style-name="P177"><text:span text:style-name="T178"><text:s/></text:span><text:span text:style-name="T179">代表人或負責人：</text:span><text:span text:style-name="T180"><text:s text:c="60"/>(</text:span><text:span text:style-name="T181">簽名</text:span><text:span text:style-name="T182">)</text:span></text:p>
      <text:p text:style-name="P183"/>
      <text:p text:style-name="P184">中<text:s text:c="4"/>華<text:s text:c="4"/>民<text:s text:c="4"/>國<text:s text:c="10"/>年<text:s text:c="10"/>月<text:s text:c="10"/>日</text:p>
      <text:soft-page-break/>
      <text:p text:style-name="P185"><text:span text:style-name="T186">110</text:span><text:span text:style-name="T187">年度</text:span><text:span text:style-name="T188">高雄市政府青年局補助青創事業</text:span><text:span text:style-name="T189">參展計畫</text:span></text:p>
      <text:p text:style-name="P190">經費預算表（申請用）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申請類別</text:p>
          </table:table-cell>
          <table:table-cell table:style-name="TableCell197">
            <text:p text:style-name="P198">□國際展覽</text:p>
            <text:p text:style-name="P199"><text:span text:style-name="T200">□</text:span><text:span text:style-name="T201">國內展覽</text:span></text:p>
          </table:table-cell>
        </table:table-row>
        <table:table-row table:style-name="TableRow202">
          <table:table-cell table:style-name="TableCell203" table:number-rows-spanned="2">
            <text:p text:style-name="P204">申請公司/商業</text:p>
            <text:p text:style-name="P205">名稱</text:p>
          </table:table-cell>
          <table:table-cell table:style-name="TableCell206">
            <text:p text:style-name="P207"><text:span text:style-name="T208">中文：</text:span><text:span text:style-name="T209"><text:s/>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英文：</text:span></text:p>
          </table:table-cell>
        </table:table-row>
        <table:table-row table:style-name="TableRow215">
          <table:table-cell table:style-name="TableCell216" table:number-rows-spanned="2">
            <text:p text:style-name="P217">申請參展</text:p>
            <text:p text:style-name="P218"><text:span text:style-name="T219">活動名稱</text:span></text:p>
          </table:table-cell>
          <table:table-cell table:style-name="TableCell220">
            <text:p text:style-name="P221">中文：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英文：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P236"><text:s text:c="15"/>預<text:s/>估<text:s/>經<text:s/>費<text:s/>明<text:s/>細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單位：新臺幣/元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項目</text:span></text:p>
          </table:table-cell>
          <table:table-cell table:style-name="TableCell243">
            <text:p text:style-name="P244">申請補助</text:p>
            <text:p text:style-name="P245">經費</text:p>
          </table:table-cell>
          <table:table-cell table:style-name="TableCell246">
            <text:p text:style-name="P247">自籌款</text:p>
          </table:table-cell>
          <table:table-cell table:style-name="TableCell248" table:number-columns-spanned="2">
            <text:p text:style-name="P249">用途</text:p>
          </table:table-cell>
          <table:covered-table-cell/>
          <table:table-cell table:style-name="TableCell250">
            <text:p text:style-name="P251">合計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合計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><text:span text:style-name="T319">※</text:span><text:span text:style-name="T320">備註</text:span></text:p>
      <text:list text:style-name="LFO2" text:continue-numbering="true">
        <text:list-item>
          <text:p text:style-name="P321"><text:span text:style-name="T322">本表之</text:span><text:span text:style-name="T323">預估經費明細『項目』限於</text:span><text:span text:style-name="T324">參展報名費、場地租金、場地佈置費、參展工作人員之交通費及住宿費。</text:span></text:p>
        </text:list-item>
        <text:list-item>
          <text:p text:style-name="P325"><text:span text:style-name="T326">如參加國際展覽預估經費金額</text:span><text:span text:style-name="T327">(</text:span><text:span text:style-name="T328">新</text:span><text:span text:style-name="T329">臺</text:span><text:span text:style-name="T330">幣元</text:span><text:span text:style-name="T331">)=</text:span><text:span text:style-name="T332">經費項目</text:span><text:span text:style-name="T333">(</text:span><text:span text:style-name="T334">如場地租金</text:span><text:span text:style-name="T335">)x</text:span><text:span text:style-name="T336">匯率。</text:span></text:p>
        </text:list-item>
        <text:list-item>
          <text:p text:style-name="P337"><text:span text:style-name="T338">實際</text:span><text:span text:style-name="T339">參展工作人員之人數及</text:span><text:span text:style-name="T340">工作內容請於用途內詳加說明。</text:span></text:p>
        </text:list-item>
        <text:list-item>
          <text:p text:style-name="P341">補助參展工作人員之交通費，以搭乘大眾運輸交通工具為限。</text:p>
        </text:list-item>
        <text:list-item>
          <text:p text:style-name="P342">補助參展工作人員之住宿費，每人每天以新台幣1,000元為上限。</text:p>
        </text:list-item>
        <text:list-item>
          <text:p text:style-name="P343">每案補助比例以補助計畫總經費70%為上限。</text:p>
        </text:list-item>
        <text:list-item>
          <text:p text:style-name="P344">同一項目不得重複取得政府機關其他補助。</text:p>
        </text:list-item>
      </text:list>
      <text:p text:style-name="P345"/>
      <text:p text:style-name="P346"/>
      <text:p text:style-name="P347"/>
      <text:p text:style-name="P348"/>
      <text:p text:style-name="P349"/>
      <text:soft-page-break/>
      <text:p text:style-name="P350"><text:span text:style-name="T351">110</text:span><text:span text:style-name="T352">年度高雄市政府青年局補助青創事業</text:span><text:span text:style-name="T353">參展計畫</text:span></text:p>
      <text:p text:style-name="P354">申請資格文件自我檢核回覆表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<text:span text:style-name="T364">檢核項目</text:span></text:p>
          </table:table-cell>
          <table:table-cell table:style-name="TableCell365" table:number-columns-spanned="2">
            <text:p text:style-name="P366">檢核結果</text:p>
          </table:table-cell>
          <table:covered-table-cell/>
          <table:table-cell table:style-name="TableCell367">
            <text:p text:style-name="P368">備註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是</text:p>
          </table:table-cell>
          <table:table-cell table:style-name="TableCell373">
            <text:p text:style-name="P374">否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一、申請應具資格、條件</text:span><text:span text:style-name="T381">及</text:span><text:span text:style-name="T382">補助金額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1.<text:s/></text:span><text:span text:style-name="T387">公司或商業於本市設立登記。</text:span>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2.<text:s/></text:span><text:span text:style-name="T398">設立登記未滿</text:span><text:span text:style-name="T399">5</text:span><text:span text:style-name="T400">年</text:span><text:span text:style-name="T401">。</text:span>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3.</text:span><text:s/><text:span text:style-name="T412">公司或商業實收資本額</text:span><text:span text:style-name="T413">3,000</text:span><text:span text:style-name="T414">萬元以下。</text:span>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4.</text:span><text:s/><text:span text:style-name="T425">公司代表人或商業負責人為設籍本市之國民。</text:span>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5.</text:span><text:s/><text:span text:style-name="T436">公司代表人或商業負責人為年齡</text:span><text:span text:style-name="T437">20</text:span><text:span text:style-name="T438">歲</text:span><text:span text:style-name="T439">(</text:span><text:span text:style-name="T440">含</text:span><text:span text:style-name="T441">)</text:span><text:span text:style-name="T442">以上至</text:span><text:span text:style-name="T443">45</text:span><text:span text:style-name="T444">歲</text:span><text:span text:style-name="T445">(</text:span><text:span text:style-name="T446">含</text:span><text:span text:style-name="T447">)</text:span><text:span text:style-name="T448">以下之國民。</text:span>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6.<text:s/></text:span><text:span text:style-name="T459">本計畫申請經費項目，</text:span><text:span text:style-name="T460">未重複取得政府機關其他補助。</text:span></text:p>
            <text:p text:style-name="P461"><text:span text:style-name="T462"><text:s text:c="2"/></text:span><text:span text:style-name="T463">（包含經濟部國際貿易局委辦計畫海外拓銷，例如：外貿協會等）</text:span>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7.<text:s/></text:span><text:span text:style-name="T474">申請本年度參展計畫之補助，確實</text:span><text:span text:style-name="T475">於受理申請期限及補助展覽開始前</text:span><text:span text:style-name="T476">1</text:span><text:span text:style-name="T477">個月提出</text:span><text:span text:style-name="T478">。</text:span>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>二、申請應備資料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1.<text:s/></text:span><text:span text:style-name="T492">申請書。</text:span>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<text:s/>經費預算表。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.<text:s/>公司代表人或商業負責人身分證影本及近1個月戶籍謄本。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.<text:s/>會展報名資訊或簡章影本。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P528">三、申請書撰寫注意事項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1.<text:s/>基本資料敘述完整，且確實由本公司或商業親自填寫完成。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2.<text:s/></text:span><text:span text:style-name="T542">申請項目及相關注意事項</text:span><text:span text:style-name="T543">及</text:span><text:span text:style-name="T544">檢附書表已確實填寫。</text:span>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3.<text:s/></text:span><text:span text:style-name="T555">確實了解申請</text:span><text:span text:style-name="T556">書內所有</text:span><text:span text:style-name="T557">規範事項。</text:span>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4.<text:s/></text:span><text:span text:style-name="T568">申請公司或商業、代表人或負責人印章欄位及影本附件已加蓋</text:span><text:span text:style-name="T569">單位</text:span><text:span text:style-name="T570">大小章。</text:span>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四、經費預算表撰寫注意事項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list text:style-name="LFO3" text:continue-numbering="true">
              <text:list-item>
                <text:p text:style-name="P582">經費預算表已填寫正確完整，且與申請書、申請類別、申請公司或商業名稱、參展活動名稱、<text:s text:c="2"/></text:p>
              </text:list-item>
            </text:list>
            <text:p text:style-name="P583">期間等內容前後一致。</text:p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.<text:s/>本計畫經費預算表各科目之各項數字統計，已確認無誤。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.<text:s/>經費編列符合「110年度高雄市政府青年局補助青創事業參展計畫」規定。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4">
            <text:p text:style-name="P610">1.本公司或商業確實詳閱且了解「110年度高雄市政府青年局補助青創事業參展計畫」規定。</text:p>
            <text:p text:style-name="P611">2.本公司或商業於申請書中，所填寫之內容及相關附件皆無隱匿、虛偽或造假等不實情事。</text:p>
            <text:p text:style-name="P612">3.本公司或商業了解須於參展活動結束後1年內配合本局成效追蹤及相關成果發表。</text:p>
            <text:p text:style-name="P613"/>
            <text:p text:style-name="P614"/>
            <text:p text:style-name="P615"><text:span text:style-name="T616"><text:s text:c="3"/></text:span><text:span text:style-name="T617">申請公司</text:span><text:span text:style-name="T618">/</text:span><text:span text:style-name="T619">商業名稱：</text:span><text:span text:style-name="T620"><text:s text:c="38"/>(</text:span><text:span text:style-name="T621">請加蓋公司</text:span><text:span text:style-name="T622">/</text:span><text:span text:style-name="T623">商業大小章</text:span><text:span text:style-name="T624">)</text:span></text:p>
            <text:p text:style-name="P625"/>
            <text:p text:style-name="P626"/>
            <text:p text:style-name="P627"><text:span text:style-name="T628"><text:s text:c="3"/></text:span><text:span text:style-name="T629">代表人或負責人：</text:span><text:span text:style-name="T630"><text:s/></text:span><text:span text:style-name="T631"><text:s text:c="58"/>(</text:span><text:span text:style-name="T632">簽名</text:span><text:span text:style-name="T633">)</text:span></text:p>
            <text:p text:style-name="P634"/>
            <text:p text:style-name="P635"/>
            <text:p text:style-name="P636">中<text:s/>華<text:s/>民<text:s/>國<text:s/><text:s text:c="5"/><text:s/><text:s text:c="3"/>年<text:s/><text:s text:c="9"/>月<text:s/><text:s text:c="9"/>日</text:p>
          </table:table-cell>
          <table:covered-table-cell/>
          <table:covered-table-cell/>
          <table:covered-table-cell/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" style:display-name="(一)" style:family="paragraph" style:parent-style-name="內文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054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FAA-10112</meta:initial-creator>
    <dc:creator>user</dc:creator>
    <meta:creation-date>2021-04-12T07:27:00Z</meta:creation-date>
    <dc:date>2021-04-12T07:28:00Z</dc:date>
    <meta:print-date>2020-09-02T07:25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53" meta:character-count="2366" meta:row-count="16" meta:non-whitespace-character-count="2017"/>
  </office:meta>
</office:document-meta>
</file>