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54">
      <style:table-cell-properties style:vertical-align="top" fo:wrap-option="wrap"/>
    </style:style>
    <style:style style:name="ce45" style:family="table-cell" style:parent-style-name="Default" style:data-style-name="N3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54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2pt solid #000000" fo:background-color="transparent"/>
    </style:style>
    <style:style style:name="ce58" style:family="table-cell" style:parent-style-name="Default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0" style:family="table-cell" style:parent-style-name="Default" style:data-style-name="N52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9.235208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8995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58.9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2" svg:stroke-width="0.02778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6" svg:stroke-width="0.02778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領 <text:s text:c="6"/>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茲收到 貴局撥付109年度「高雄市政府青年局青年創業發展補助」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計新臺幣 <text:s text:c="3"/>佰 <text:s text:c="3"/>拾 <text:s text:c="3"/>萬 <text:s text:c="3"/>仟 <text:s text:c="3"/>佰 <text:s text:c="3"/>拾 <text:s text:c="3"/>元整無訛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">
            <text:p><text:s text:c="4"/>此 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">
            <text:p>高 雄 市 政 府 青 年 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公司/商業名稱：<text:s text:c="28"/><text:span text:style-name="T4">(請蓋印章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統一編號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代表人/負責人：<text:s text:c="28"/><text:span text:style-name="T4">(請蓋印章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帳務人員：<text:s text:c="33"/><text:span text:style-name="T4">(請蓋印章)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">
            <text:p>登記地址：<text:span text:style-name="T5">□</text:span><text:s/><text:span text:style-name="T5">□</text:span><text:s/><text:span text:style-name="T5">□</text:span><text:s/><text:span text:style-name="T5">□</text:span><text:s/><text:span text:style-name="T5">□</text:span><text:s text:c="28"/><text:span text:style-name="T5"/></text:p>
            <text:p><text:span text:style-name="T6">高雄市 <text:s text:c="2"/>區 <text:s/>里 <text:s/>鄰 <text:s text:c="4"/>路(街) <text:s text:c="2"/>巷 <text:s text:c="2"/>弄 <text:s text:c="2"/>號 <text:s text:c="2"/>樓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9">
            <text:p>受款銀行</text:p>
            <text:p>(或郵局)</text:p>
          </table:table-cell>
          <table:covered-table-cell/>
          <table:table-cell office:value-type="string" table:number-columns-spanned="9" table:number-rows-spanned="1" table:style-name="ce10">
            <text:p>銀行(郵局)代碼：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11">
            <text:p>銀行名稱： <text:s text:c="14"/>銀行 <text:s text:c="16"/>分行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9">
            <text:p>帳號</text:p>
          </table:table-cell>
          <table:covered-table-cell/>
          <table:table-cell table:number-columns-spanned="9" table:number-rows-spanned="1" table:style-name="ce12"/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9">
            <text:p>戶名</text:p>
          </table:table-cell>
          <table:covered-table-cell/>
          <table:table-cell office:value-type="string" table:number-columns-spanned="9" table:number-rows-spanned="1" table:style-name="ce13">
            <text:p><text:s text:c="37"/>(須與黏貼之存摺封面影印本同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4">
            <text:p>※本補助款採<text:span text:style-name="T7">電匯方式</text:span>入帳(非高雄銀行帳戶需扣<text:span text:style-name="T7">手續費10元</text:span>)，請將存帳存摺封面影印黏貼於背面<text:span text:style-name="T7">(帳號、戶名務必清晰)</text:span>以利匯款。<text:s text:c="66"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中華民國 <text:s text:c="8"/>年 <text:s text:c="6"/>月 <text:s text:c="6"/>日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經費總支出明細表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22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7">
          <table:table-cell office:value-type="string" table:number-columns-spanned="5" table:number-rows-spanned="1" table:style-name="ce28">
            <text:p>高雄市政府青年局青年創業發展補助計畫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經費總支出明細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公司<text:span text:style-name="T8">/</text:span>商業名稱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8">
            <text:p>統一編號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9">
            <text:p>計畫名稱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8">
            <text:p>聯絡人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聯絡方式</text:p>
          </table:table-cell>
          <table:table-cell office:value-type="string" table:number-columns-spanned="4" table:number-rows-spanned="1" table:style-name="ce33">
            <text:p>手機：</text:p>
          </table:table-cell>
          <table:covered-table-cell table:number-columns-repeated="3"/>
          <table:table-cell table:number-columns-repeated="16379"/>
        </table:table-row>
        <table:table-row table:style-name="ro7">
          <table:covered-table-cell/>
          <table:table-cell office:value-type="string" table:number-columns-spanned="4" table:number-rows-spanned="1" table:style-name="ce33">
            <text:p>E-mail：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20">
            <text:p>項目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憑證開立日期</text:p>
          </table:table-cell>
          <table:table-cell office:value-type="string" table:number-columns-spanned="2" table:number-rows-spanned="1" table:style-name="ce34">
            <text:p>憑證編號</text:p>
          </table:table-cell>
          <table:covered-table-cell/>
          <table:table-cell table:number-columns-repeated="16379" table:style-name="ce22"/>
        </table:table-row>
        <table:table-row table:style-name="ro9">
          <table:table-cell office:value-type="string" table:style-name="ce23">
            <text:p>人事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消耗性器材及原材料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設備使用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設備租賃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業務行銷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房屋租金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活動場地租金及佈置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9">
          <table:table-cell office:value-type="string" table:style-name="ce23">
            <text:p>員工教育訓練費</text:p>
          </table:table-cell>
          <table:table-cell table:style-name="ce24"/>
          <table:table-cell table:style-name="ce25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7">
          <table:table-cell office:value-type="string" table:style-name="ce26">
            <text:p>金額合計</text:p>
          </table:table-cell>
          <table:table-cell office:value-type="float" office:value="0" table:formula="of:=SUM([.B10:.B17])" table:number-columns-spanned="4" table:number-rows-spanned="1" table:style-name="ce35">
            <text:p><text:s/>-<text:s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36">
            <text:p>公司/商業印章</text:p>
          </table:table-cell>
          <table:covered-table-cell/>
          <table:table-cell office:value-type="string" table:number-columns-spanned="3" table:number-rows-spanned="1" table:style-name="ce37">
            <text:p>代表人/負責人印章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number-columns-spanned="2" table:number-rows-spanned="1" table:style-name="ce38">
            <draw:custom-shape svg:x="1.1875in" svg:y="0.0625in" svg:width="1.40625in" svg:height="1.30208in" draw:z-index="1" draw:id="id0" draw:style-name="a3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14" draw:name="文字方塊 4" svg:x="1.45833in" svg:y="0.47917in" svg:width="0.96875in" svg:height="0.67708in">
              <draw:text-box>
                <text:p text:style-name="a13" text:class-names="" text:cond-style-name=""><text:span text:style-name="a12" text:class-names="">大章</text:span></text:p>
              </draw:text-box>
              <svg:title/>
              <svg:desc/>
            </draw:frame>
          </table:table-cell>
          <table:covered-table-cell/>
          <table:table-cell table:number-columns-spanned="3" table:number-rows-spanned="1" table:style-name="ce31">
            <draw:custom-shape svg:x="1.15625in" svg:y="0.22917in" svg:width="0.94792in" svg:height="0.91667in" draw:z-index="2" draw:id="id1" draw:style-name="a7" draw:name="矩形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11" draw:name="文字方塊 3" svg:x="1.17708in" svg:y="0.5in" svg:width="0.84375in" svg:height="0.35417in">
              <draw:text-box>
                <text:p text:style-name="a10" text:class-names="" text:cond-style-name=""><text:span text:style-name="a8" text:class-names="">小章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9">
            <text:p>填寫日期：中華民國 <text:s text:c="3"/>年 <text:s text:c="2"/>月 <text:s text:c="2"/>日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7">
            <text:p><text:span text:style-name="T9">※</text:span>填表時請依日期排序，並請將憑證依日期順序整齊浮貼於憑證黏貼單，並填寫憑證編號以利對應查照。</text:p>
          </table:table-cell>
          <table:table-cell table:style-name="ce16"/>
          <table:table-cell table:style-name="ce22"/>
          <table:table-cell table:number-columns-repeated="16381" table:style-name="ce16"/>
        </table:table-row>
        <table:table-row table:number-rows-repeated="1048554" table:style-name="ro7">
          <table:table-cell table:number-columns-repeated="16384"/>
        </table:table-row>
      </table:table>
      <table:table table:name="人事費(1)" table:style-name="ta3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49">
            <text:p><text:span text:style-name="T10">公司/商業名稱：</text:span><text:s text:c="74"/>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人事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8~12月薪資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6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3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1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style-name="ro22">
          <table:table-cell table:style-name="ce40"/>
          <table:table-cell table:number-columns-repeated="2" table:style-name="ce43"/>
          <table:table-cell office:value-type="string" table:style-name="ce44">
            <text:p><text:s/></text:p>
          </table:table-cell>
          <table:table-cell table:number-columns-repeated="6" table:style-name="ce42"/>
          <table:table-cell table:number-columns-repeated="3" table:style-name="ce43"/>
          <table:table-cell table:style-name="ce44"/>
          <table:table-cell table:number-columns-repeated="16370" table:style-name="ce40"/>
        </table:table-row>
        <table:table-row table:number-rows-repeated="1048544" table:style-name="ro22">
          <table:table-cell table:number-columns-repeated="16384"/>
        </table:table-row>
      </table:table>
      <table:table table:name="消耗性器材及材料費(2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5" table:style-name="ce40"/>
          <table:table-cell table:number-columns-repeated="16360" table:style-name="ce1"/>
        </table:table-row>
        <table:table-row table:style-name="ro14">
          <table:table-cell table:style-name="ce40"/>
          <table:table-cell table:number-columns-repeated="2" table:style-name="ce1"/>
          <table:table-cell office:value-type="string" table:number-columns-spanned="12" table:number-rows-spanned="1" table:style-name="ce64">
            <text:p>公司/商業名稱：<text:s text:c="3"/>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5" table:style-name="ce40"/>
          <table:table-cell table:number-columns-repeated="16360" table:style-name="ce1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5" table:style-name="ce40"/>
          <table:table-cell table:number-columns-repeated="16360" table:style-name="ce1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5" table:style-name="ce40"/>
          <table:table-cell table:number-columns-repeated="16360" table:style-name="ce1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消耗性器材及原材料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7~12月購入原材料ABC等共計3項</text:p>
          </table:table-cell>
          <table:covered-table-cell table:number-columns-repeated="4"/>
          <table:table-cell table:number-columns-repeated="5" table:style-name="ce40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5" table:style-name="ce40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5" table:style-name="ce40"/>
          <table:table-cell table:number-columns-repeated="16360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5" table:style-name="ce40"/>
          <table:table-cell table:number-columns-repeated="16360" table:style-name="ce1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5" table:style-name="ce40"/>
          <table:table-cell table:number-columns-repeated="16360" table:style-name="ce1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5" table:style-name="ce40"/>
          <table:table-cell table:number-columns-repeated="16360" table:style-name="ce1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5" table:style-name="ce40"/>
          <table:table-cell table:number-columns-repeated="16360" table:style-name="ce1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5" table:style-name="ce40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5" table:style-name="ce40"/>
          <table:table-cell table:number-columns-repeated="16360" table:style-name="ce1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5" table:style-name="ce40"/>
          <table:table-cell table:number-columns-repeated="16360" table:style-name="ce1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5" table:style-name="ce40"/>
          <table:table-cell table:number-columns-repeated="16360" table:style-name="ce1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5" table:style-name="ce40"/>
          <table:table-cell table:number-columns-repeated="16360" table:style-name="ce1"/>
        </table:table-row>
        <table:table-row table:number-rows-repeated="4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3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設備使用費(3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8" table:style-name="ce40"/>
          <table:table-cell table:number-columns-repeated="16357" table:style-name="ce1"/>
        </table:table-row>
        <table:table-row table:style-name="ro14">
          <table:table-cell table:style-name="ce40"/>
          <table:table-cell table:number-columns-repeated="2" table:style-name="ce1"/>
          <table:table-cell office:value-type="string" table:number-columns-spanned="12" table:number-rows-spanned="1" table:style-name="ce64">
            <text:p>公司/商業名稱：<text:s text:c="2"/>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8" table:style-name="ce40"/>
          <table:table-cell table:number-columns-repeated="16357" table:style-name="ce1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8" table:style-name="ce40"/>
          <table:table-cell table:number-columns-repeated="16357" table:style-name="ce1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8" table:style-name="ce40"/>
          <table:table-cell table:number-columns-repeated="16357" table:style-name="ce1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設備使用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7~12月A項設備使用費</text:p>
          </table:table-cell>
          <table:covered-table-cell table:number-columns-repeated="4"/>
          <table:table-cell table:number-columns-repeated="8" table:style-name="ce40"/>
          <table:table-cell table:number-columns-repeated="16357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8" table:style-name="ce40"/>
          <table:table-cell table:number-columns-repeated="16357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8" table:style-name="ce40"/>
          <table:table-cell table:number-columns-repeated="16357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8" table:style-name="ce40"/>
          <table:table-cell table:number-columns-repeated="16357" table:style-name="ce1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8" table:style-name="ce40"/>
          <table:table-cell table:number-columns-repeated="16357" table:style-name="ce1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8" table:style-name="ce40"/>
          <table:table-cell table:number-columns-repeated="16357" table:style-name="ce1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8" table:style-name="ce40"/>
          <table:table-cell table:number-columns-repeated="16357" table:style-name="ce1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8" table:style-name="ce40"/>
          <table:table-cell table:number-columns-repeated="16357" table:style-name="ce1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8" table:style-name="ce40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8" table:style-name="ce40"/>
          <table:table-cell table:number-columns-repeated="16357" table:style-name="ce1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8" table:style-name="ce40"/>
          <table:table-cell table:number-columns-repeated="16357" table:style-name="ce1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8" table:style-name="ce40"/>
          <table:table-cell table:number-columns-repeated="16357" table:style-name="ce1"/>
        </table:table-row>
        <table:table-row table:number-rows-repeated="4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設備租賃費(4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65">
            <text:p>公司/商業名稱：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設備租賃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7~12月B項設備租賃費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4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業務行銷費(5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65">
            <text:p>公司/商業名稱：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業務行銷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10月~11月網站投放廣告費用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4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房屋租金(6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65">
            <text:p>公司/商業名稱：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房屋租金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7月~12月辦公室租金費用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6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3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活動場地租金及佈置費(7)" table:style-name="ta5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65">
            <text:p>公司/商業名稱：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8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活動場地租金及佈置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10月25日參與某某展覽場地租金與佈置費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2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4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</table:table-cell>
          <table:covered-table-cell table:number-columns-repeated="15"/>
          <table:table-cell table:number-columns-repeated="16365" table:style-name="ce1"/>
        </table:table-row>
        <table:table-row table:number-rows-repeated="1048545" table:style-name="ro22">
          <table:table-cell table:number-columns-repeated="16384"/>
        </table:table-row>
      </table:table>
      <table:table table:name="員工教育訓練費(8)" table:style-name="ta4">
        <table:table-column table:style-name="co4" table:default-cell-style-name="ce40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5" table:default-cell-style-name="ce42"/>
        <table:table-column table:style-name="co13" table:default-cell-style-name="ce42"/>
        <table:table-column table:style-name="co16" table:default-cell-style-name="ce42"/>
        <table:table-column table:style-name="co17" table:number-columns-repeated="2" table:default-cell-style-name="ce43"/>
        <table:table-column table:style-name="co13" table:default-cell-style-name="ce43"/>
        <table:table-column table:style-name="co18" table:default-cell-style-name="ce44"/>
        <table:table-column table:style-name="co9" table:default-cell-style-name="ce40"/>
        <table:table-column table:style-name="co19" table:default-cell-style-name="ce40"/>
        <table:table-column table:style-name="co13" table:number-columns-repeated="2" table:default-cell-style-name="ce40"/>
        <table:table-column table:style-name="co20" table:default-cell-style-name="ce40"/>
        <table:table-column table:style-name="co4" table:number-columns-repeated="16365" table:default-cell-style-name="ce40"/>
        <table:table-row table:style-name="ro13">
          <table:table-cell table:style-name="ce40"/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repeated="5" table:style-name="ce42"/>
          <table:table-cell table:number-columns-repeated="3" table:style-name="ce43"/>
          <table:table-cell table:style-name="ce44"/>
          <table:table-cell table:style-name="ce40"/>
          <table:table-cell table:number-columns-spanned="4" table:number-rows-spanned="1" table:style-name="ce48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3" table:style-name="ce45"/>
          <table:table-cell office:value-type="string" table:number-columns-spanned="12" table:number-rows-spanned="1" table:style-name="ce65">
            <text:p>公司/商業名稱：</text:p>
          </table:table-cell>
          <table:covered-table-cell table:number-columns-repeated="11"/>
          <table:table-cell office:value-type="string" table:number-columns-spanned="4" table:number-rows-spanned="1" table:style-name="ce50">
            <text:p>憑證編號：</text:p>
          </table:table-cell>
          <table:covered-table-cell table:number-columns-repeated="3"/>
          <table:table-cell table:number-columns-repeated="16365"/>
        </table:table-row>
        <table:table-row table:style-name="ro15">
          <table:table-cell table:style-name="ce46"/>
          <table:table-cell office:value-type="string" table:number-columns-spanned="18" table:number-rows-spanned="1" table:style-name="ce51">
            <text:p>經費支出黏貼憑證用紙</text:p>
          </table:table-cell>
          <table:covered-table-cell table:number-columns-repeated="17"/>
          <table:table-cell table:number-columns-repeated="16365"/>
        </table:table-row>
        <table:table-row table:style-name="ro16">
          <table:table-cell office:value-type="string" table:number-columns-spanned="1" table:number-rows-spanned="27" table:style-name="ce52">
            <text:p>裝 <text:s text:c="6"/>訂 <text:s text:c="6"/>線</text:p>
          </table:table-cell>
          <table:table-cell office:value-type="string" table:number-columns-spanned="3" table:number-rows-spanned="1" table:style-name="ce53">
            <text:p>黏貼憑證張數</text:p>
          </table:table-cell>
          <table:covered-table-cell table:number-columns-repeated="2"/>
          <table:table-cell office:value-type="string" table:number-columns-spanned="6" table:number-rows-spanned="1" table:style-name="ce54">
            <text:p>會計科目(補助項目)</text:p>
          </table:table-cell>
          <table:covered-table-cell table:number-columns-repeated="5"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5">
            <text:p>支出用途</text:p>
          </table:table-cell>
          <table:covered-table-cell table:number-columns-repeated="4"/>
          <table:table-cell table:number-columns-repeated="16365"/>
        </table:table-row>
        <table:table-row table:style-name="ro14">
          <table:covered-table-cell/>
          <table:table-cell office:value-type="string" table:number-columns-spanned="3" table:number-rows-spanned="4" table:style-name="ce56">
            <text:p>計 <text:s text:c="3"/>張</text:p>
          </table:table-cell>
          <table:covered-table-cell table:number-columns-repeated="2"/>
          <table:table-cell office:value-type="string" table:number-columns-spanned="6" table:number-rows-spanned="4" table:style-name="ce56">
            <text:p>員工教育訓練費</text:p>
          </table:table-cell>
          <table:covered-table-cell table:number-columns-repeated="5"/>
          <table:table-cell table:number-columns-spanned="4" table:number-rows-spanned="4" table:style-name="ce57"/>
          <table:covered-table-cell table:number-columns-repeated="3"/>
          <table:table-cell office:value-type="string" table:number-columns-spanned="5" table:number-rows-spanned="4" table:style-name="ce58">
            <text:p>ex：109年11月15日客戶服務培訓課程教育訓練費</text:p>
          </table:table-cell>
          <table:covered-table-cell table:number-columns-repeated="4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5"/>
        </table:table-row>
        <table:table-row table:style-name="ro18"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repeated="16365"/>
        </table:table-row>
        <table:table-row table:style-name="ro3">
          <table:covered-table-cell/>
          <table:table-cell office:value-type="string" table:number-columns-spanned="6" table:number-rows-spanned="2" table:style-name="ce56">
            <text:p>承辦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帳務人員(簽章)</text:p>
          </table:table-cell>
          <table:covered-table-cell table:number-columns-repeated="5"/>
          <table:table-cell office:value-type="string" table:number-columns-spanned="6" table:number-rows-spanned="2" table:style-name="ce60">
            <text:p>代表人/負責人(簽章)</text:p>
          </table:table-cell>
          <table:covered-table-cell table:number-columns-repeated="5"/>
          <table:table-cell table:number-columns-repeated="16365"/>
        </table:table-row>
        <table:table-row table:style-name="ro16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9">
          <table:covered-table-cell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spanned="6" table:number-rows-spanned="2" table:style-name="ce57"/>
          <table:covered-table-cell table:number-columns-repeated="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5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1.------------------------------憑-----證-----黏-----貼-----線------------------------------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2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3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4.</text:p>
          </table:table-cell>
          <table:covered-table-cell table:number-columns-repeated="17"/>
          <table:table-cell table:number-columns-repeated="16365" table:style-name="ce47"/>
        </table:table-row>
        <table:table-row table:style-name="ro15">
          <table:covered-table-cell/>
          <table:table-cell office:value-type="string" table:number-columns-spanned="18" table:number-rows-spanned="1" table:style-name="ce61">
            <text:p>單據5.</text:p>
          </table:table-cell>
          <table:covered-table-cell table:number-columns-repeated="17"/>
          <table:table-cell table:number-columns-repeated="16365" table:style-name="ce47"/>
        </table:table-row>
        <table:table-row table:style-name="ro3">
          <table:covered-table-cell/>
          <table:table-cell table:number-columns-spanned="18" table:number-rows-spanned="11" table:style-name="ce57"/>
          <table:covered-table-cell table:number-columns-repeated="17"/>
          <table:table-cell table:number-columns-repeated="16365"/>
        </table:table-row>
        <table:table-row table:number-rows-repeated="2" table:style-name="ro16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5" table:style-name="ro15">
          <table:covered-table-cell/>
          <table:covered-table-cell/>
          <table:covered-table-cell table:number-columns-repeated="17"/>
          <table:table-cell table:number-columns-repeated="16365"/>
        </table:table-row>
        <table:table-row table:number-rows-repeated="3" table:style-name="ro15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5">
          <table:covered-table-cell/>
          <table:table-cell office:value-type="string" table:number-columns-spanned="2" table:number-rows-spanned="1" table:style-name="ce62">
            <text:p>備註：</text:p>
          </table:table-cell>
          <table:covered-table-cell/>
          <table:table-cell office:value-type="string" table:number-columns-spanned="16" table:number-rows-spanned="1" table:style-name="ce63">
            <text:p>1.請將支出憑證(收據或發票)依日期順序整齊黏貼於憑證黏貼線號</text:p>
            <text:p><text:s text:c="2"/>碼線上，並請勿超過左方裝訂線。<text:s text:c="89"/></text:p>
            <text:p>2.每張憑證(收據或發票)須詳載買受人抬頭、日期、品名、數量、</text:p>
            <text:p><text:s text:c="2"/>單價、總價、合計金額欄等資訊。</text:p>
            <text:p>3.講師費(個人所得)須檢附領據（或請領清冊）及付款憑證如銀行</text:p>
            <text:p><text:s text:c="2"/>轉帳或匯款收據等。</text:p>
          </table:table-cell>
          <table:covered-table-cell table:number-columns-repeated="15"/>
          <table:table-cell table:number-columns-repeated="16365" table:style-name="ce66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zh" number:country="TW" number:transliteration-format="壹" number:transliteration-language="zh" number:transliteration-country="TW" number:transliteration-style="long">
      <number:text>計新台幣元整  無訛。</number:text>
      <number:number number:min-integer-digits="1"/>
    </number:number-style>
    <number:date-style style:name="N54" number:language="zh" number:country="TW">
      <number:year/>
      <number:text>/</number:text>
      <number:month/>
      <number:text>/</number:text>
      <number:day/>
    </number:dat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8333in" draw:dots2="1" draw:dots2-length="0.02778in" draw:distance="0.08333in"/>
    <draw:stroke-dash draw:name="a2" draw:style="rect" draw:dots1="1" draw:dots1-length="0.08333in" draw:dots2="1" draw:dots2-length="0.02778in" draw:distance="0.08333in"/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3">
      <style:page-layout-properties fo:margin-top="0.393700787401575in" fo:margin-bottom="0.196850393700787in" fo:margin-left="0.078740157480315in" fo:margin-right="0.0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96850393700787in" fo:margin-left="0.078740157480315in" fo:margin-right="0.0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5">
      <style:page-layout-properties fo:margin-top="0.31496062992126in" fo:margin-bottom="0.0393700787401575in" fo:margin-left="0.078740157480315in" fo:margin-right="0.0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live Chang</meta:initial-creator>
    <dc:creator>user</dc:creator>
    <meta:creation-date>2000-09-05T06:58:20Z</meta:creation-date>
    <dc:date>2020-11-18T09:25:58Z</dc:date>
    <meta:print-date>2020-11-18T09:25:15Z</meta:print-date>
  </office:meta>
</office:document-meta>
</file>