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1.9687in"/>
    </style:style>
    <style:style style:name="TableColumn4" style:family="table-column">
      <style:table-column-properties style:column-width="1.4472in"/>
    </style:style>
    <style:style style:name="TableColumn5" style:family="table-column">
      <style:table-column-properties style:column-width="1.4763in"/>
    </style:style>
    <style:style style:name="TableColumn6" style:family="table-column">
      <style:table-column-properties style:column-width="2.0944in"/>
    </style:style>
    <style:style style:name="Table2" style:family="table">
      <style:table-properties style:width="6.9868in" fo:margin-left="0.0194in" table:align="left"/>
    </style:style>
    <style:style style:name="TableRow7" style:family="table-row">
      <style:table-row-properties style:min-row-height="0.1291in" fo:keep-together="always"/>
    </style:style>
    <style:style style:name="TableCell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line-height="0.3472in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472in" fo:margin-left="0.5701in" fo:text-indent="-0.57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472in" fo:margin-left="0.5701in" fo:text-indent="-0.57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472in" fo:margin-left="0.5701in" fo:text-indent="-0.57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472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5215in" fo:keep-together="always"/>
    </style:style>
    <style:style style:name="TableCell27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32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34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36" style:family="table-row">
      <style:table-row-properties style:min-row-height="1.0368in" fo:keep-together="always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 fo:margin-left="0.2166in" fo:text-indent="-0.2166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end" fo:margin-right="0.0784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margin-left="0.1833in" fo:margin-right="0.075in" fo:text-indent="-0.1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margin-right="0.075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margin-left="0.1833in" fo:margin-right="0.075in" fo:text-indent="-0.1833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1.1729in" fo:keep-together="always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 fo:margin-left="0.2166in" fo:text-indent="-0.2166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end" fo:margin-right="0.0784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margin-left="0.1833in" fo:margin-right="0.075in" fo:text-indent="-0.1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margin-right="0.075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margin-left="0.1833in" fo:margin-right="0.075in" fo:text-indent="-0.1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margin-left="0.1833in" fo:margin-right="0.075in" fo:text-indent="-0.1833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6513in" fo:keep-together="always"/>
    </style:style>
    <style:style style:name="TableCell7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fo:margin-left="0.2166in" fo:text-indent="-0.2166in">
        <style:tab-stops/>
      </style:paragraph-properties>
      <style:text-properties style:font-name="標楷體" style:font-name-asian="標楷體"/>
    </style:style>
    <style:style style:name="TableCell7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end" fo:margin-right="0.0784in"/>
    </style:style>
    <style:style style:name="TableCell7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margin-right="0.075in"/>
    </style:style>
    <style:style style:name="P82" style:parent-style-name="內文" style:family="paragraph">
      <style:paragraph-properties fo:text-align="end" fo:margin-top="0.5in" fo:line-height="0.6944in" fo:margin-left="0.5548in" fo:margin-right="0.1972in" fo:text-indent="-0.3895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fo:margin-top="0.125in" fo:line-height="0.25in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margin-top="0.25in" fo:margin-bottom="0.125in" fo:line-height="0.25in" fo:margin-left="0.9847in" fo:margin-right="0.0986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6pt" style:font-size-asian="6pt" style:font-size-complex="6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line-height="0.4861in" fo:text-indent="0.2208in"/>
    </style:style>
    <style:style style:name="T106" style:parent-style-name="預設段落字型" style:family="text">
      <style:text-properties style:font-name="標楷體" style:font-name-asian="標楷體" fo:font-size="16pt" style:font-size-asian="16pt"/>
    </style:style>
    <style:style style:name="T107" style:parent-style-name="預設段落字型" style:family="text">
      <style:text-properties style:font-name="標楷體" style:font-name-asian="標楷體" fo:font-size="16pt" style:font-size-asian="16pt"/>
    </style:style>
    <style:style style:name="T108" style:parent-style-name="預設段落字型" style:family="text">
      <style:text-properties style:font-name="標楷體" style:font-name-asian="標楷體" fo:font-size="16pt" style:font-size-asian="16pt"/>
    </style:style>
    <style:style style:name="T109" style:parent-style-name="預設段落字型" style:family="text">
      <style:text-properties style:font-name="標楷體" style:font-name-asian="標楷體" fo:font-size="16pt" style:font-size-asian="16pt"/>
    </style:style>
    <style:style style:name="T110" style:parent-style-name="預設段落字型" style:family="text">
      <style:text-properties style:font-name="標楷體" style:font-name-asian="標楷體" fo:font-size="16pt" style:font-size-asian="16pt"/>
    </style:style>
    <style:style style:name="T111" style:parent-style-name="預設段落字型" style:family="text">
      <style:text-properties style:font-name="標楷體" style:font-name-asian="標楷體" fo:font-size="16pt" style:font-size-asian="16pt"/>
    </style:style>
    <style:style style:name="T112" style:parent-style-name="預設段落字型" style:family="text">
      <style:text-properties style:font-name="標楷體" style:font-name-asian="標楷體" fo:font-size="16pt" style:font-size-asian="16pt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請領110年度高雄市政府青年局青年創業補助款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<text:span text:style-name="T10">一、本次請領補助款共計</text:span><text:span text:style-name="T11"><text:s text:c="13"/></text:span><text:span text:style-name="T12">元。</text:span><text:span text:style-name="T13">(</text:span><text:span text:style-name="T14">明細如下表</text:span><text:span text:style-name="T15">)</text:span></text:p>
            <text:p text:style-name="P16">二、請領應備文件：</text:p>
            <text:p text:style-name="P17"><text:s text:c="4"/>□<text:s/>核准函影本1份。</text:p>
            <text:p text:style-name="P18"><text:s text:c="4"/>□<text:s/>領據正本1份。</text:p>
            <text:p text:style-name="P19"><text:s text:c="4"/>□<text:s/>經費總支出明細表1份。</text:p>
            <text:p text:style-name="P20"><text:s text:c="4"/>□<text:s/>營業場所租金及裝修費等2項補助經費支出憑證，相關之發票、收據憑證<text:s/></text:p>
            <text:p text:style-name="P21"><text:s text:c="7"/>、匯款證明、裝修前中後照片、房屋租賃契約影本、相關證明文件。</text:p>
            <text:p text:style-name="P22"><text:s text:c="4"/>□<text:s/>無欠稅證明文件1份。（含國稅及地方稅各1份，請向國稅局、稅捐稽徵處申請開立；新設立未滿1年者免附)。</text:p>
            <text:p text:style-name="P23"><text:span text:style-name="T24"><text:s text:c="4"/>□<text:s/></text:span><text:span text:style-name="T25">其他必要文件。</text:span>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<text:span text:style-name="T29">項目</text:span></text:p>
          </table:table-cell>
          <table:table-cell table:style-name="TableCell30">
            <text:p text:style-name="P31">請領金額(元)</text:p>
          </table:table-cell>
          <table:table-cell table:style-name="TableCell32">
            <text:p text:style-name="P33">執行期間</text:p>
          </table:table-cell>
          <table:table-cell table:style-name="TableCell34">
            <text:p text:style-name="P35">核銷憑證</text:p>
          </table:table-cell>
        </table:table-row>
        <table:table-row table:style-name="TableRow36">
          <table:table-cell table:style-name="TableCell37">
            <text:p text:style-name="P38">□營業場所租金</text:p>
          </table:table-cell>
          <table:table-cell table:style-name="TableCell39">
            <text:p text:style-name="P40"/>
          </table:table-cell>
          <table:table-cell table:style-name="TableCell41">
            <text:p text:style-name="P42">年<text:s text:c="3"/>月<text:s text:c="3"/>日</text:p>
            <text:p text:style-name="P43">至</text:p>
            <text:p text:style-name="P44">年<text:s text:c="3"/>月<text:s text:c="3"/>日</text:p>
          </table:table-cell>
          <table:table-cell table:style-name="TableCell45">
            <text:p text:style-name="P46">□租賃契約影本。</text:p>
            <text:p text:style-name="P47">□統一發票(或收據)。</text:p>
            <text:p text:style-name="P48"><text:span text:style-name="T49">□</text:span><text:span text:style-name="T50">付款憑證如銀行轉帳或匯款收據等。</text:span></text:p>
          </table:table-cell>
        </table:table-row>
        <table:table-row table:style-name="TableRow51">
          <table:table-cell table:style-name="TableCell52">
            <text:p text:style-name="P53">□營業場所裝修費</text:p>
          </table:table-cell>
          <table:table-cell table:style-name="TableCell54">
            <text:p text:style-name="P55"/>
          </table:table-cell>
          <table:table-cell table:style-name="TableCell56">
            <text:p text:style-name="P57">年<text:s text:c="3"/>月<text:s text:c="3"/>日</text:p>
            <text:p text:style-name="P58">至</text:p>
            <text:p text:style-name="P59">年<text:s text:c="3"/>月<text:s text:c="3"/>日</text:p>
          </table:table-cell>
          <table:table-cell table:style-name="TableCell60">
            <text:p text:style-name="P61">□裝修前中後照片。</text:p>
            <text:p text:style-name="P62">□統一發票(或收據)。</text:p>
            <text:p text:style-name="P63">□付款憑證如銀行轉帳或匯款收據等。</text:p>
            <text:p text:style-name="P64"><text:span text:style-name="T65">□</text:span><text:span text:style-name="T66">租賃契約</text:span><text:span text:style-name="T67">影本</text:span><text:span text:style-name="T68">(</text:span><text:span text:style-name="T69">裝修地點非自宅者需檢附</text:span><text:span text:style-name="T70">)</text:span><text:span text:style-name="T71">。</text:span></text:p>
          </table:table-cell>
        </table:table-row>
        <table:table-row table:style-name="TableRow72">
          <table:table-cell table:style-name="TableCell73">
            <text:p text:style-name="P74">合計</text:p>
          </table:table-cell>
          <table:table-cell table:style-name="TableCell75">
            <text:p text:style-name="P76"/>
          </table:table-cell>
          <table:table-cell table:style-name="TableCell77">
            <text:p text:style-name="P78"><text:span text:style-name="T79"><draw:connector draw:type="line" svg:x1="-0.02431in" svg:y1="0.00764in" svg:x2="1.46458in" svg:y2="0.65278in" draw:z-index="251659264" draw:id="id0" draw:style-name="a0" draw:name="直線接點 3" text:anchor-type="paragraph"><svg:title/><svg:desc/></draw:connector></text:span></text:p>
          </table:table-cell>
          <table:table-cell table:style-name="TableCell80">
            <text:p text:style-name="P81"><draw:connector draw:type="line" svg:x1="-0.01181in" svg:y1="0.00556in" svg:x2="2.08125in" svg:y2="0.6507in" draw:z-index="251660288" draw:id="id1" draw:style-name="a1" draw:name="直線接點 4" text:anchor-type="paragraph"><svg:title/><svg:desc/></draw:connector></text:p>
          </table:table-cell>
        </table:table-row>
      </table:table>
      <text:p text:style-name="P82"><text:span text:style-name="T83">營利事業名稱：</text:span><text:span text:style-name="T84"><text:s text:c="22"/></text:span><text:span text:style-name="T85">(</text:span><text:span text:style-name="T86">請加蓋公司</text:span><text:span text:style-name="T87">/</text:span><text:span text:style-name="T88">商業</text:span><text:span text:style-name="T89">/</text:span><text:span text:style-name="T90">小規模商業大小章</text:span><text:span text:style-name="T91">)</text:span></text:p>
      <text:p text:style-name="P92"><text:span text:style-name="T93"><text:s text:c="14"/></text:span><text:span text:style-name="T94">統一編號：</text:span></text:p>
      <text:p text:style-name="P95"><text:span text:style-name="T96"><draw:connector draw:type="line" svg:x1="2.33611in" svg:y1="0.00764in" svg:x2="7.02222in" svg:y2="0.00764in" draw:z-index="251661312" draw:id="id2" draw:style-name="a2" draw:name="直線接點 3" text:anchor-type="paragraph"><svg:title/><svg:desc/></draw:connector></text:span><text:span text:style-name="T97"><text:s text:c="4"/></text:span><text:span text:style-name="T98">代表人或負責人：</text:span><text:span text:style-name="T99"><text:s/></text:span><text:span text:style-name="T100"><text:s text:c="37"/></text:span><text:span text:style-name="T101"><text:s/>(</text:span><text:span text:style-name="T102">簽名</text:span><text:span text:style-name="T103">)</text:span><text:span text:style-name="T104"><text:s text:c="31"/></text:span></text:p>
      <text:p text:style-name="P105"><text:span text:style-name="T106">中華民國</text:span><text:span text:style-name="T107"><text:s text:c="14"/></text:span><text:span text:style-name="T108">年</text:span><text:span text:style-name="T109"><text:s text:c="16"/></text:span><text:span text:style-name="T110">月</text:span><text:span text:style-name="T111"><text:s text:c="13"/></text:span><text:span text:style-name="T11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4923in" fo:margin-right="0.4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請領高雄市獎勵民間投資利息及租金補貼申請書</dc:title>
    <dc:subject>請領高雄市獎勵民間投資利息及租金補貼申請書</dc:subject>
    <meta:keyword>獎勵民間投資</meta:keyword>
    <meta:initial-creator>高雄市政府財政局</meta:initial-creator>
    <dc:creator>user</dc:creator>
    <meta:creation-date>2021-04-01T01:02:00Z</meta:creation-date>
    <dc:date>2021-04-13T02:16:00Z</dc:date>
    <meta:print-date>2021-04-01T01:19:00Z</meta:print-date>
    <meta:template xlink:href="Normal" xlink:type="simple"/>
    <meta:editing-cycles>7</meta:editing-cycles>
    <meta:editing-duration>PT2220S</meta:editing-duration>
    <meta:document-statistic meta:page-count="1" meta:paragraph-count="1" meta:word-count="100" meta:character-count="671" meta:row-count="4" meta:non-whitespace-character-count="572"/>
  </office:meta>
</office:document-meta>
</file>