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fo:text-align="end" fo:line-height="0.2083in" style:page-number="1"/>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line-break="normal" fo:text-align="end" fo:line-height="0.208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ableColumn18" style:family="table-column">
      <style:table-column-properties style:column-width="7.0937in"/>
    </style:style>
    <style:style style:name="Table17" style:family="table">
      <style:table-properties style:width="7.0937in" fo:margin-left="0in" table:align="left"/>
    </style:style>
    <style:style style:name="TableRow19" style:family="table-row">
      <style:table-row-properties style:row-height="0.31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1944in" fo:margin-left="0.0166in">
        <style:tab-stops/>
      </style:paragraph-properties>
      <style:text-properties style:font-name="標楷體" style:font-name-asian="標楷體" fo:font-size="11pt" style:font-size-asian="11pt" style:font-size-complex="11pt"/>
    </style:style>
    <style:style style:name="TableRow22" style:family="table-row">
      <style:table-row-properties style:min-row-height="0.6145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5in"/>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letter-spacing="-0.0111in"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letter-spacing="-0.0111in" fo:font-size="11pt" style:font-size-asian="11pt" style:font-size-complex="11pt"/>
    </style:style>
    <style:style style:name="T30" style:parent-style-name="預設段落字型" style:family="text">
      <style:text-properties style:font-name="標楷體" style:font-name-asian="標楷體" fo:letter-spacing="-0.0111in" fo:font-size="11pt" style:font-size-asian="11pt" style:font-size-complex="11pt"/>
    </style:style>
    <style:style style:name="T31" style:parent-style-name="預設段落字型" style:family="text">
      <style:text-properties style:font-name="標楷體" style:font-name-asian="標楷體" fo:letter-spacing="-0.0111in" fo:font-size="11pt" style:font-size-asian="11pt" style:font-size-complex="11pt"/>
    </style:style>
    <style:style style:name="T32" style:parent-style-name="預設段落字型" style:family="text">
      <style:text-properties style:font-name="標楷體" style:font-name-asian="標楷體" fo:letter-spacing="-0.0111in" fo:font-size="11pt" style:font-size-asian="11pt" style:font-size-complex="11pt"/>
    </style:style>
    <style:style style:name="T33" style:parent-style-name="預設段落字型" style:family="text">
      <style:text-properties style:font-name="標楷體" style:font-name-asian="標楷體" fo:letter-spacing="-0.0111in" fo:font-size="11pt" style:font-size-asian="11pt" style:font-size-complex="11pt"/>
    </style:style>
    <style:style style:name="T34" style:parent-style-name="預設段落字型" style:family="text">
      <style:text-properties style:font-name="標楷體" style:font-name-asian="標楷體" fo:letter-spacing="-0.0111in"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fo:text-align="justify" fo:line-height="0.25in"/>
      <style:text-properties style:font-name="標楷體" style:font-name-asian="標楷體" fo:font-size="11pt" style:font-size-asian="11pt" style:font-size-complex="11pt"/>
    </style:style>
    <style:style style:name="P40" style:parent-style-name="內文" style:family="paragraph">
      <style:paragraph-properties fo:text-align="justify" fo:line-height="0.25in"/>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內文" style:family="paragraph">
      <style:paragraph-properties fo:text-align="end" fo:line-height="0.125in"/>
      <style:text-properties style:font-name="標楷體" style:font-name-asian="標楷體" fo:font-size="8pt" style:font-size-asian="8pt" style:font-size-complex="8pt"/>
    </style:style>
    <style:style style:name="TableColumn52" style:family="table-column">
      <style:table-column-properties style:column-width="0.45in" style:use-optimal-column-width="false"/>
    </style:style>
    <style:style style:name="TableColumn53" style:family="table-column">
      <style:table-column-properties style:column-width="0.75in" style:use-optimal-column-width="false"/>
    </style:style>
    <style:style style:name="TableColumn54" style:family="table-column">
      <style:table-column-properties style:column-width="0.25in" style:use-optimal-column-width="false"/>
    </style:style>
    <style:style style:name="TableColumn55" style:family="table-column">
      <style:table-column-properties style:column-width="0.4375in" style:use-optimal-column-width="false"/>
    </style:style>
    <style:style style:name="TableColumn56" style:family="table-column">
      <style:table-column-properties style:column-width="0.452in" style:use-optimal-column-width="false"/>
    </style:style>
    <style:style style:name="TableColumn57" style:family="table-column">
      <style:table-column-properties style:column-width="0.0979in" style:use-optimal-column-width="false"/>
    </style:style>
    <style:style style:name="TableColumn58" style:family="table-column">
      <style:table-column-properties style:column-width="0.0125in" style:use-optimal-column-width="false"/>
    </style:style>
    <style:style style:name="TableColumn59" style:family="table-column">
      <style:table-column-properties style:column-width="0.125in" style:use-optimal-column-width="false"/>
    </style:style>
    <style:style style:name="TableColumn60" style:family="table-column">
      <style:table-column-properties style:column-width="1.125in" style:use-optimal-column-width="false"/>
    </style:style>
    <style:style style:name="TableColumn61" style:family="table-column">
      <style:table-column-properties style:column-width="0.3506in" style:use-optimal-column-width="false"/>
    </style:style>
    <style:style style:name="TableColumn62" style:family="table-column">
      <style:table-column-properties style:column-width="0.2743in" style:use-optimal-column-width="false"/>
    </style:style>
    <style:style style:name="TableColumn63" style:family="table-column">
      <style:table-column-properties style:column-width="0.125in" style:use-optimal-column-width="false"/>
    </style:style>
    <style:style style:name="TableColumn64" style:family="table-column">
      <style:table-column-properties style:column-width="0.35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0062in" style:use-optimal-column-width="false"/>
    </style:style>
    <style:style style:name="TableColumn67" style:family="table-column">
      <style:table-column-properties style:column-width="0.125in" style:use-optimal-column-width="false"/>
    </style:style>
    <style:style style:name="TableColumn68" style:family="table-column">
      <style:table-column-properties style:column-width="0.1229in" style:use-optimal-column-width="false"/>
    </style:style>
    <style:style style:name="TableColumn69" style:family="table-column">
      <style:table-column-properties style:column-width="0.1583in" style:use-optimal-column-width="false"/>
    </style:style>
    <style:style style:name="TableColumn70" style:family="table-column">
      <style:table-column-properties style:column-width="0.4687in" style:use-optimal-column-width="false"/>
    </style:style>
    <style:style style:name="TableColumn71" style:family="table-column">
      <style:table-column-properties style:column-width="0.25in" style:use-optimal-column-width="false"/>
    </style:style>
    <style:style style:name="TableColumn72" style:family="table-column">
      <style:table-column-properties style:column-width="0.75in" style:use-optimal-column-width="false"/>
    </style:style>
    <style:style style:name="Table51" style:family="table">
      <style:table-properties style:width="7.075in" fo:margin-left="0in" table:align="left"/>
    </style:style>
    <style:style style:name="TableRow73" style:family="table-row">
      <style:table-row-properties style:row-height="0.3541in" style:use-optimal-row-height="false"/>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start" fo:margin-left="0in" fo:text-indent="-0.018in">
        <style:tab-stops/>
      </style:paragraph-properties>
      <style:text-properties style:font-name="標楷體" style:font-name-asian="標楷體"/>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text-properties style:font-name="標楷體" style:font-name-asian="標楷體" fo:font-size="11pt" style:font-size-asian="11pt" style:font-size-complex="11pt"/>
    </style:style>
    <style:style style:name="TableRow86" style:family="table-row">
      <style:table-row-properties style:row-height="0.3541in" style:use-optimal-row-height="false"/>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fo:margin-left="0in" fo:text-indent="-0.018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083in"/>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text-properties style:font-name="標楷體" style:font-name-asian="標楷體" fo:font-size="11pt" style:font-size-asian="11pt" style:font-size-complex="11pt"/>
    </style:style>
    <style:style style:name="TableRow97" style:family="table-row">
      <style:table-row-properties style:row-height="0.3541in" style:use-optimal-row-height="false"/>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fo:margin-left="0in" fo:text-indent="-0.018in">
        <style:tab-stops/>
      </style:paragraph-properties>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row-height="0.2729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start" fo:margin-left="0in" fo:text-indent="-0.018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start"/>
      <style:text-properties style:font-name="標楷體" style:font-name-asian="標楷體" fo:font-size="11pt" style:font-size-asian="11pt" style:font-size-complex="11pt"/>
    </style:style>
    <style:style style:name="TableRow116" style:family="table-row">
      <style:table-row-properties style:row-height="0.3173in" style:use-optimal-row-height="false"/>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start"/>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text-properties style:font-name="標楷體" style:font-name-asian="標楷體" fo:font-size="11pt" style:font-size-asian="11pt" style:font-size-complex="11pt"/>
    </style:style>
    <style:style style:name="TableRow124" style:family="table-row">
      <style:table-row-properties style:row-height="0.2805in" style:use-optimal-row-height="false"/>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start" fo:margin-left="0in" fo:text-indent="-0.018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style:text-properties style:font-name="標楷體" style:font-name-asian="標楷體"/>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text-properties style:font-name="標楷體" style:font-name-asian="標楷體" fo:font-size="11pt" style:font-size-asian="11pt" style:font-size-complex="11pt"/>
    </style:style>
    <style:style style:name="TableRow134" style:family="table-row">
      <style:table-row-properties style:row-height="0.3541in" style:use-optimal-row-height="false"/>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fo:margin-left="0in" fo:text-indent="-0.018in">
        <style:tab-stops/>
      </style:paragraph-properties>
      <style:text-properties style:font-name="標楷體" style:font-name-asian="標楷體"/>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row-height="0.3541in" style:use-optimal-row-height="false"/>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fo:margin-left="-0.002in" fo:text-indent="-0.018in">
        <style:tab-stops/>
      </style:paragraph-properties>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Row146" style:family="table-row">
      <style:table-row-properties style:row-height="0.6694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start"/>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line-height="0.1944in"/>
      <style:text-properties style:font-name="標楷體" style:font-name-asian="標楷體"/>
    </style:style>
    <style:style style:name="P151" style:parent-style-name="內文" style:family="paragraph">
      <style:paragraph-properties fo:line-height="0.1944in"/>
      <style:text-properties style:font-name="標楷體" style:font-name-asian="標楷體"/>
    </style:style>
    <style:style style:name="P152" style:parent-style-name="內文" style:family="paragraph">
      <style:paragraph-properties fo:line-height="0.1944in"/>
      <style:text-properties style:font-name="標楷體" style:font-name-asian="標楷體"/>
    </style:style>
    <style:style style:name="TableRow153" style:family="table-row">
      <style:table-row-properties style:row-height="0.4916in" style:use-optimal-row-height="false"/>
    </style:style>
    <style:style style:name="P154" style:parent-style-name="內文" style:family="paragraph">
      <style:paragraph-properties fo:text-align="start"/>
      <style:text-properties style:font-name="標楷體" style:font-name-asian="標楷體"/>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 style:parent-style-name="內文" style:family="paragraph">
      <style:paragraph-properties fo:line-height="0.1944in"/>
    </style:style>
    <style:style style:name="T157" style:parent-style-name="預設段落字型" style:family="text">
      <style:text-properties style:font-name="標楷體" style:font-name-asian="標楷體" fo:letter-spacing="0.0013in" style:text-scale="85%" style:letter-kerning="false"/>
    </style:style>
    <style:style style:name="T158" style:parent-style-name="預設段落字型" style:family="text">
      <style:text-properties style:font-name="標楷體" style:font-name-asian="標楷體" style:text-scale="85%" style:letter-kerning="false"/>
    </style:style>
    <style:style style:name="P159" style:parent-style-name="內文" style:family="paragraph">
      <style:paragraph-properties fo:line-height="0.1944in"/>
      <style:text-properties style:font-name="標楷體" style:font-name-asian="標楷體"/>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line-height="0.1944in"/>
    </style:style>
    <style:style style:name="T164" style:parent-style-name="預設段落字型" style:family="text">
      <style:text-properties style:font-name="標楷體" style:font-name-asian="標楷體" fo:font-size="11pt" style:font-size-asian="11pt" style:font-size-complex="11pt"/>
    </style:style>
    <style:style style:name="TableCell16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style:style>
    <style:style style:name="T167" style:parent-style-name="預設段落字型" style:family="text">
      <style:text-properties style:font-name="標楷體" style:font-name-asian="標楷體" fo:font-size="11pt" style:font-size-asian="11pt" style:font-size-complex="11pt"/>
    </style:style>
    <style:style style:name="TableRow168" style:family="table-row">
      <style:table-row-properties style:min-row-height="0.7569in" style:use-optimal-row-height="false"/>
    </style:style>
    <style:style style:name="P169" style:parent-style-name="內文" style:family="paragraph">
      <style:paragraph-properties fo:text-align="start"/>
      <style:text-properties style:font-name="標楷體" style:font-name-asian="標楷體"/>
    </style:style>
    <style:style style:name="TableCell17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line-height="0.1944in"/>
      <style:text-properties style:font-name="標楷體" style:font-name-asian="標楷體" fo:color="#000000"/>
    </style:style>
    <style:style style:name="P172" style:parent-style-name="內文" style:family="paragraph">
      <style:paragraph-properties fo:margin-top="0.0625in" fo:line-height="0.1944in"/>
      <style:text-properties style:font-name="標楷體" style:font-name-asian="標楷體" fo:color="#000000"/>
    </style:style>
    <style:style style:name="P173" style:parent-style-name="內文" style:family="paragraph">
      <style:paragraph-properties fo:margin-top="0.0625in" fo:line-height="0.1944in"/>
      <style:text-properties style:font-name="標楷體" style:font-name-asian="標楷體" fo:color="#000000"/>
    </style:style>
    <style:style style:name="TableRow174" style:family="table-row">
      <style:table-row-properties style:row-height="0.4805in" style:use-optimal-row-height="false"/>
    </style:style>
    <style:style style:name="P175" style:parent-style-name="內文" style:family="paragraph">
      <style:paragraph-properties fo:text-align="start"/>
      <style:text-properties style:font-name="標楷體" style:font-name-asian="標楷體" fo:color="#FF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1944in"/>
    </style:style>
    <style:style style:name="T178" style:parent-style-name="預設段落字型" style:family="text">
      <style:text-properties style:font-name="標楷體" style:font-name-asian="標楷體" fo:color="#000000" fo:letter-spacing="0.0145in" style:text-scale="85%" style:letter-kerning="false"/>
    </style:style>
    <style:style style:name="T179" style:parent-style-name="預設段落字型" style:family="text">
      <style:text-properties style:font-name="標楷體" style:font-name-asian="標楷體" fo:color="#000000" fo:letter-spacing="0.002in" style:text-scale="85%" style:letter-kerning="false"/>
    </style:style>
    <style:style style:name="P180" style:parent-style-name="內文" style:family="paragraph">
      <style:paragraph-properties fo:text-align="center" fo:line-height="0.1944in" fo:margin-left="0.2083in" fo:text-indent="-0.2083in">
        <style:tab-stops/>
      </style:paragraph-properties>
      <style:text-properties style:font-name="標楷體" style:font-name-asian="標楷體"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1944in" fo:margin-left="0.25in" fo:text-indent="-0.25in">
        <style:tab-stops/>
      </style:paragraph-properties>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1944in"/>
    </style:style>
    <style:style style:name="T185" style:parent-style-name="預設段落字型" style:family="text">
      <style:text-properties style:font-name="標楷體" style:font-name-asian="標楷體" fo:color="#000000" fo:letter-spacing="0.0027in" style:text-scale="99%" style:letter-kerning="false"/>
    </style:style>
    <style:style style:name="T186" style:parent-style-name="預設段落字型" style:family="text">
      <style:text-properties style:font-name="標楷體" style:font-name-asian="標楷體" fo:color="#000000" fo:letter-spacing="-0.0062in" style:text-scale="99%" style:letter-kerning="false"/>
    </style:style>
    <style:style style:name="P187" style:parent-style-name="內文" style:family="paragraph">
      <style:paragraph-properties fo:text-align="center" fo:line-height="0.1944in" fo:margin-left="0.2083in" fo:text-indent="-0.2083in">
        <style:tab-stops/>
      </style:paragraph-properties>
    </style:style>
    <style:style style:name="T188" style:parent-style-name="預設段落字型" style:family="text">
      <style:text-properties style:font-name="標楷體" style:font-name-asian="標楷體" fo:color="#000000" fo:font-size="10pt" style:font-size-asian="10pt" style:font-size-complex="10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line-height="0.1944in" fo:margin-left="0.25in" fo:text-indent="-0.25in">
        <style:tab-stops/>
      </style:paragraph-properties>
      <style:text-properties style:font-name="標楷體" style:font-name-asian="標楷體" fo:color="#000000"/>
    </style:style>
    <style:style style:name="TableRow191" style:family="table-row">
      <style:table-row-properties style:row-height="0.3104in" style:use-optimal-row-height="false"/>
    </style:style>
    <style:style style:name="P192" style:parent-style-name="內文" style:family="paragraph">
      <style:paragraph-properties fo:text-align="start"/>
      <style:text-properties style:font-name="標楷體" style:font-name-asian="標楷體" fo:color="#FF0000"/>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line-height="0.1944in" fo:margin-left="0.2291in" fo:text-indent="-0.2291in">
        <style:tab-stops/>
      </style:paragraph-properties>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asian="標楷體" fo:font-weight="bold" style:font-weight-asian="bold" fo:font-size="11pt" style:font-size-asian="11pt" style:font-size-complex="11pt"/>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asian="標楷體" fo:font-weight="bold" style:font-weight-asian="bold" fo:font-size="11pt" style:font-size-asian="11pt" style:font-size-complex="11pt"/>
    </style:style>
    <style:style style:name="T199" style:parent-style-name="預設段落字型" style:family="text">
      <style:text-properties style:font-name="Arial" style:font-name-asian="標楷體" style:font-name-complex="Arial" fo:font-size="10pt" style:font-size-asian="10pt" style:font-size-complex="10pt"/>
    </style:style>
    <style:style style:name="T200" style:parent-style-name="預設段落字型" style:family="text">
      <style:text-properties style:font-name-asian="標楷體" fo:font-weight="bold" style:font-weight-asian="bold"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ableRow202" style:family="table-row">
      <style:table-row-properties style:row-height="0.2895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Row207" style:family="table-row">
      <style:table-row-properties style:row-height="0.293in" style:use-optimal-row-height="false"/>
    </style:style>
    <style:style style:name="P208" style:parent-style-name="內文" style:family="paragraph">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Row211" style:family="table-row">
      <style:table-row-properties style:row-height="0.2972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內文" style:family="paragraph">
      <style:paragraph-properties fo:line-height="0.1944in"/>
      <style:text-properties style:font-name="標楷體" style:font-name-asian="標楷體"/>
    </style:style>
    <style:style style:name="TableRow215" style:family="table-row">
      <style:table-row-properties style:row-height="0.3541in" style:use-optimal-row-height="false"/>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內文" style:family="paragraph">
      <style:paragraph-properties fo:text-align="center" fo:margin-left="0.0784in" fo:margin-right="0.0784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start"/>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start"/>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start"/>
      <style:text-properties style:font-name="標楷體" style:font-name-asian="標楷體"/>
    </style:style>
    <style:style style:name="TableRow234" style:family="table-row">
      <style:table-row-properties style:row-height="0.3541in" style:use-optimal-row-height="false"/>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Row250" style:family="table-row">
      <style:table-row-properties style:row-height="0.2881in" style:use-optimal-row-height="false"/>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Row266" style:family="table-row">
      <style:table-row-properties style:row-height="0.2319in" style:use-optimal-row-height="false"/>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ableRow276" style:family="table-row">
      <style:table-row-properties style:row-height="0.3541in" style:use-optimal-row-height="false"/>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start"/>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start"/>
    </style:style>
    <style:style style:name="T291" style:parent-style-name="預設段落字型" style:family="text">
      <style:text-properties style:font-name="標楷體" style:font-name-asian="標楷體" fo:letter-spacing="0.0062in" style:text-scale="71%" style:letter-kerning="false"/>
    </style:style>
    <style:style style:name="T292" style:parent-style-name="預設段落字型" style:family="text">
      <style:text-properties style:font-name="標楷體" style:font-name-asian="標楷體" style:text-scale="71%" style:letter-kerning="false"/>
    </style:style>
    <style:style style:name="TableRow293" style:family="table-row">
      <style:table-row-properties style:row-height="0.3312in" style:use-optimal-row-height="false"/>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Row307" style:family="table-row">
      <style:table-row-properties style:row-height="0.2798in" style:use-optimal-row-height="false"/>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Row321" style:family="table-row">
      <style:table-row-properties style:row-height="0.3541in" style:use-optimal-row-height="false"/>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start"/>
      <style:text-properties style:font-name="標楷體" style:font-name-asian="標楷體"/>
    </style:style>
    <style:style style:name="TableCell3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P326" style:parent-style-name="內文" style:family="paragraph">
      <style:paragraph-properties fo:line-height="0.2361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2361in" fo:margin-left="0.1666in" fo:text-indent="-0.1666in">
        <style:tab-stops/>
      </style:paragraph-properties>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P351" style:parent-style-name="內文" style:family="paragraph">
      <style:paragraph-properties fo:line-height="0.2361in" fo:margin-left="0.1666in" fo:text-indent="-0.1666in">
        <style:tab-stops/>
      </style:paragraph-properties>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weight="bold" style:font-weight-asian="bold" style:font-weight-complex="bold"/>
    </style:style>
    <style:style style:name="P356" style:parent-style-name="內文" style:family="paragraph">
      <style:paragraph-properties fo:line-height="0.2361in" fo:margin-left="0.1666in" fo:text-indent="-0.1666in">
        <style:tab-stops/>
      </style:paragraph-propertie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標楷體" style:font-name-asian="標楷體" fo:font-weight="bold" style:font-weight-asian="bold" style:font-weight-complex="bold"/>
    </style:style>
    <style:style style:name="P364" style:parent-style-name="內文" style:family="paragraph">
      <style:paragraph-properties fo:line-height="0.2361in" fo:margin-left="0.1666in" fo:text-indent="-0.1666in">
        <style:tab-stops/>
      </style:paragraph-properties>
      <style:text-properties style:font-name="標楷體" style:font-name-asian="標楷體" fo:font-weight="bold" style:font-weight-asian="bold" fo:color="#000000"/>
    </style:style>
    <style:style style:name="P365" style:parent-style-name="內文" style:family="paragraph">
      <style:paragraph-properties fo:line-height="0.2361in" fo:margin-left="0.1666in" fo:text-indent="-0.1666in">
        <style:tab-stops/>
      </style:paragraph-properties>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69" style:parent-style-name="內文" style:family="paragraph">
      <style:paragraph-properties fo:line-height="0.1944in"/>
      <style:text-properties style:font-name="標楷體" style:font-name-asian="標楷體"/>
    </style:style>
    <style:style style:name="P370" style:parent-style-name="內文" style:family="paragraph">
      <style:paragraph-properties fo:line-height="0.1944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1944in"/>
      <style:text-properties style:font-name="標楷體" style:font-name-asian="標楷體"/>
    </style:style>
    <style:style style:name="P375" style:parent-style-name="內文" style:family="paragraph">
      <style:paragraph-properties fo:line-height="0.1944in"/>
      <style:text-properties style:font-name="標楷體" style:font-name-asian="標楷體"/>
    </style:style>
    <style:style style:name="P376" style:parent-style-name="內文" style:family="paragraph">
      <style:paragraph-properties fo:line-height="0.1944in"/>
      <style:text-properties style:font-name="標楷體" style:font-name-asian="標楷體"/>
    </style:style>
    <style:style style:name="P377" style:parent-style-name="內文" style:family="paragraph">
      <style:paragraph-properties fo:line-height="0.1944in" fo:text-indent="2.75in"/>
      <style:text-properties style:font-name="標楷體" style:font-name-asian="標楷體"/>
    </style:style>
    <style:style style:name="P378" style:parent-style-name="內文" style:family="paragraph">
      <style:paragraph-properties fo:line-height="0.194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1944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margin-top="0.125in" fo:line-height="0.1944in"/>
      <style:text-properties style:font-name="標楷體" style:font-name-asian="標楷體"/>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1944in"/>
      <style:text-properties style:font-name="標楷體" style:font-name-asian="標楷體"/>
    </style:style>
    <style:style style:name="P398" style:parent-style-name="內文" style:family="paragraph">
      <style:paragraph-properties fo:line-height="0.1944in"/>
      <style:text-properties style:font-name="標楷體" style:font-name-asian="標楷體" fo:font-size="11pt" style:font-size-asian="11pt" style:font-size-complex="11pt"/>
    </style:style>
    <style:style style:name="P399" style:parent-style-name="內文" style:family="paragraph">
      <style:paragraph-properties fo:line-height="0.1944in"/>
      <style:text-properties style:font-name="標楷體" style:font-name-asian="標楷體" fo:font-size="11pt" style:font-size-asian="11pt" style:font-size-complex="11pt"/>
    </style:style>
    <style:style style:name="P400" style:parent-style-name="內文" style:family="paragraph">
      <style:paragraph-properties fo:line-height="0.1944in"/>
      <style:text-properties style:font-name="標楷體" style:font-name-asian="標楷體" fo:font-size="11pt" style:font-size-asian="11pt" style:font-size-complex="11pt"/>
    </style:style>
    <style:style style:name="P401" style:parent-style-name="內文" style:family="paragraph">
      <style:paragraph-properties fo:line-height="0.1944in"/>
      <style:text-properties style:font-name="標楷體" style:font-name-asian="標楷體" fo:font-size="11pt" style:font-size-asian="11pt" style:font-size-complex="11pt"/>
    </style:style>
    <style:style style:name="P402" style:parent-style-name="內文" style:family="paragraph">
      <style:paragraph-properties fo:line-height="0.1944in"/>
      <style:text-properties style:font-name="標楷體" style:font-name-asian="標楷體" fo:font-size="11pt" style:font-size-asian="11pt" style:font-size-complex="11pt"/>
    </style:style>
    <style:style style:name="P403" style:parent-style-name="內文" style:family="paragraph">
      <style:paragraph-properties fo:line-height="0.1944in"/>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font-name-complex="Arial" fo:font-weight="bold" style:font-weight-asian="bold"/>
    </style:style>
    <style:style style:name="T412" style:parent-style-name="預設段落字型" style:family="text">
      <style:text-properties style:font-name="標楷體" style:font-name-asian="標楷體" style:font-name-complex="Arial" fo:font-weight="bold" style:font-weight-asian="bold"/>
    </style:style>
    <style:style style:name="T413" style:parent-style-name="預設段落字型" style:family="text">
      <style:text-properties style:font-name="標楷體" style:font-name-asian="標楷體" style:font-name-complex="Arial" fo:font-weight="bold" style:font-weight-asian="bold"/>
    </style:style>
    <style:style style:name="T414" style:parent-style-name="預設段落字型" style:family="text">
      <style:text-properties style:font-name="標楷體" style:font-name-asian="標楷體" style:font-name-complex="Arial" fo:font-weight="bold" style:font-weight-asian="bold"/>
    </style:style>
    <style:style style:name="P415" style:parent-style-name="內文" style:family="paragraph">
      <style:paragraph-properties fo:line-height="0.1944in"/>
    </style:style>
    <style:style style:name="T416" style:parent-style-name="預設段落字型" style:family="text">
      <style:text-properties style:font-name="Arial" style:font-name-asian="標楷體" style:font-name-complex="Arial"/>
    </style:style>
    <style:style style:name="T417" style:parent-style-name="預設段落字型" style:family="text">
      <style:text-properties style:font-name="Arial" style:font-name-asian="標楷體" style:font-name-complex="Arial"/>
    </style:style>
    <style:style style:name="T418" style:parent-style-name="預設段落字型" style:family="text">
      <style:text-properties style:font-name="Arial" style:font-name-asian="標楷體" style:font-name-complex="Arial"/>
    </style:style>
    <style:style style:name="T419" style:parent-style-name="預設段落字型" style:family="text">
      <style:text-properties style:font-name="Arial" style:font-name-asian="標楷體" style:font-name-complex="Arial" fo:color="#FF0000"/>
    </style:style>
    <style:style style:name="T420" style:parent-style-name="預設段落字型" style:family="text">
      <style:text-properties style:font-name="Arial" style:font-name-asian="標楷體" style:font-name-complex="Arial" fo:color="#FF0000"/>
    </style:style>
    <style:style style:name="T421" style:parent-style-name="預設段落字型" style:family="text">
      <style:text-properties style:font-name="Arial" style:font-name-asian="標楷體" style:font-name-complex="Arial" fo:color="#FF0000"/>
    </style:style>
    <style:style style:name="T422" style:parent-style-name="預設段落字型" style:family="text">
      <style:text-properties style:font-name="Arial" style:font-name-asian="標楷體" style:font-name-complex="Arial" fo:color="#FF0000"/>
    </style:style>
    <style:style style:name="T423" style:parent-style-name="預設段落字型" style:family="text">
      <style:text-properties style:font-name="Arial" style:font-name-asian="標楷體" style:font-name-complex="Arial" fo:color="#FF0000"/>
    </style:style>
    <style:style style:name="T424" style:parent-style-name="預設段落字型" style:family="text">
      <style:text-properties style:font-name="Arial" style:font-name-asian="標楷體" style:font-name-complex="Arial" fo:color="#FF0000"/>
    </style:style>
    <style:style style:name="T425" style:parent-style-name="預設段落字型" style:family="text">
      <style:text-properties style:font-name="Arial" style:font-name-asian="標楷體" style:font-name-complex="Arial" fo:color="#FF0000"/>
    </style:style>
    <style:style style:name="T426" style:parent-style-name="預設段落字型" style:family="text">
      <style:text-properties style:font-name="Arial" style:font-name-asian="標楷體" style:font-name-complex="Arial" fo:color="#FF0000"/>
    </style:style>
    <style:style style:name="P427" style:parent-style-name="內文" style:family="paragraph">
      <style:paragraph-properties fo:line-height="0.1944in"/>
      <style:text-properties style:font-name="Arial" style:font-name-asian="標楷體" style:font-name-complex="Arial" fo:color="#FF0000"/>
    </style:style>
    <style:style style:name="P428" style:parent-style-name="內文" style:family="paragraph">
      <style:paragraph-properties fo:line-height="0.1944in"/>
      <style:text-properties style:font-name="Arial" style:font-name-asian="標楷體" style:font-name-complex="Arial" fo:color="#FF0000"/>
    </style:style>
    <style:style style:family="graphic" style:name="a20">
      <style:graphic-properties draw:fill="solid" draw:fill-color="#1f1a17" draw:opacity="100%" draw:stroke="none"/>
    </style:style>
    <style:style style:family="graphic" style:name="a21">
      <style:graphic-properties draw:fill="solid" draw:fill-color="#1f1a17" draw:opacity="100%" draw:stroke="none"/>
    </style:style>
    <style:style style:family="graphic" style:name="a22">
      <style:graphic-properties draw:fill="solid" draw:fill-color="#1f1a17" draw:opacity="100%" draw:stroke="none"/>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0">
      <style:graphic-properties draw:fill="solid" draw:fill-color="#009380" draw:opacity="100%" draw:stroke="none"/>
    </style:style>
    <style:style style:family="graphic" style:name="a11">
      <style:graphic-properties draw:fill="solid" draw:fill-color="#009380" draw:opacity="100%" draw:stroke="none"/>
    </style:style>
    <style:style style:family="graphic" style:name="a12">
      <style:graphic-properties draw:fill="solid" draw:fill-color="#0064ae" draw:opacity="100%" draw:stroke="none"/>
    </style:style>
    <style:style style:family="graphic" style:name="a13">
      <style:graphic-properties draw:fill="solid" draw:fill-color="#0064ae" draw:opacity="100%" draw:stroke="none"/>
    </style:style>
    <style:style style:family="graphic" style:name="a14">
      <style:graphic-properties draw:fill="solid" draw:fill-color="#ffffff" draw:opacity="100%" draw:stroke="none"/>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draw:fill="solid" draw:fill-color="#1f1a17" draw:opacity="100%" draw:stroke="none"/>
    </style:style>
    <style:style style:family="graphic" style:name="a17">
      <style:graphic-properties draw:fill="solid" draw:fill-color="#1f1a17" draw:opacity="100%" draw:stroke="none"/>
    </style:style>
    <style:style style:family="graphic" style:name="a18">
      <style:graphic-properties draw:fill="solid" draw:fill-color="#1f1a17" draw:opacity="100%" draw:stroke="none"/>
    </style:style>
    <style:style style:family="graphic" style:name="a19">
      <style:graphic-properties draw:fill="solid" draw:fill-color="#1f1a17" draw:opacity="100%" draw:strok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draw:fill="solid" draw:fill-color="#1f1a17" draw:opacity="100%" draw:stroke="none"/>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draw:fill="solid" draw:fill-color="#009380" draw:opacity="100%" draw:stroke="none"/>
    </style:style>
  </office:automatic-styles>
  <office:body>
    <office:text text:use-soft-page-breaks="true">
      <text:p text:style-name="P1"><text:span text:style-name="T8"><draw:frame draw:z-index="251658240" draw:id="id0" draw:style-name="a0" draw:name="Text Box 22" text:anchor-type="paragraph" svg:x="3.375in" svg:y="-0.125in" svg:width="0.875in" svg:height="0.5in" style:rel-width="scale" style:rel-height="scale"><draw:text-box><text:p text:style-name="P9">申請書</text:p></draw:text-box><svg:title/><svg:desc/></draw:frame></text:span><text:span text:style-name="T10"><draw:g draw:z-index="251656192" draw:name="Group 2" draw:id="id8" draw:style-name="a8" text:anchor-type="paragraph"><svg:title/><svg:desc/><draw:custom-shape svg:x="2.16346in" svg:y="0.02568in" svg:width="0.0625in" svg:height="0.0976in" draw:id="id1" draw:style-name="a1" draw:name="Freeform 3"><svg:title/><svg:desc/><draw:enhanced-geometry draw:type="non-primitive" svg:viewBox="0 0 52 57" draw:enhanced-path="M 52 23 L 51 28 48 32 43 34 39 36 34 38 29 39 24 41 20 44 17 46 15 47 12 50 10 51 7 52 4 54 2 55 0 57 2 50 6 43 10 37 15 31 19 24 21 17 21 9 20 2 21 1 22 0 25 0 26 1 28 1 30 2 32 3 33 3 37 5 39 8 42 10 43 13 46 16 48 18 50 21 52 23 Z N" draw:text-areas="?f138 ?f140 ?f139 ?f141" draw:glue-points="?f73 ?f74 ?f75 ?f76 ?f77 ?f78 ?f79 ?f80 ?f81 ?f82 ?f83 ?f84 ?f85 ?f86 ?f87 ?f88 ?f89 ?f90 ?f91 ?f92 ?f93 ?f94 ?f95 ?f96 ?f97 ?f98 ?f99 ?f100 ?f101 ?f102 ?f103 ?f104 ?f105 ?f106 ?f103 ?f96 ?f107 ?f108 ?f97 ?f109 ?f93 ?f110 ?f111 ?f112 ?f113 ?f114 ?f113 ?f115 ?f89 ?f116 ?f113 ?f117 ?f118 ?f119 ?f120 ?f119 ?f121 ?f117 ?f122 ?f117 ?f123 ?f116 ?f124 ?f125 ?f126 ?f125 ?f127 ?f128 ?f81 ?f129 ?f130 ?f131 ?f79 ?f132 ?f133 ?f134 ?f77 ?f135 ?f136 ?f137 ?f73 ?f7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7"/><draw:equation draw:name="f8" draw:formula="52 * ?f5 / 52"/><draw:equation draw:name="f9" draw:formula="23 * ?f4 / 57"/><draw:equation draw:name="f10" draw:formula="51 * ?f5 / 52"/><draw:equation draw:name="f11" draw:formula="28 * ?f4 / 57"/><draw:equation draw:name="f12" draw:formula="48 * ?f5 / 52"/><draw:equation draw:name="f13" draw:formula="32 * ?f4 / 57"/><draw:equation draw:name="f14" draw:formula="43 * ?f5 / 52"/><draw:equation draw:name="f15" draw:formula="34 * ?f4 / 57"/><draw:equation draw:name="f16" draw:formula="39 * ?f5 / 52"/><draw:equation draw:name="f17" draw:formula="36 * ?f4 / 57"/><draw:equation draw:name="f18" draw:formula="34 * ?f5 / 52"/><draw:equation draw:name="f19" draw:formula="38 * ?f4 / 57"/><draw:equation draw:name="f20" draw:formula="29 * ?f5 / 52"/><draw:equation draw:name="f21" draw:formula="39 * ?f4 / 57"/><draw:equation draw:name="f22" draw:formula="24 * ?f5 / 52"/><draw:equation draw:name="f23" draw:formula="41 * ?f4 / 57"/><draw:equation draw:name="f24" draw:formula="20 * ?f5 / 52"/><draw:equation draw:name="f25" draw:formula="44 * ?f4 / 57"/><draw:equation draw:name="f26" draw:formula="17 * ?f5 / 52"/><draw:equation draw:name="f27" draw:formula="46 * ?f4 / 57"/><draw:equation draw:name="f28" draw:formula="15 * ?f5 / 52"/><draw:equation draw:name="f29" draw:formula="47 * ?f4 / 57"/><draw:equation draw:name="f30" draw:formula="12 * ?f5 / 52"/><draw:equation draw:name="f31" draw:formula="50 * ?f4 / 57"/><draw:equation draw:name="f32" draw:formula="10 * ?f5 / 52"/><draw:equation draw:name="f33" draw:formula="51 * ?f4 / 57"/><draw:equation draw:name="f34" draw:formula="7 * ?f5 / 52"/><draw:equation draw:name="f35" draw:formula="52 * ?f4 / 57"/><draw:equation draw:name="f36" draw:formula="4 * ?f5 / 52"/><draw:equation draw:name="f37" draw:formula="54 * ?f4 / 57"/><draw:equation draw:name="f38" draw:formula="2 * ?f5 / 52"/><draw:equation draw:name="f39" draw:formula="55 * ?f4 / 57"/><draw:equation draw:name="f40" draw:formula="0 * ?f5 / 52"/><draw:equation draw:name="f41" draw:formula="57 * ?f4 / 57"/><draw:equation draw:name="f42" draw:formula="6 * ?f5 / 52"/><draw:equation draw:name="f43" draw:formula="43 * ?f4 / 57"/><draw:equation draw:name="f44" draw:formula="37 * ?f4 / 57"/><draw:equation draw:name="f45" draw:formula="31 * ?f4 / 57"/><draw:equation draw:name="f46" draw:formula="19 * ?f5 / 52"/><draw:equation draw:name="f47" draw:formula="24 * ?f4 / 57"/><draw:equation draw:name="f48" draw:formula="21 * ?f5 / 52"/><draw:equation draw:name="f49" draw:formula="17 * ?f4 / 57"/><draw:equation draw:name="f50" draw:formula="9 * ?f4 / 57"/><draw:equation draw:name="f51" draw:formula="2 * ?f4 / 57"/><draw:equation draw:name="f52" draw:formula="1 * ?f4 / 57"/><draw:equation draw:name="f53" draw:formula="22 * ?f5 / 52"/><draw:equation draw:name="f54" draw:formula="0 * ?f4 / 57"/><draw:equation draw:name="f55" draw:formula="25 * ?f5 / 52"/><draw:equation draw:name="f56" draw:formula="26 * ?f5 / 52"/><draw:equation draw:name="f57" draw:formula="28 * ?f5 / 52"/><draw:equation draw:name="f58" draw:formula="30 * ?f5 / 52"/><draw:equation draw:name="f59" draw:formula="32 * ?f5 / 52"/><draw:equation draw:name="f60" draw:formula="3 * ?f4 / 57"/><draw:equation draw:name="f61" draw:formula="33 * ?f5 / 52"/><draw:equation draw:name="f62" draw:formula="37 * ?f5 / 52"/><draw:equation draw:name="f63" draw:formula="5 * ?f4 / 57"/><draw:equation draw:name="f64" draw:formula="8 * ?f4 / 57"/><draw:equation draw:name="f65" draw:formula="42 * ?f5 / 52"/><draw:equation draw:name="f66" draw:formula="10 * ?f4 / 57"/><draw:equation draw:name="f67" draw:formula="13 * ?f4 / 57"/><draw:equation draw:name="f68" draw:formula="46 * ?f5 / 52"/><draw:equation draw:name="f69" draw:formula="16 * ?f4 / 57"/><draw:equation draw:name="f70" draw:formula="18 * ?f4 / 57"/><draw:equation draw:name="f71" draw:formula="50 * ?f5 / 52"/><draw:equation draw:name="f72" draw:formula="21 * ?f4 / 57"/><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7"/><draw:equation draw:name="f110" draw:formula="?f45 / ?f7"/><draw:equation draw:name="f111" draw:formula="?f46 / ?f6"/><draw:equation draw:name="f112" draw:formula="?f47 / ?f7"/><draw:equation draw:name="f113" draw:formula="?f48 / ?f6"/><draw:equation draw:name="f114" draw:formula="?f49 / ?f7"/><draw:equation draw:name="f115" draw:formula="?f50 / ?f7"/><draw:equation draw:name="f116" draw:formula="?f51 / ?f7"/><draw:equation draw:name="f117" draw:formula="?f52 / ?f7"/><draw:equation draw:name="f118" draw:formula="?f53 / ?f6"/><draw:equation draw:name="f119" draw:formula="?f54 / ?f7"/><draw:equation draw:name="f120" draw:formula="?f55 / ?f6"/><draw:equation draw:name="f121" draw:formula="?f56 / ?f6"/><draw:equation draw:name="f122" draw:formula="?f57 / ?f6"/><draw:equation draw:name="f123" draw:formula="?f58 / ?f6"/><draw:equation draw:name="f124" draw:formula="?f59 / ?f6"/><draw:equation draw:name="f125" draw:formula="?f60 / ?f7"/><draw:equation draw:name="f126" draw:formula="?f61 / ?f6"/><draw:equation draw:name="f127" draw:formula="?f62 / ?f6"/><draw:equation draw:name="f128" draw:formula="?f63 / ?f7"/><draw:equation draw:name="f129" draw:formula="?f64 / ?f7"/><draw:equation draw:name="f130" draw:formula="?f65 / ?f6"/><draw:equation draw:name="f131" draw:formula="?f66 / ?f7"/><draw:equation draw:name="f132" draw:formula="?f67 / ?f7"/><draw:equation draw:name="f133" draw:formula="?f68 / ?f6"/><draw:equation draw:name="f134" draw:formula="?f69 / ?f7"/><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svg:x="2.25in" svg:y="0.06164in" svg:width="0.10577in" svg:height="0.05137in" draw:id="id2" draw:style-name="a2" draw:name="Freeform 4"><svg:title/><svg:desc/><draw:enhanced-geometry draw:type="non-primitive" svg:viewBox="0 0 88 31" draw:enhanced-path="M 88 4 L 82 11 72 15 63 18 54 20 44 22 35 24 25 27 17 31 14 31 12 30 9 30 8 28 6 27 5 26 3 24 3 23 1 22 1 20 0 19 0 18 0 17 0 16 0 14 0 13 10 11 21 8 31 6 43 5 53 4 63 2 74 1 84 0 88 4 Z N" draw:text-areas="?f106 ?f108 ?f107 ?f109" draw:glue-points="?f57 ?f58 ?f59 ?f60 ?f61 ?f62 ?f63 ?f64 ?f65 ?f66 ?f67 ?f68 ?f69 ?f70 ?f71 ?f72 ?f73 ?f74 ?f75 ?f74 ?f76 ?f77 ?f78 ?f77 ?f79 ?f80 ?f81 ?f72 ?f82 ?f83 ?f84 ?f70 ?f84 ?f85 ?f86 ?f68 ?f86 ?f66 ?f87 ?f88 ?f87 ?f64 ?f87 ?f89 ?f87 ?f90 ?f87 ?f91 ?f87 ?f92 ?f93 ?f60 ?f94 ?f95 ?f96 ?f97 ?f98 ?f99 ?f100 ?f58 ?f63 ?f101 ?f102 ?f103 ?f104 ?f105 ?f57 ?f5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31"/><draw:equation draw:name="f8" draw:formula="88 * ?f5 / 88"/><draw:equation draw:name="f9" draw:formula="4 * ?f4 / 31"/><draw:equation draw:name="f10" draw:formula="82 * ?f5 / 88"/><draw:equation draw:name="f11" draw:formula="11 * ?f4 / 31"/><draw:equation draw:name="f12" draw:formula="72 * ?f5 / 88"/><draw:equation draw:name="f13" draw:formula="15 * ?f4 / 31"/><draw:equation draw:name="f14" draw:formula="63 * ?f5 / 88"/><draw:equation draw:name="f15" draw:formula="18 * ?f4 / 31"/><draw:equation draw:name="f16" draw:formula="54 * ?f5 / 88"/><draw:equation draw:name="f17" draw:formula="20 * ?f4 / 31"/><draw:equation draw:name="f18" draw:formula="44 * ?f5 / 88"/><draw:equation draw:name="f19" draw:formula="22 * ?f4 / 31"/><draw:equation draw:name="f20" draw:formula="35 * ?f5 / 88"/><draw:equation draw:name="f21" draw:formula="24 * ?f4 / 31"/><draw:equation draw:name="f22" draw:formula="25 * ?f5 / 88"/><draw:equation draw:name="f23" draw:formula="27 * ?f4 / 31"/><draw:equation draw:name="f24" draw:formula="17 * ?f5 / 88"/><draw:equation draw:name="f25" draw:formula="31 * ?f4 / 31"/><draw:equation draw:name="f26" draw:formula="14 * ?f5 / 88"/><draw:equation draw:name="f27" draw:formula="12 * ?f5 / 88"/><draw:equation draw:name="f28" draw:formula="30 * ?f4 / 31"/><draw:equation draw:name="f29" draw:formula="9 * ?f5 / 88"/><draw:equation draw:name="f30" draw:formula="8 * ?f5 / 88"/><draw:equation draw:name="f31" draw:formula="28 * ?f4 / 31"/><draw:equation draw:name="f32" draw:formula="6 * ?f5 / 88"/><draw:equation draw:name="f33" draw:formula="5 * ?f5 / 88"/><draw:equation draw:name="f34" draw:formula="26 * ?f4 / 31"/><draw:equation draw:name="f35" draw:formula="3 * ?f5 / 88"/><draw:equation draw:name="f36" draw:formula="23 * ?f4 / 31"/><draw:equation draw:name="f37" draw:formula="1 * ?f5 / 88"/><draw:equation draw:name="f38" draw:formula="0 * ?f5 / 88"/><draw:equation draw:name="f39" draw:formula="19 * ?f4 / 31"/><draw:equation draw:name="f40" draw:formula="17 * ?f4 / 31"/><draw:equation draw:name="f41" draw:formula="16 * ?f4 / 31"/><draw:equation draw:name="f42" draw:formula="14 * ?f4 / 31"/><draw:equation draw:name="f43" draw:formula="13 * ?f4 / 31"/><draw:equation draw:name="f44" draw:formula="10 * ?f5 / 88"/><draw:equation draw:name="f45" draw:formula="21 * ?f5 / 88"/><draw:equation draw:name="f46" draw:formula="8 * ?f4 / 31"/><draw:equation draw:name="f47" draw:formula="31 * ?f5 / 88"/><draw:equation draw:name="f48" draw:formula="6 * ?f4 / 31"/><draw:equation draw:name="f49" draw:formula="43 * ?f5 / 88"/><draw:equation draw:name="f50" draw:formula="5 * ?f4 / 31"/><draw:equation draw:name="f51" draw:formula="53 * ?f5 / 88"/><draw:equation draw:name="f52" draw:formula="2 * ?f4 / 31"/><draw:equation draw:name="f53" draw:formula="74 * ?f5 / 88"/><draw:equation draw:name="f54" draw:formula="1 * ?f4 / 31"/><draw:equation draw:name="f55" draw:formula="84 * ?f5 / 88"/><draw:equation draw:name="f56" draw:formula="0 * ?f4 / 31"/><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6"/><draw:equation draw:name="f74" draw:formula="?f25 / ?f7"/><draw:equation draw:name="f75" draw:formula="?f26 / ?f6"/><draw:equation draw:name="f76" draw:formula="?f27 / ?f6"/><draw:equation draw:name="f77" draw:formula="?f28 / ?f7"/><draw:equation draw:name="f78" draw:formula="?f29 / ?f6"/><draw:equation draw:name="f79" draw:formula="?f30 / ?f6"/><draw:equation draw:name="f80" draw:formula="?f31 / ?f7"/><draw:equation draw:name="f81" draw:formula="?f32 / ?f6"/><draw:equation draw:name="f82" draw:formula="?f33 / ?f6"/><draw:equation draw:name="f83" draw:formula="?f34 / ?f7"/><draw:equation draw:name="f84" draw:formula="?f35 / ?f6"/><draw:equation draw:name="f85" draw:formula="?f36 / ?f7"/><draw:equation draw:name="f86" draw:formula="?f37 / ?f6"/><draw:equation draw:name="f87" draw:formula="?f38 / ?f6"/><draw:equation draw:name="f88" draw:formula="?f39 / ?f7"/><draw:equation draw:name="f89" draw:formula="?f40 / ?f7"/><draw:equation draw:name="f90" draw:formula="?f41 / ?f7"/><draw:equation draw:name="f91" draw:formula="?f42 / ?f7"/><draw:equation draw:name="f92" draw:formula="?f43 / ?f7"/><draw:equation draw:name="f93" draw:formula="?f44 / ?f6"/><draw:equation draw:name="f94" draw:formula="?f45 / ?f6"/><draw:equation draw:name="f95" draw:formula="?f46 / ?f7"/><draw:equation draw:name="f96" draw:formula="?f47 / ?f6"/><draw:equation draw:name="f97" draw:formula="?f48 / ?f7"/><draw:equation draw:name="f98" draw:formula="?f49 / ?f6"/><draw:equation draw:name="f99" draw:formula="?f50 / ?f7"/><draw:equation draw:name="f100" draw:formula="?f51 / ?f6"/><draw:equation draw:name="f101" draw:formula="?f52 / ?f7"/><draw:equation draw:name="f102" draw:formula="?f53 / ?f6"/><draw:equation draw:name="f103" draw:formula="?f54 / ?f7"/><draw:equation draw:name="f104" draw:formula="?f55 / ?f6"/><draw:equation draw:name="f105" draw:formula="?f56 / ?f7"/><draw:equation draw:name="f106" draw:formula="0 / ?f6"/><draw:equation draw:name="f107" draw:formula="?f1 / ?f6"/><draw:equation draw:name="f108" draw:formula="0 / ?f7"/><draw:equation draw:name="f109" draw:formula="?f3 / ?f7"/></draw:enhanced-geometry></draw:custom-shape><draw:custom-shape svg:x="2.24519in" svg:y="0.11815in" svg:width="0.12981in" svg:height="0.24657in" draw:id="id3" draw:style-name="a3" draw:name="Freeform 5"><svg:title/><svg:desc/><draw:enhanced-geometry draw:type="non-primitive" svg:viewBox="0 0 111 143" draw:enhanced-path="M 111 12 L 107 16 101 18 96 20 92 21 87 23 85 26 83 29 83 34 82 36 83 117 81 121 78 124 74 126 70 129 67 132 64 134 60 137 57 140 55 141 54 141 51 142 48 142 46 142 43 142 42 143 39 143 35 139 32 137 28 134 23 132 19 131 13 130 8 129 2 129 2 127 2 127 0 126 0 125 2 124 2 123 2 122 3 121 8 120 13 119 20 119 25 119 32 118 35 117 41 115 45 111 43 102 43 93 42 84 41 75 41 66 39 57 38 48 37 40 33 38 28 37 23 36 17 36 12 35 8 34 6 30 4 25 4 23 4 22 4 21 4 20 6 18 7 17 7 16 7 15 20 12 33 10 45 8 57 6 70 4 83 2 96 1 111 0 111 12 Z N" draw:text-areas="?f146 ?f148 ?f147 ?f149" draw:glue-points="?f77 ?f78 ?f79 ?f80 ?f81 ?f82 ?f83 ?f84 ?f85 ?f86 ?f87 ?f88 ?f89 ?f90 ?f91 ?f92 ?f93 ?f94 ?f95 ?f96 ?f97 ?f98 ?f99 ?f98 ?f100 ?f101 ?f102 ?f103 ?f104 ?f105 ?f106 ?f107 ?f108 ?f109 ?f110 ?f111 ?f112 ?f90 ?f110 ?f113 ?f110 ?f114 ?f108 ?f115 ?f116 ?f117 ?f118 ?f119 ?f120 ?f121 ?f122 ?f123 ?f100 ?f124 ?f120 ?f125 ?f126 ?f127 ?f128 ?f129 ?f130 ?f86 ?f131 ?f132 ?f133 ?f134 ?f135 ?f82 ?f135 ?f136 ?f133 ?f137 ?f138 ?f78 ?f116 ?f139 ?f140 ?f141 ?f142 ?f143 ?f79 ?f144 ?f145 ?f13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3"/><draw:equation draw:name="f8" draw:formula="107 * ?f5 / 111"/><draw:equation draw:name="f9" draw:formula="16 * ?f4 / 143"/><draw:equation draw:name="f10" draw:formula="96 * ?f5 / 111"/><draw:equation draw:name="f11" draw:formula="20 * ?f4 / 143"/><draw:equation draw:name="f12" draw:formula="87 * ?f5 / 111"/><draw:equation draw:name="f13" draw:formula="23 * ?f4 / 143"/><draw:equation draw:name="f14" draw:formula="83 * ?f5 / 111"/><draw:equation draw:name="f15" draw:formula="29 * ?f4 / 143"/><draw:equation draw:name="f16" draw:formula="82 * ?f5 / 111"/><draw:equation draw:name="f17" draw:formula="36 * ?f4 / 143"/><draw:equation draw:name="f18" draw:formula="81 * ?f5 / 111"/><draw:equation draw:name="f19" draw:formula="121 * ?f4 / 143"/><draw:equation draw:name="f20" draw:formula="74 * ?f5 / 111"/><draw:equation draw:name="f21" draw:formula="126 * ?f4 / 143"/><draw:equation draw:name="f22" draw:formula="67 * ?f5 / 111"/><draw:equation draw:name="f23" draw:formula="132 * ?f4 / 143"/><draw:equation draw:name="f24" draw:formula="60 * ?f5 / 111"/><draw:equation draw:name="f25" draw:formula="137 * ?f4 / 143"/><draw:equation draw:name="f26" draw:formula="55 * ?f5 / 111"/><draw:equation draw:name="f27" draw:formula="141 * ?f4 / 143"/><draw:equation draw:name="f28" draw:formula="51 * ?f5 / 111"/><draw:equation draw:name="f29" draw:formula="142 * ?f4 / 143"/><draw:equation draw:name="f30" draw:formula="46 * ?f5 / 111"/><draw:equation draw:name="f31" draw:formula="42 * ?f5 / 111"/><draw:equation draw:name="f32" draw:formula="143 * ?f4 / 143"/><draw:equation draw:name="f33" draw:formula="35 * ?f5 / 111"/><draw:equation draw:name="f34" draw:formula="139 * ?f4 / 143"/><draw:equation draw:name="f35" draw:formula="28 * ?f5 / 111"/><draw:equation draw:name="f36" draw:formula="134 * ?f4 / 143"/><draw:equation draw:name="f37" draw:formula="19 * ?f5 / 111"/><draw:equation draw:name="f38" draw:formula="131 * ?f4 / 143"/><draw:equation draw:name="f39" draw:formula="8 * ?f5 / 111"/><draw:equation draw:name="f40" draw:formula="129 * ?f4 / 143"/><draw:equation draw:name="f41" draw:formula="2 * ?f5 / 111"/><draw:equation draw:name="f42" draw:formula="127 * ?f4 / 143"/><draw:equation draw:name="f43" draw:formula="0 * ?f5 / 111"/><draw:equation draw:name="f44" draw:formula="124 * ?f4 / 143"/><draw:equation draw:name="f45" draw:formula="122 * ?f4 / 143"/><draw:equation draw:name="f46" draw:formula="120 * ?f4 / 143"/><draw:equation draw:name="f47" draw:formula="20 * ?f5 / 111"/><draw:equation draw:name="f48" draw:formula="119 * ?f4 / 143"/><draw:equation draw:name="f49" draw:formula="32 * ?f5 / 111"/><draw:equation draw:name="f50" draw:formula="118 * ?f4 / 143"/><draw:equation draw:name="f51" draw:formula="41 * ?f5 / 111"/><draw:equation draw:name="f52" draw:formula="115 * ?f4 / 143"/><draw:equation draw:name="f53" draw:formula="43 * ?f5 / 111"/><draw:equation draw:name="f54" draw:formula="102 * ?f4 / 143"/><draw:equation draw:name="f55" draw:formula="84 * ?f4 / 143"/><draw:equation draw:name="f56" draw:formula="66 * ?f4 / 143"/><draw:equation draw:name="f57" draw:formula="38 * ?f5 / 111"/><draw:equation draw:name="f58" draw:formula="48 * ?f4 / 143"/><draw:equation draw:name="f59" draw:formula="33 * ?f5 / 111"/><draw:equation draw:name="f60" draw:formula="38 * ?f4 / 143"/><draw:equation draw:name="f61" draw:formula="23 * ?f5 / 111"/><draw:equation draw:name="f62" draw:formula="12 * ?f5 / 111"/><draw:equation draw:name="f63" draw:formula="35 * ?f4 / 143"/><draw:equation draw:name="f64" draw:formula="6 * ?f5 / 111"/><draw:equation draw:name="f65" draw:formula="30 * ?f4 / 143"/><draw:equation draw:name="f66" draw:formula="4 * ?f5 / 111"/><draw:equation draw:name="f67" draw:formula="21 * ?f4 / 143"/><draw:equation draw:name="f68" draw:formula="18 * ?f4 / 143"/><draw:equation draw:name="f69" draw:formula="7 * ?f5 / 111"/><draw:equation draw:name="f70" draw:formula="12 * ?f4 / 143"/><draw:equation draw:name="f71" draw:formula="45 * ?f5 / 111"/><draw:equation draw:name="f72" draw:formula="8 * ?f4 / 143"/><draw:equation draw:name="f73" draw:formula="70 * ?f5 / 111"/><draw:equation draw:name="f74" draw:formula="4 * ?f4 / 143"/><draw:equation draw:name="f75" draw:formula="1 * ?f4 / 143"/><draw:equation draw:name="f76" draw:formula="111 * ?f5 / 111"/><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7"/><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7"/><draw:equation draw:name="f125" draw:formula="?f56 / ?f7"/><draw:equation draw:name="f126" draw:formula="?f57 / ?f6"/><draw:equation draw:name="f127" draw:formula="?f58 / ?f7"/><draw:equation draw:name="f128" draw:formula="?f59 / ?f6"/><draw:equation draw:name="f129" draw:formula="?f60 / ?f7"/><draw:equation draw:name="f130" draw:formula="?f61 / ?f6"/><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svg:x="2.10096in" svg:y="0.1387in" svg:width="0.11538in" svg:height="0.20548in" draw:id="id4" draw:style-name="a4" draw:name="Freeform 6"><svg:title/><svg:desc/><draw:enhanced-geometry draw:type="non-primitive" svg:viewBox="0 0 95 119" draw:enhanced-path="M 94 16 L 95 18 94 22 92 24 91 26 88 27 87 29 85 31 85 33 81 35 78 37 75 41 72 43 70 46 68 48 68 51 68 54 70 57 74 60 78 62 82 64 86 66 88 69 90 72 88 78 87 82 86 87 83 92 82 98 79 102 77 107 74 111 70 116 69 117 68 118 65 118 63 119 61 119 59 119 57 118 57 117 61 72 60 70 59 69 56 68 53 67 51 67 50 67 47 67 44 67 7 100 6 100 4 100 3 100 2 99 2 99 2 98 0 97 0 95 9 85 19 73 28 63 37 51 44 38 51 27 57 14 63 2 68 0 72 0 77 3 81 5 85 7 88 10 91 13 94 16 Z N" draw:text-areas="?f134 ?f136 ?f135 ?f137" draw:glue-points="?f71 ?f72 ?f73 ?f74 ?f75 ?f76 ?f77 ?f78 ?f79 ?f80 ?f81 ?f82 ?f83 ?f84 ?f85 ?f86 ?f83 ?f87 ?f88 ?f89 ?f90 ?f91 ?f92 ?f93 ?f94 ?f95 ?f96 ?f97 ?f98 ?f99 ?f100 ?f101 ?f102 ?f103 ?f104 ?f105 ?f106 ?f107 ?f108 ?f105 ?f106 ?f93 ?f109 ?f110 ?f111 ?f112 ?f113 ?f112 ?f114 ?f112 ?f115 ?f116 ?f117 ?f116 ?f118 ?f119 ?f120 ?f121 ?f122 ?f123 ?f124 ?f125 ?f114 ?f126 ?f108 ?f127 ?f85 ?f128 ?f129 ?f130 ?f77 ?f131 ?f132 ?f13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19"/><draw:equation draw:name="f8" draw:formula="95 * ?f5 / 95"/><draw:equation draw:name="f9" draw:formula="18 * ?f4 / 119"/><draw:equation draw:name="f10" draw:formula="92 * ?f5 / 95"/><draw:equation draw:name="f11" draw:formula="24 * ?f4 / 119"/><draw:equation draw:name="f12" draw:formula="88 * ?f5 / 95"/><draw:equation draw:name="f13" draw:formula="27 * ?f4 / 119"/><draw:equation draw:name="f14" draw:formula="85 * ?f5 / 95"/><draw:equation draw:name="f15" draw:formula="31 * ?f4 / 119"/><draw:equation draw:name="f16" draw:formula="81 * ?f5 / 95"/><draw:equation draw:name="f17" draw:formula="35 * ?f4 / 119"/><draw:equation draw:name="f18" draw:formula="75 * ?f5 / 95"/><draw:equation draw:name="f19" draw:formula="41 * ?f4 / 119"/><draw:equation draw:name="f20" draw:formula="70 * ?f5 / 95"/><draw:equation draw:name="f21" draw:formula="46 * ?f4 / 119"/><draw:equation draw:name="f22" draw:formula="68 * ?f5 / 95"/><draw:equation draw:name="f23" draw:formula="51 * ?f4 / 119"/><draw:equation draw:name="f24" draw:formula="57 * ?f4 / 119"/><draw:equation draw:name="f25" draw:formula="78 * ?f5 / 95"/><draw:equation draw:name="f26" draw:formula="62 * ?f4 / 119"/><draw:equation draw:name="f27" draw:formula="86 * ?f5 / 95"/><draw:equation draw:name="f28" draw:formula="66 * ?f4 / 119"/><draw:equation draw:name="f29" draw:formula="90 * ?f5 / 95"/><draw:equation draw:name="f30" draw:formula="72 * ?f4 / 119"/><draw:equation draw:name="f31" draw:formula="87 * ?f5 / 95"/><draw:equation draw:name="f32" draw:formula="82 * ?f4 / 119"/><draw:equation draw:name="f33" draw:formula="83 * ?f5 / 95"/><draw:equation draw:name="f34" draw:formula="92 * ?f4 / 119"/><draw:equation draw:name="f35" draw:formula="79 * ?f5 / 95"/><draw:equation draw:name="f36" draw:formula="102 * ?f4 / 119"/><draw:equation draw:name="f37" draw:formula="74 * ?f5 / 95"/><draw:equation draw:name="f38" draw:formula="111 * ?f4 / 119"/><draw:equation draw:name="f39" draw:formula="69 * ?f5 / 95"/><draw:equation draw:name="f40" draw:formula="117 * ?f4 / 119"/><draw:equation draw:name="f41" draw:formula="65 * ?f5 / 95"/><draw:equation draw:name="f42" draw:formula="118 * ?f4 / 119"/><draw:equation draw:name="f43" draw:formula="61 * ?f5 / 95"/><draw:equation draw:name="f44" draw:formula="119 * ?f4 / 119"/><draw:equation draw:name="f45" draw:formula="57 * ?f5 / 95"/><draw:equation draw:name="f46" draw:formula="59 * ?f5 / 95"/><draw:equation draw:name="f47" draw:formula="69 * ?f4 / 119"/><draw:equation draw:name="f48" draw:formula="53 * ?f5 / 95"/><draw:equation draw:name="f49" draw:formula="67 * ?f4 / 119"/><draw:equation draw:name="f50" draw:formula="50 * ?f5 / 95"/><draw:equation draw:name="f51" draw:formula="44 * ?f5 / 95"/><draw:equation draw:name="f52" draw:formula="6 * ?f5 / 95"/><draw:equation draw:name="f53" draw:formula="100 * ?f4 / 119"/><draw:equation draw:name="f54" draw:formula="3 * ?f5 / 95"/><draw:equation draw:name="f55" draw:formula="2 * ?f5 / 95"/><draw:equation draw:name="f56" draw:formula="99 * ?f4 / 119"/><draw:equation draw:name="f57" draw:formula="0 * ?f5 / 95"/><draw:equation draw:name="f58" draw:formula="97 * ?f4 / 119"/><draw:equation draw:name="f59" draw:formula="9 * ?f5 / 95"/><draw:equation draw:name="f60" draw:formula="85 * ?f4 / 119"/><draw:equation draw:name="f61" draw:formula="28 * ?f5 / 95"/><draw:equation draw:name="f62" draw:formula="63 * ?f4 / 119"/><draw:equation draw:name="f63" draw:formula="38 * ?f4 / 119"/><draw:equation draw:name="f64" draw:formula="14 * ?f4 / 119"/><draw:equation draw:name="f65" draw:formula="0 * ?f4 / 119"/><draw:equation draw:name="f66" draw:formula="77 * ?f5 / 95"/><draw:equation draw:name="f67" draw:formula="3 * ?f4 / 119"/><draw:equation draw:name="f68" draw:formula="7 * ?f4 / 119"/><draw:equation draw:name="f69" draw:formula="91 * ?f5 / 95"/><draw:equation draw:name="f70" draw:formula="13 * ?f4 / 119"/><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7"/><draw:equation draw:name="f94" draw:formula="?f31 / ?f6"/><draw:equation draw:name="f95" draw:formula="?f32 / ?f7"/><draw:equation draw:name="f96" draw:formula="?f33 / ?f6"/><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7"/><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6"/><draw:equation draw:name="f115" draw:formula="?f52 / ?f6"/><draw:equation draw:name="f116" draw:formula="?f53 / ?f7"/><draw:equation draw:name="f117" draw:formula="?f54 / ?f6"/><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7"/><draw:equation draw:name="f127" draw:formula="?f64 / ?f7"/><draw:equation draw:name="f128" draw:formula="?f65 / ?f7"/><draw:equation draw:name="f129" draw:formula="?f66 / ?f6"/><draw:equation draw:name="f130" draw:formula="?f67 / ?f7"/><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1.37019in" svg:y="0.01541in" svg:width="0.29808in" svg:height="0.3339in" draw:id="id5" draw:style-name="a5" draw:name="Freeform 7"><svg:title/><svg:desc/><draw:enhanced-geometry draw:type="non-primitive" svg:viewBox="0 0 247 194" draw:enhanced-path="M 159 4 L 162 6 163 8 164 11 166 14 166 18 167 20 170 22 173 24 177 24 180 24 184 23 188 23 192 23 194 23 198 24 201 27 201 30 202 33 202 38 202 41 202 44 202 47 202 51 202 54 205 57 207 58 211 60 214 61 217 62 220 63 224 65 227 66 224 69 220 71 216 72 212 75 208 76 206 78 205 81 205 85 207 86 210 87 212 88 215 89 217 90 219 92 219 95 217 97 216 98 215 99 212 100 212 101 211 102 210 103 208 104 207 105 207 108 208 110 210 113 212 115 214 117 216 119 216 121 215 123 214 124 211 125 210 126 208 127 206 128 205 130 205 132 203 134 203 136 203 138 203 140 205 141 207 143 208 144 211 145 214 146 217 146 221 145 227 145 232 144 236 144 239 144 243 145 246 148 247 152 247 154 247 156 246 158 246 160 245 162 242 164 241 165 228 168 214 171 199 172 185 172 171 173 157 174 142 177 129 181 128 181 127 182 126 183 124 184 124 185 123 186 122 187 120 189 119 190 118 191 116 192 115 193 114 193 113 194 110 194 109 194 106 191 106 186 106 181 107 177 109 173 109 168 110 164 111 159 110 159 110 158 109 157 109 156 107 155 106 154 105 153 105 152 96 154 87 155 79 155 70 156 61 158 53 160 47 163 40 167 36 166 34 165 32 163 30 161 28 159 26 158 22 158 18 158 17 160 14 161 13 164 12 166 10 168 8 171 5 172 3 173 0 167 4 157 8 146 12 136 16 125 19 115 23 104 27 94 30 83 27 81 25 78 22 76 19 73 17 71 14 68 12 66 9 63 8 63 6 62 6 61 5 61 5 60 4 59 4 59 4 57 9 53 14 52 21 51 27 51 32 50 38 48 40 46 41 45 43 42 43 39 43 37 44 35 44 33 44 31 45 29 45 27 47 26 48 25 56 25 62 27 69 30 74 33 79 38 84 40 88 41 91 41 94 41 100 40 107 39 113 34 116 30 119 25 122 19 124 13 127 7 129 2 133 1 137 1 141 0 145 0 149 1 153 2 155 2 159 4 Z M 154 30 L 150 32 146 35 142 38 140 41 137 44 135 48 133 51 132 56 133 58 135 60 136 62 136 65 136 67 137 69 140 71 142 72 167 67 170 65 171 62 172 60 172 57 172 53 172 50 172 47 172 45 170 43 168 40 167 38 166 35 163 33 160 31 158 30 154 30 Z M 102 51 L 92 53 83 57 75 62 67 67 61 73 56 80 52 87 49 95 48 95 48 100 45 105 44 109 41 114 39 119 38 123 35 127 34 133 36 128 39 125 41 121 44 118 47 114 49 109 50 105 53 102 56 99 57 97 58 94 61 90 62 88 65 86 67 84 71 83 72 84 75 84 76 85 79 86 80 86 83 87 84 88 85 89 87 92 88 95 88 98 87 101 87 103 85 106 84 108 83 110 85 114 87 116 91 118 93 120 96 121 100 123 102 125 106 127 111 123 115 88 114 86 113 84 110 83 109 83 106 82 104 82 101 82 98 83 97 79 97 76 97 72 98 69 101 66 102 62 104 59 104 56 102 51 Z M 144 89 L 142 89 141 90 140 90 138 91 137 92 136 94 136 95 137 97 140 97 144 98 148 98 151 99 155 99 159 98 162 97 166 95 164 91 163 89 160 88 157 88 153 89 150 89 146 89 144 89 Z M 158 111 L 155 113 151 114 149 114 146 114 142 114 140 115 137 116 135 117 135 118 135 118 135 119 135 120 135 120 135 121 136 122 136 122 140 122 144 123 148 123 151 123 154 122 158 122 162 120 164 119 164 118 164 117 163 116 162 115 160 114 159 114 159 113 158 111 Z M 71 137 L 72 138 74 139 74 139 75 140 76 140 78 140 80 140 82 140 83 139 83 139 84 138 84 136 84 135 84 134 83 133 84 132 83 127 82 126 79 126 76 127 75 129 72 133 72 135 71 137 Z M 141 138 L 138 138 137 139 135 139 133 140 132 140 131 141 129 142 128 144 128 145 128 147 128 149 128 152 128 154 129 156 131 157 133 158 136 158 138 158 141 158 144 158 146 158 150 158 151 157 154 156 157 155 159 154 160 152 163 151 164 148 164 146 164 144 164 141 162 141 159 140 157 139 153 138 150 138 148 138 144 138 141 138 Z N" draw:text-areas="?f210 ?f212 ?f211 ?f213" draw:glue-points="?f109 ?f110 ?f111 ?f112 ?f113 ?f114 ?f115 ?f116 ?f117 ?f118 ?f119 ?f120 ?f121 ?f122 ?f123 ?f124 ?f117 ?f125 ?f126 ?f127 ?f128 ?f127 ?f129 ?f130 ?f131 ?f132 ?f133 ?f134 ?f135 ?f136 ?f135 ?f130 ?f137 ?f138 ?f139 ?f140 ?f141 ?f142 ?f143 ?f144 ?f145 ?f122 ?f146 ?f147 ?f148 ?f149 ?f150 ?f151 ?f152 ?f153 ?f154 ?f155 ?f156 ?f157 ?f158 ?f159 ?f160 ?f161 ?f162 ?f163 ?f164 ?f165 ?f166 ?f167 ?f168 ?f169 ?f170 ?f171 ?f150 ?f172 ?f173 ?f174 ?f175 ?f176 ?f177 ?f171 ?f178 ?f179 ?f180 ?f172 ?f181 ?f182 ?f183 ?f184 ?f185 ?f186 ?f187 ?f188 ?f189 ?f190 ?f191 ?f192 ?f193 ?f194 ?f195 ?f196 ?f197 ?f194 ?f198 ?f199 ?f200 ?f201 ?f202 ?f125 ?f198 ?f199 ?f203 ?f204 ?f205 ?f206 ?f207 ?f206 ?f197 ?f208 ?f187 ?f20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194"/><draw:equation draw:name="f8" draw:formula="170 * ?f5 / 247"/><draw:equation draw:name="f9" draw:formula="22 * ?f4 / 194"/><draw:equation draw:name="f10" draw:formula="198 * ?f5 / 247"/><draw:equation draw:name="f11" draw:formula="24 * ?f4 / 194"/><draw:equation draw:name="f12" draw:formula="202 * ?f5 / 247"/><draw:equation draw:name="f13" draw:formula="51 * ?f4 / 194"/><draw:equation draw:name="f14" draw:formula="224 * ?f5 / 247"/><draw:equation draw:name="f15" draw:formula="65 * ?f4 / 194"/><draw:equation draw:name="f16" draw:formula="205 * ?f5 / 247"/><draw:equation draw:name="f17" draw:formula="81 * ?f4 / 194"/><draw:equation draw:name="f18" draw:formula="219 * ?f5 / 247"/><draw:equation draw:name="f19" draw:formula="95 * ?f4 / 194"/><draw:equation draw:name="f20" draw:formula="208 * ?f5 / 247"/><draw:equation draw:name="f21" draw:formula="104 * ?f4 / 194"/><draw:equation draw:name="f22" draw:formula="216 * ?f5 / 247"/><draw:equation draw:name="f23" draw:formula="121 * ?f4 / 194"/><draw:equation draw:name="f24" draw:formula="132 * ?f4 / 194"/><draw:equation draw:name="f25" draw:formula="211 * ?f5 / 247"/><draw:equation draw:name="f26" draw:formula="145 * ?f4 / 194"/><draw:equation draw:name="f27" draw:formula="243 * ?f5 / 247"/><draw:equation draw:name="f28" draw:formula="242 * ?f5 / 247"/><draw:equation draw:name="f29" draw:formula="164 * ?f4 / 194"/><draw:equation draw:name="f30" draw:formula="142 * ?f5 / 247"/><draw:equation draw:name="f31" draw:formula="177 * ?f4 / 194"/><draw:equation draw:name="f32" draw:formula="122 * ?f5 / 247"/><draw:equation draw:name="f33" draw:formula="187 * ?f4 / 194"/><draw:equation draw:name="f34" draw:formula="110 * ?f5 / 247"/><draw:equation draw:name="f35" draw:formula="194 * ?f4 / 194"/><draw:equation draw:name="f36" draw:formula="105 * ?f5 / 247"/><draw:equation draw:name="f37" draw:formula="153 * ?f4 / 194"/><draw:equation draw:name="f38" draw:formula="47 * ?f5 / 247"/><draw:equation draw:name="f39" draw:formula="163 * ?f4 / 194"/><draw:equation draw:name="f40" draw:formula="22 * ?f5 / 247"/><draw:equation draw:name="f41" draw:formula="158 * ?f4 / 194"/><draw:equation draw:name="f42" draw:formula="5 * ?f5 / 247"/><draw:equation draw:name="f43" draw:formula="172 * ?f4 / 194"/><draw:equation draw:name="f44" draw:formula="23 * ?f5 / 247"/><draw:equation draw:name="f45" draw:formula="14 * ?f5 / 247"/><draw:equation draw:name="f46" draw:formula="68 * ?f4 / 194"/><draw:equation draw:name="f47" draw:formula="4 * ?f5 / 247"/><draw:equation draw:name="f48" draw:formula="59 * ?f4 / 194"/><draw:equation draw:name="f49" draw:formula="38 * ?f5 / 247"/><draw:equation draw:name="f50" draw:formula="48 * ?f4 / 194"/><draw:equation draw:name="f51" draw:formula="44 * ?f5 / 247"/><draw:equation draw:name="f52" draw:formula="31 * ?f4 / 194"/><draw:equation draw:name="f53" draw:formula="74 * ?f5 / 247"/><draw:equation draw:name="f54" draw:formula="33 * ?f4 / 194"/><draw:equation draw:name="f55" draw:formula="113 * ?f5 / 247"/><draw:equation draw:name="f56" draw:formula="34 * ?f4 / 194"/><draw:equation draw:name="f57" draw:formula="137 * ?f5 / 247"/><draw:equation draw:name="f58" draw:formula="1 * ?f4 / 194"/><draw:equation draw:name="f59" draw:formula="150 * ?f5 / 247"/><draw:equation draw:name="f60" draw:formula="32 * ?f4 / 194"/><draw:equation draw:name="f61" draw:formula="133 * ?f5 / 247"/><draw:equation draw:name="f62" draw:formula="58 * ?f4 / 194"/><draw:equation draw:name="f63" draw:formula="167 * ?f5 / 247"/><draw:equation draw:name="f64" draw:formula="67 * ?f4 / 194"/><draw:equation draw:name="f65" draw:formula="172 * ?f5 / 247"/><draw:equation draw:name="f66" draw:formula="45 * ?f4 / 194"/><draw:equation draw:name="f67" draw:formula="154 * ?f5 / 247"/><draw:equation draw:name="f68" draw:formula="30 * ?f4 / 194"/><draw:equation draw:name="f69" draw:formula="52 * ?f5 / 247"/><draw:equation draw:name="f70" draw:formula="87 * ?f4 / 194"/><draw:equation draw:name="f71" draw:formula="123 * ?f4 / 194"/><draw:equation draw:name="f72" draw:formula="49 * ?f5 / 247"/><draw:equation draw:name="f73" draw:formula="109 * ?f4 / 194"/><draw:equation draw:name="f74" draw:formula="65 * ?f5 / 247"/><draw:equation draw:name="f75" draw:formula="86 * ?f4 / 194"/><draw:equation draw:name="f76" draw:formula="83 * ?f5 / 247"/><draw:equation draw:name="f77" draw:formula="85 * ?f5 / 247"/><draw:equation draw:name="f78" draw:formula="106 * ?f4 / 194"/><draw:equation draw:name="f79" draw:formula="100 * ?f5 / 247"/><draw:equation draw:name="f80" draw:formula="109 * ?f5 / 247"/><draw:equation draw:name="f81" draw:formula="83 * ?f4 / 194"/><draw:equation draw:name="f82" draw:formula="98 * ?f5 / 247"/><draw:equation draw:name="f83" draw:formula="69 * ?f4 / 194"/><draw:equation draw:name="f84" draw:formula="141 * ?f5 / 247"/><draw:equation draw:name="f85" draw:formula="90 * ?f4 / 194"/><draw:equation draw:name="f86" draw:formula="144 * ?f5 / 247"/><draw:equation draw:name="f87" draw:formula="98 * ?f4 / 194"/><draw:equation draw:name="f88" draw:formula="163 * ?f5 / 247"/><draw:equation draw:name="f89" draw:formula="89 * ?f4 / 194"/><draw:equation draw:name="f90" draw:formula="155 * ?f5 / 247"/><draw:equation draw:name="f91" draw:formula="113 * ?f4 / 194"/><draw:equation draw:name="f92" draw:formula="135 * ?f5 / 247"/><draw:equation draw:name="f93" draw:formula="118 * ?f4 / 194"/><draw:equation draw:name="f94" draw:formula="140 * ?f5 / 247"/><draw:equation draw:name="f95" draw:formula="122 * ?f4 / 194"/><draw:equation draw:name="f96" draw:formula="164 * ?f5 / 247"/><draw:equation draw:name="f97" draw:formula="71 * ?f5 / 247"/><draw:equation draw:name="f98" draw:formula="137 * ?f4 / 194"/><draw:equation draw:name="f99" draw:formula="82 * ?f5 / 247"/><draw:equation draw:name="f100" draw:formula="140 * ?f4 / 194"/><draw:equation draw:name="f101" draw:formula="84 * ?f5 / 247"/><draw:equation draw:name="f102" draw:formula="129 * ?f5 / 247"/><draw:equation draw:name="f103" draw:formula="142 * ?f4 / 194"/><draw:equation draw:name="f104" draw:formula="131 * ?f5 / 247"/><draw:equation draw:name="f105" draw:formula="157 * ?f4 / 194"/><draw:equation draw:name="f106" draw:formula="151 * ?f5 / 247"/><draw:equation draw:name="f107" draw:formula="144 * ?f4 / 194"/><draw:equation draw:name="f108" draw:formula="138 * ?f4 / 194"/><draw:equation draw:name="f109" draw:formula="?f8 / ?f6"/><draw:equation draw:name="f110" draw:formula="?f9 / ?f7"/><draw:equation draw:name="f111" draw:formula="?f10 / ?f6"/><draw:equation draw:name="f112" draw:formula="?f11 / ?f7"/><draw:equation draw:name="f113" draw:formula="?f12 / ?f6"/><draw:equation draw:name="f114" draw:formula="?f13 / ?f7"/><draw:equation draw:name="f115" draw:formula="?f14 / ?f6"/><draw:equation draw:name="f116" draw:formula="?f15 / ?f7"/><draw:equation draw:name="f117" draw:formula="?f16 / ?f6"/><draw:equation draw:name="f118" draw:formula="?f17 / ?f7"/><draw:equation draw:name="f119" draw:formula="?f18 / ?f6"/><draw:equation draw:name="f120" draw:formula="?f19 / ?f7"/><draw:equation draw:name="f121" draw:formula="?f20 / ?f6"/><draw:equation draw:name="f122" draw:formula="?f21 / ?f7"/><draw:equation draw:name="f123" draw:formula="?f22 / ?f6"/><draw:equation draw:name="f124" draw:formula="?f23 / ?f7"/><draw:equation draw:name="f125" draw:formula="?f24 / ?f7"/><draw:equation draw:name="f126" draw:formula="?f25 / ?f6"/><draw:equation draw:name="f127" draw:formula="?f26 / ?f7"/><draw:equation draw:name="f128" draw:formula="?f27 / ?f6"/><draw:equation draw:name="f129" draw:formula="?f28 / ?f6"/><draw:equation draw:name="f130" draw:formula="?f29 / ?f7"/><draw:equation draw:name="f131" draw:formula="?f30 / ?f6"/><draw:equation draw:name="f132" draw:formula="?f31 / ?f7"/><draw:equation draw:name="f133" draw:formula="?f32 / ?f6"/><draw:equation draw:name="f134" draw:formula="?f33 / ?f7"/><draw:equation draw:name="f135" draw:formula="?f34 / ?f6"/><draw:equation draw:name="f136" draw:formula="?f35 / ?f7"/><draw:equation draw:name="f137" draw:formula="?f36 / ?f6"/><draw:equation draw:name="f138" draw:formula="?f37 / ?f7"/><draw:equation draw:name="f139" draw:formula="?f38 / ?f6"/><draw:equation draw:name="f140" draw:formula="?f39 / ?f7"/><draw:equation draw:name="f141" draw:formula="?f40 / ?f6"/><draw:equation draw:name="f142" draw:formula="?f41 / ?f7"/><draw:equation draw:name="f143" draw:formula="?f42 / ?f6"/><draw:equation draw:name="f144" draw:formula="?f43 / ?f7"/><draw:equation draw:name="f145" draw:formula="?f44 / ?f6"/><draw:equation draw:name="f146" draw:formula="?f45 / ?f6"/><draw:equation draw:name="f147" draw:formula="?f46 / ?f7"/><draw:equation draw:name="f148" draw:formula="?f47 / ?f6"/><draw:equation draw:name="f149" draw:formula="?f48 / ?f7"/><draw:equation draw:name="f150" draw:formula="?f49 / ?f6"/><draw:equation draw:name="f151" draw:formula="?f50 / ?f7"/><draw:equation draw:name="f152" draw:formula="?f51 / ?f6"/><draw:equation draw:name="f153" draw:formula="?f52 / ?f7"/><draw:equation draw:name="f154" draw:formula="?f53 / ?f6"/><draw:equation draw:name="f155" draw:formula="?f54 / ?f7"/><draw:equation draw:name="f156" draw:formula="?f55 / ?f6"/><draw:equation draw:name="f157" draw:formula="?f56 / ?f7"/><draw:equation draw:name="f158" draw:formula="?f57 / ?f6"/><draw:equation draw:name="f159" draw:formula="?f58 / ?f7"/><draw:equation draw:name="f160" draw:formula="?f59 / ?f6"/><draw:equation draw:name="f161" draw:formula="?f60 / ?f7"/><draw:equation draw:name="f162" draw:formula="?f61 / ?f6"/><draw:equation draw:name="f163" draw:formula="?f62 / ?f7"/><draw:equation draw:name="f164" draw:formula="?f63 / ?f6"/><draw:equation draw:name="f165" draw:formula="?f64 / ?f7"/><draw:equation draw:name="f166" draw:formula="?f65 / ?f6"/><draw:equation draw:name="f167" draw:formula="?f66 / ?f7"/><draw:equation draw:name="f168" draw:formula="?f67 / ?f6"/><draw:equation draw:name="f169" draw:formula="?f68 / ?f7"/><draw:equation draw:name="f170" draw:formula="?f69 / ?f6"/><draw:equation draw:name="f171" draw:formula="?f70 / ?f7"/><draw:equation draw:name="f172" draw:formula="?f71 / ?f7"/><draw:equation draw:name="f173" draw:formula="?f72 / ?f6"/><draw:equation draw:name="f174" draw:formula="?f73 / ?f7"/><draw:equation draw:name="f175" draw:formula="?f74 / ?f6"/><draw:equation draw:name="f176" draw:formula="?f75 / ?f7"/><draw:equation draw:name="f177" draw:formula="?f76 / ?f6"/><draw:equation draw:name="f178" draw:formula="?f77 / ?f6"/><draw:equation draw:name="f179" draw:formula="?f78 / ?f7"/><draw:equation draw:name="f180" draw:formula="?f79 / ?f6"/><draw:equation draw:name="f181" draw:formula="?f80 / ?f6"/><draw:equation draw:name="f182" draw:formula="?f81 / ?f7"/><draw:equation draw:name="f183" draw:formula="?f82 / ?f6"/><draw:equation draw:name="f184" draw:formula="?f83 / ?f7"/><draw:equation draw:name="f185" draw:formula="?f84 / ?f6"/><draw:equation draw:name="f186" draw:formula="?f85 / ?f7"/><draw:equation draw:name="f187" draw:formula="?f86 / ?f6"/><draw:equation draw:name="f188" draw:formula="?f87 / ?f7"/><draw:equation draw:name="f189" draw:formula="?f88 / ?f6"/><draw:equation draw:name="f190" draw:formula="?f89 / ?f7"/><draw:equation draw:name="f191" draw:formula="?f90 / ?f6"/><draw:equation draw:name="f192" draw:formula="?f91 / ?f7"/><draw:equation draw:name="f193" draw:formula="?f92 / ?f6"/><draw:equation draw:name="f194" draw:formula="?f93 / ?f7"/><draw:equation draw:name="f195" draw:formula="?f94 / ?f6"/><draw:equation draw:name="f196" draw:formula="?f95 / ?f7"/><draw:equation draw:name="f197" draw:formula="?f96 / ?f6"/><draw:equation draw:name="f198" draw:formula="?f97 / ?f6"/><draw:equation draw:name="f199" draw:formula="?f98 / ?f7"/><draw:equation draw:name="f200" draw:formula="?f99 / ?f6"/><draw:equation draw:name="f201" draw:formula="?f100 / ?f7"/><draw:equation draw:name="f202" draw:formula="?f101 / ?f6"/><draw:equation draw:name="f203" draw:formula="?f102 / ?f6"/><draw:equation draw:name="f204" draw:formula="?f103 / ?f7"/><draw:equation draw:name="f205" draw:formula="?f104 / ?f6"/><draw:equation draw:name="f206" draw:formula="?f105 / ?f7"/><draw:equation draw:name="f207" draw:formula="?f106 / ?f6"/><draw:equation draw:name="f208" draw:formula="?f107 / ?f7"/><draw:equation draw:name="f209" draw:formula="?f108 / ?f7"/><draw:equation draw:name="f210" draw:formula="0 / ?f6"/><draw:equation draw:name="f211" draw:formula="?f1 / ?f6"/><draw:equation draw:name="f212" draw:formula="0 / ?f7"/><draw:equation draw:name="f213" draw:formula="?f3 / ?f7"/></draw:enhanced-geometry></draw:custom-shape><draw:custom-shape svg:x="1.74038in" svg:y="0.02568in" svg:width="0.27885in" svg:height="0.31849in" draw:id="id6" draw:style-name="a6" draw:name="Freeform 8"><svg:title/><svg:desc/><draw:enhanced-geometry draw:type="non-primitive" svg:viewBox="0 0 231 187" draw:enhanced-path="M 97 9 L 98 13 99 17 101 20 103 23 105 26 109 29 111 32 115 34 118 34 120 34 123 34 124 33 127 32 128 30 129 29 131 27 142 27 153 25 163 23 173 20 184 17 194 15 204 14 216 15 217 17 220 20 221 22 221 25 222 28 222 32 222 35 222 38 219 43 215 48 212 54 208 59 204 65 202 71 198 76 194 81 198 84 202 86 207 87 212 89 216 91 219 93 219 96 216 101 213 103 209 105 207 106 203 109 200 110 197 112 194 113 190 115 190 117 197 121 203 125 208 130 215 134 219 139 224 144 228 150 231 155 231 158 231 161 231 163 231 168 230 171 229 174 228 177 226 179 225 180 222 180 221 181 220 181 219 182 216 182 215 182 212 182 207 177 203 173 198 168 194 163 189 158 185 154 180 149 175 143 175 143 172 143 171 143 169 142 168 142 167 143 165 143 165 144 159 150 154 154 147 159 142 166 136 170 131 175 124 180 119 185 118 186 116 187 115 187 114 187 112 186 110 186 109 185 107 184 107 181 106 179 106 177 106 174 105 172 103 170 102 169 98 168 92 168 85 169 80 170 74 172 68 173 62 175 57 177 52 179 49 179 48 180 48 181 46 181 45 182 44 184 42 185 41 185 39 185 35 185 32 185 30 185 27 184 24 182 23 180 22 177 22 176 22 174 20 172 20 171 20 169 20 167 20 166 22 163 61 157 61 156 62 155 62 154 62 154 63 153 63 152 63 151 63 150 61 149 58 149 55 149 53 149 49 149 46 149 44 149 41 147 39 146 37 142 37 140 36 137 36 135 36 132 36 130 37 127 39 124 41 123 44 122 46 122 50 123 53 124 55 125 58 127 59 127 61 128 62 128 63 128 65 128 67 128 68 128 70 128 71 125 72 124 72 122 74 120 74 118 74 117 72 115 70 114 67 112 63 111 59 112 55 113 52 114 48 115 44 115 40 113 39 111 37 110 36 109 35 108 32 106 31 105 30 105 27 105 22 104 18 105 15 108 11 110 9 112 6 115 2 117 0 119 6 109 13 97 19 85 27 75 35 63 42 53 49 41 55 29 58 26 59 23 59 20 61 17 61 14 62 9 62 6 62 3 67 1 71 0 76 0 81 1 85 2 90 4 94 6 97 9 Z M 180 36 L 176 37 173 38 169 38 167 39 163 40 160 41 159 43 158 45 158 46 159 47 159 48 160 49 162 51 163 51 164 52 165 52 168 51 172 51 175 49 177 48 180 47 182 46 184 44 186 42 186 41 185 40 185 39 184 38 184 37 182 37 181 36 180 36 Z M 81 41 L 80 42 77 43 76 43 75 44 74 45 74 46 72 47 72 49 74 51 74 51 75 52 75 53 76 54 77 54 79 54 80 54 83 54 84 53 87 53 89 52 90 51 92 49 92 47 92 45 90 44 89 43 88 43 87 42 85 42 84 42 83 41 81 41 Z M 121 42 L 118 44 115 46 112 49 111 54 110 57 110 61 109 65 109 70 111 73 114 76 114 78 114 81 111 85 107 90 102 94 97 99 96 101 94 104 93 106 93 111 94 111 94 112 96 112 96 112 97 113 97 113 98 113 98 113 102 111 106 109 111 109 115 108 120 108 124 106 128 106 133 105 134 83 134 78 136 73 136 66 136 60 134 55 132 49 128 45 121 42 Z M 66 70 L 62 67 58 67 53 68 50 72 46 74 42 77 40 79 37 81 36 82 36 84 36 85 36 86 36 89 36 90 37 91 39 92 41 93 45 93 48 92 52 92 55 92 58 91 61 91 65 90 67 90 68 89 70 86 72 85 72 83 74 82 74 80 74 78 66 70 Z M 175 68 L 173 68 171 68 167 68 164 68 162 68 159 70 158 71 156 73 156 74 156 75 158 76 158 76 159 77 160 77 162 77 164 77 165 77 168 76 171 76 172 75 175 75 176 74 177 73 178 71 175 68 Z M 151 98 L 150 99 149 100 147 101 147 103 146 105 146 106 145 109 145 111 145 112 146 112 147 113 147 113 149 114 150 114 151 115 153 115 156 112 160 110 164 108 168 104 171 102 175 99 177 96 181 94 177 93 173 92 169 93 165 93 162 94 159 95 155 96 151 98 Z M 101 137 L 101 139 99 140 98 141 98 142 97 143 97 144 97 146 98 147 120 147 121 146 123 143 124 141 124 139 125 137 125 135 125 133 127 131 123 128 120 127 118 128 115 130 111 132 109 135 105 137 101 137 Z M 150 137 L 147 137 146 137 145 138 143 138 142 139 141 140 141 141 141 143 142 144 143 146 143 146 145 147 147 147 149 148 150 148 151 147 154 147 155 146 156 144 159 144 160 143 162 143 162 141 162 140 160 138 159 138 158 138 156 137 154 138 153 138 151 137 150 137 Z N" draw:text-areas="?f204 ?f206 ?f205 ?f207" draw:glue-points="?f106 ?f107 ?f108 ?f109 ?f110 ?f111 ?f112 ?f113 ?f112 ?f114 ?f115 ?f116 ?f117 ?f118 ?f119 ?f120 ?f121 ?f122 ?f123 ?f124 ?f125 ?f126 ?f127 ?f128 ?f129 ?f130 ?f131 ?f132 ?f133 ?f122 ?f134 ?f122 ?f135 ?f136 ?f137 ?f138 ?f139 ?f140 ?f141 ?f142 ?f143 ?f144 ?f145 ?f146 ?f147 ?f148 ?f149 ?f150 ?f151 ?f152 ?f153 ?f154 ?f155 ?f156 ?f157 ?f158 ?f159 ?f160 ?f161 ?f162 ?f163 ?f164 ?f165 ?f166 ?f167 ?f168 ?f169 ?f162 ?f170 ?f171 ?f172 ?f173 ?f174 ?f175 ?f176 ?f177 ?f178 ?f179 ?f180 ?f181 ?f182 ?f183 ?f184 ?f185 ?f143 ?f186 ?f131 ?f187 ?f159 ?f188 ?f189 ?f190 ?f123 ?f191 ?f192 ?f193 ?f194 ?f177 ?f195 ?f196 ?f197 ?f198 ?f199 ?f124 ?f200 ?f144 ?f192 ?f201 ?f192 ?f140 ?f202 ?f124 ?f203 ?f20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7"/><draw:equation draw:name="f8" draw:formula="115 * ?f5 / 231"/><draw:equation draw:name="f9" draw:formula="34 * ?f4 / 187"/><draw:equation draw:name="f10" draw:formula="142 * ?f5 / 231"/><draw:equation draw:name="f11" draw:formula="27 * ?f4 / 187"/><draw:equation draw:name="f12" draw:formula="220 * ?f5 / 231"/><draw:equation draw:name="f13" draw:formula="20 * ?f4 / 187"/><draw:equation draw:name="f14" draw:formula="212 * ?f5 / 231"/><draw:equation draw:name="f15" draw:formula="54 * ?f4 / 187"/><draw:equation draw:name="f16" draw:formula="89 * ?f4 / 187"/><draw:equation draw:name="f17" draw:formula="200 * ?f5 / 231"/><draw:equation draw:name="f18" draw:formula="110 * ?f4 / 187"/><draw:equation draw:name="f19" draw:formula="219 * ?f5 / 231"/><draw:equation draw:name="f20" draw:formula="139 * ?f4 / 187"/><draw:equation draw:name="f21" draw:formula="229 * ?f5 / 231"/><draw:equation draw:name="f22" draw:formula="174 * ?f4 / 187"/><draw:equation draw:name="f23" draw:formula="215 * ?f5 / 231"/><draw:equation draw:name="f24" draw:formula="182 * ?f4 / 187"/><draw:equation draw:name="f25" draw:formula="175 * ?f5 / 231"/><draw:equation draw:name="f26" draw:formula="143 * ?f4 / 187"/><draw:equation draw:name="f27" draw:formula="159 * ?f5 / 231"/><draw:equation draw:name="f28" draw:formula="150 * ?f4 / 187"/><draw:equation draw:name="f29" draw:formula="116 * ?f5 / 231"/><draw:equation draw:name="f30" draw:formula="187 * ?f4 / 187"/><draw:equation draw:name="f31" draw:formula="106 * ?f5 / 231"/><draw:equation draw:name="f32" draw:formula="177 * ?f4 / 187"/><draw:equation draw:name="f33" draw:formula="74 * ?f5 / 231"/><draw:equation draw:name="f34" draw:formula="172 * ?f4 / 187"/><draw:equation draw:name="f35" draw:formula="45 * ?f5 / 231"/><draw:equation draw:name="f36" draw:formula="24 * ?f5 / 231"/><draw:equation draw:name="f37" draw:formula="20 * ?f5 / 231"/><draw:equation draw:name="f38" draw:formula="166 * ?f4 / 187"/><draw:equation draw:name="f39" draw:formula="63 * ?f5 / 231"/><draw:equation draw:name="f40" draw:formula="151 * ?f4 / 187"/><draw:equation draw:name="f41" draw:formula="41 * ?f5 / 231"/><draw:equation draw:name="f42" draw:formula="147 * ?f4 / 187"/><draw:equation draw:name="f43" draw:formula="39 * ?f5 / 231"/><draw:equation draw:name="f44" draw:formula="124 * ?f4 / 187"/><draw:equation draw:name="f45" draw:formula="61 * ?f5 / 231"/><draw:equation draw:name="f46" draw:formula="128 * ?f4 / 187"/><draw:equation draw:name="f47" draw:formula="72 * ?f5 / 231"/><draw:equation draw:name="f48" draw:formula="122 * ?f4 / 187"/><draw:equation draw:name="f49" draw:formula="55 * ?f5 / 231"/><draw:equation draw:name="f50" draw:formula="113 * ?f4 / 187"/><draw:equation draw:name="f51" draw:formula="32 * ?f5 / 231"/><draw:equation draw:name="f52" draw:formula="106 * ?f4 / 187"/><draw:equation draw:name="f53" draw:formula="6 * ?f5 / 231"/><draw:equation draw:name="f54" draw:formula="115 * ?f4 / 187"/><draw:equation draw:name="f55" draw:formula="49 * ?f5 / 231"/><draw:equation draw:name="f56" draw:formula="41 * ?f4 / 187"/><draw:equation draw:name="f57" draw:formula="62 * ?f5 / 231"/><draw:equation draw:name="f58" draw:formula="3 * ?f4 / 187"/><draw:equation draw:name="f59" draw:formula="180 * ?f5 / 231"/><draw:equation draw:name="f60" draw:formula="36 * ?f4 / 187"/><draw:equation draw:name="f61" draw:formula="158 * ?f5 / 231"/><draw:equation draw:name="f62" draw:formula="46 * ?f4 / 187"/><draw:equation draw:name="f63" draw:formula="172 * ?f5 / 231"/><draw:equation draw:name="f64" draw:formula="51 * ?f4 / 187"/><draw:equation draw:name="f65" draw:formula="185 * ?f5 / 231"/><draw:equation draw:name="f66" draw:formula="39 * ?f4 / 187"/><draw:equation draw:name="f67" draw:formula="76 * ?f5 / 231"/><draw:equation draw:name="f68" draw:formula="43 * ?f4 / 187"/><draw:equation draw:name="f69" draw:formula="75 * ?f5 / 231"/><draw:equation draw:name="f70" draw:formula="53 * ?f4 / 187"/><draw:equation draw:name="f71" draw:formula="90 * ?f5 / 231"/><draw:equation draw:name="f72" draw:formula="84 * ?f5 / 231"/><draw:equation draw:name="f73" draw:formula="42 * ?f4 / 187"/><draw:equation draw:name="f74" draw:formula="110 * ?f5 / 231"/><draw:equation draw:name="f75" draw:formula="61 * ?f4 / 187"/><draw:equation draw:name="f76" draw:formula="102 * ?f5 / 231"/><draw:equation draw:name="f77" draw:formula="94 * ?f4 / 187"/><draw:equation draw:name="f78" draw:formula="96 * ?f5 / 231"/><draw:equation draw:name="f79" draw:formula="112 * ?f4 / 187"/><draw:equation draw:name="f80" draw:formula="120 * ?f5 / 231"/><draw:equation draw:name="f81" draw:formula="108 * ?f4 / 187"/><draw:equation draw:name="f82" draw:formula="134 * ?f5 / 231"/><draw:equation draw:name="f83" draw:formula="55 * ?f4 / 187"/><draw:equation draw:name="f84" draw:formula="46 * ?f5 / 231"/><draw:equation draw:name="f85" draw:formula="74 * ?f4 / 187"/><draw:equation draw:name="f86" draw:formula="36 * ?f5 / 231"/><draw:equation draw:name="f87" draw:formula="90 * ?f4 / 187"/><draw:equation draw:name="f88" draw:formula="91 * ?f4 / 187"/><draw:equation draw:name="f89" draw:formula="78 * ?f4 / 187"/><draw:equation draw:name="f90" draw:formula="71 * ?f4 / 187"/><draw:equation draw:name="f91" draw:formula="164 * ?f5 / 231"/><draw:equation draw:name="f92" draw:formula="77 * ?f4 / 187"/><draw:equation draw:name="f93" draw:formula="68 * ?f4 / 187"/><draw:equation draw:name="f94" draw:formula="145 * ?f5 / 231"/><draw:equation draw:name="f95" draw:formula="111 * ?f4 / 187"/><draw:equation draw:name="f96" draw:formula="156 * ?f5 / 231"/><draw:equation draw:name="f97" draw:formula="173 * ?f5 / 231"/><draw:equation draw:name="f98" draw:formula="92 * ?f4 / 187"/><draw:equation draw:name="f99" draw:formula="99 * ?f5 / 231"/><draw:equation draw:name="f100" draw:formula="140 * ?f4 / 187"/><draw:equation draw:name="f101" draw:formula="123 * ?f5 / 231"/><draw:equation draw:name="f102" draw:formula="118 * ?f5 / 231"/><draw:equation draw:name="f103" draw:formula="138 * ?f4 / 187"/><draw:equation draw:name="f104" draw:formula="160 * ?f5 / 231"/><draw:equation draw:name="f105" draw:formula="153 * ?f5 / 231"/><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7"/><draw:equation draw:name="f115" draw:formula="?f17 / ?f6"/><draw:equation draw:name="f116" draw:formula="?f18 / ?f7"/><draw:equation draw:name="f117" draw:formula="?f19 / ?f6"/><draw:equation draw:name="f118" draw:formula="?f20 / ?f7"/><draw:equation draw:name="f119" draw:formula="?f21 / ?f6"/><draw:equation draw:name="f120" draw:formula="?f22 / ?f7"/><draw:equation draw:name="f121" draw:formula="?f23 / ?f6"/><draw:equation draw:name="f122" draw:formula="?f24 / ?f7"/><draw:equation draw:name="f123" draw:formula="?f25 / ?f6"/><draw:equation draw:name="f124" draw:formula="?f26 / ?f7"/><draw:equation draw:name="f125" draw:formula="?f27 / ?f6"/><draw:equation draw:name="f126" draw:formula="?f28 / ?f7"/><draw:equation draw:name="f127" draw:formula="?f29 / ?f6"/><draw:equation draw:name="f128" draw:formula="?f30 / ?f7"/><draw:equation draw:name="f129" draw:formula="?f31 / ?f6"/><draw:equation draw:name="f130" draw:formula="?f32 / ?f7"/><draw:equation draw:name="f131" draw:formula="?f33 / ?f6"/><draw:equation draw:name="f132" draw:formula="?f34 / ?f7"/><draw:equation draw:name="f133" draw:formula="?f35 / ?f6"/><draw:equation draw:name="f134" draw:formula="?f36 / ?f6"/><draw:equation draw:name="f135" draw:formula="?f37 / ?f6"/><draw:equation draw:name="f136" draw:formula="?f38 / ?f7"/><draw:equation draw:name="f137" draw:formula="?f39 / ?f6"/><draw:equation draw:name="f138" draw:formula="?f40 / ?f7"/><draw:equation draw:name="f139" draw:formula="?f41 / ?f6"/><draw:equation draw:name="f140" draw:formula="?f42 / ?f7"/><draw:equation draw:name="f141" draw:formula="?f43 / ?f6"/><draw:equation draw:name="f142" draw:formula="?f44 / ?f7"/><draw:equation draw:name="f143" draw:formula="?f45 / ?f6"/><draw:equation draw:name="f144" draw:formula="?f46 / ?f7"/><draw:equation draw:name="f145" draw:formula="?f47 / ?f6"/><draw:equation draw:name="f146" draw:formula="?f48 / ?f7"/><draw:equation draw:name="f147" draw:formula="?f49 / ?f6"/><draw:equation draw:name="f148" draw:formula="?f50 / ?f7"/><draw:equation draw:name="f149" draw:formula="?f51 / ?f6"/><draw:equation draw:name="f150" draw:formula="?f52 / ?f7"/><draw:equation draw:name="f151" draw:formula="?f53 / ?f6"/><draw:equation draw:name="f152" draw:formula="?f54 / ?f7"/><draw:equation draw:name="f153" draw:formula="?f55 / ?f6"/><draw:equation draw:name="f154" draw:formula="?f56 / ?f7"/><draw:equation draw:name="f155" draw:formula="?f57 / ?f6"/><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7"/><draw:equation draw:name="f163" draw:formula="?f65 / ?f6"/><draw:equation draw:name="f164" draw:formula="?f66 / ?f7"/><draw:equation draw:name="f165" draw:formula="?f67 / ?f6"/><draw:equation draw:name="f166" draw:formula="?f68 / ?f7"/><draw:equation draw:name="f167" draw:formula="?f69 / ?f6"/><draw:equation draw:name="f168" draw:formula="?f70 / ?f7"/><draw:equation draw:name="f169" draw:formula="?f71 / ?f6"/><draw:equation draw:name="f170" draw:formula="?f72 / ?f6"/><draw:equation draw:name="f171" draw:formula="?f73 / ?f7"/><draw:equation draw:name="f172" draw:formula="?f74 / ?f6"/><draw:equation draw:name="f173" draw:formula="?f75 / ?f7"/><draw:equation draw:name="f174" draw:formula="?f76 / ?f6"/><draw:equation draw:name="f175" draw:formula="?f77 / ?f7"/><draw:equation draw:name="f176" draw:formula="?f78 / ?f6"/><draw:equation draw:name="f177" draw:formula="?f79 / ?f7"/><draw:equation draw:name="f178" draw:formula="?f80 / ?f6"/><draw:equation draw:name="f179" draw:formula="?f81 / ?f7"/><draw:equation draw:name="f180" draw:formula="?f82 / ?f6"/><draw:equation draw:name="f181" draw:formula="?f83 / ?f7"/><draw:equation draw:name="f182" draw:formula="?f84 / ?f6"/><draw:equation draw:name="f183" draw:formula="?f85 / ?f7"/><draw:equation draw:name="f184" draw:formula="?f86 / ?f6"/><draw:equation draw:name="f185" draw:formula="?f87 / ?f7"/><draw:equation draw:name="f186" draw:formula="?f88 / ?f7"/><draw:equation draw:name="f187" draw:formula="?f89 / ?f7"/><draw:equation draw:name="f188" draw:formula="?f90 / ?f7"/><draw:equation draw:name="f189" draw:formula="?f91 / ?f6"/><draw:equation draw:name="f190" draw:formula="?f92 / ?f7"/><draw:equation draw:name="f191" draw:formula="?f93 / ?f7"/><draw:equation draw:name="f192" draw:formula="?f94 / ?f6"/><draw:equation draw:name="f193" draw:formula="?f95 / ?f7"/><draw:equation draw:name="f194" draw:formula="?f96 / ?f6"/><draw:equation draw:name="f195" draw:formula="?f97 / ?f6"/><draw:equation draw:name="f196" draw:formula="?f98 / ?f7"/><draw:equation draw:name="f197" draw:formula="?f99 / ?f6"/><draw:equation draw:name="f198" draw:formula="?f100 / ?f7"/><draw:equation draw:name="f199" draw:formula="?f101 / ?f6"/><draw:equation draw:name="f200" draw:formula="?f102 / ?f6"/><draw:equation draw:name="f201" draw:formula="?f103 / ?f7"/><draw:equation draw:name="f202" draw:formula="?f104 / ?f6"/><draw:equation draw:name="f203" draw:formula="?f105 / ?f6"/><draw:equation draw:name="f204" draw:formula="0 / ?f6"/><draw:equation draw:name="f205" draw:formula="?f1 / ?f6"/><draw:equation draw:name="f206" draw:formula="0 / ?f7"/><draw:equation draw:name="f207" draw:formula="?f3 / ?f7"/></draw:enhanced-geometry></draw:custom-shape><draw:custom-shape svg:x="1in" svg:y="0in" svg:width="0.25481in" svg:height="0.375in" draw:id="id7" draw:style-name="a7" draw:name="Freeform 9"><svg:title/><svg:desc/><draw:enhanced-geometry draw:type="non-primitive" svg:viewBox="0 0 212 219" draw:enhanced-path="M 120 7 L 122 11 123 15 123 19 123 23 123 27 124 31 127 34 132 37 137 38 144 37 151 37 158 36 166 35 172 35 180 34 186 34 194 33 194 35 195 37 195 39 195 41 194 43 194 46 193 48 193 50 189 52 184 52 179 52 173 52 168 52 163 53 162 54 160 55 159 57 158 59 158 66 158 72 155 77 153 83 151 88 150 94 151 99 154 105 162 107 171 108 179 108 188 110 195 112 202 115 204 117 208 119 210 123 212 127 211 135 210 145 208 153 207 163 206 171 204 181 203 190 201 199 199 202 198 204 195 206 194 208 191 209 189 211 186 212 182 213 181 212 180 212 177 212 176 212 173 212 172 212 171 213 169 213 168 216 166 217 164 217 162 218 160 219 158 219 155 219 154 219 153 217 150 213 147 211 145 209 141 208 138 207 135 205 132 204 132 202 132 201 132 201 133 200 135 199 136 199 137 198 137 198 142 197 147 195 153 194 157 194 162 192 166 190 168 188 171 184 168 125 153 124 138 124 123 125 109 127 94 130 80 134 67 140 56 145 66 145 76 145 88 145 100 144 110 144 120 143 132 143 142 143 144 145 144 147 144 149 144 151 142 153 142 155 142 159 141 160 138 162 136 164 135 166 135 168 133 171 133 173 132 176 131 179 79 189 75 188 71 185 68 182 66 179 63 174 62 171 59 167 57 164 56 162 54 159 53 156 52 153 49 151 46 149 44 148 40 148 37 151 35 155 34 159 32 163 32 171 32 179 34 187 34 194 32 199 31 202 28 206 24 209 18 204 13 199 10 192 9 185 8 179 8 171 8 164 6 156 5 153 4 149 4 146 2 142 1 137 1 134 0 130 1 126 5 125 9 125 13 125 17 126 21 126 24 127 30 127 34 126 36 126 39 126 41 126 44 126 46 126 49 125 50 125 53 124 57 118 59 113 61 107 59 100 58 94 57 88 54 83 54 76 50 72 45 70 40 68 34 68 28 69 22 70 15 71 9 71 8 69 6 67 5 65 4 61 2 59 2 57 2 54 4 52 8 49 81 45 84 42 85 40 87 37 87 34 88 32 88 29 87 27 85 23 85 21 84 19 83 17 81 15 80 12 79 10 79 8 79 4 84 1 88 0 93 1 98 2 103 3 110 5 115 7 120 7 Z M 76 64 L 75 65 75 66 75 67 75 68 75 68 75 69 76 70 78 70 83 70 89 69 94 69 101 69 106 69 113 69 118 69 123 69 124 67 124 66 123 65 123 64 123 62 123 60 122 59 120 59 115 58 109 58 103 57 97 57 90 58 85 59 80 60 76 64 Z M 123 83 L 120 83 116 84 113 85 109 85 105 86 102 87 98 88 94 88 94 89 97 90 101 90 103 90 107 90 110 90 113 90 116 90 119 89 120 89 122 89 123 88 124 88 125 87 125 86 125 86 125 84 123 83 Z M 119 102 L 115 102 110 103 106 104 102 105 98 106 94 107 89 108 85 109 85 110 85 110 85 111 85 112 85 113 87 113 87 114 88 114 92 114 96 113 100 113 103 113 107 113 111 112 115 112 119 112 120 112 122 111 122 110 123 110 123 109 124 108 124 108 123 107 119 102 Z M 98 159 L 97 160 96 161 94 161 93 162 92 163 90 164 90 165 90 166 90 167 90 168 92 169 93 169 93 170 94 170 96 171 97 171 98 170 100 169 101 169 102 168 103 167 105 166 106 165 106 164 106 163 105 162 105 161 103 160 102 160 101 159 100 159 98 159 Z N" draw:text-areas="?f218 ?f220 ?f219 ?f221" draw:glue-points="?f113 ?f114 ?f115 ?f116 ?f117 ?f118 ?f117 ?f119 ?f120 ?f121 ?f122 ?f123 ?f124 ?f125 ?f126 ?f127 ?f128 ?f129 ?f130 ?f131 ?f117 ?f132 ?f133 ?f134 ?f135 ?f136 ?f122 ?f137 ?f138 ?f139 ?f140 ?f141 ?f142 ?f143 ?f144 ?f145 ?f113 ?f146 ?f147 ?f148 ?f140 ?f149 ?f150 ?f151 ?f152 ?f153 ?f154 ?f155 ?f156 ?f157 ?f158 ?f151 ?f159 ?f160 ?f161 ?f162 ?f163 ?f164 ?f165 ?f166 ?f167 ?f168 ?f169 ?f170 ?f171 ?f170 ?f172 ?f173 ?f174 ?f175 ?f161 ?f176 ?f165 ?f177 ?f178 ?f121 ?f179 ?f180 ?f181 ?f182 ?f154 ?f183 ?f184 ?f185 ?f186 ?f177 ?f187 ?f188 ?f189 ?f190 ?f113 ?f191 ?f192 ?f193 ?f113 ?f194 ?f195 ?f196 ?f192 ?f197 ?f198 ?f199 ?f200 ?f201 ?f202 ?f203 ?f204 ?f127 ?f179 ?f205 ?f206 ?f207 ?f208 ?f127 ?f209 ?f210 ?f211 ?f212 ?f211 ?f213 ?f214 ?f215 ?f202 ?f216 ?f195 ?f21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219"/><draw:equation draw:name="f8" draw:formula="123 * ?f5 / 212"/><draw:equation draw:name="f9" draw:formula="27 * ?f4 / 219"/><draw:equation draw:name="f10" draw:formula="151 * ?f5 / 212"/><draw:equation draw:name="f11" draw:formula="37 * ?f4 / 219"/><draw:equation draw:name="f12" draw:formula="194 * ?f5 / 212"/><draw:equation draw:name="f13" draw:formula="33 * ?f4 / 219"/><draw:equation draw:name="f14" draw:formula="46 * ?f4 / 219"/><draw:equation draw:name="f15" draw:formula="173 * ?f5 / 212"/><draw:equation draw:name="f16" draw:formula="52 * ?f4 / 219"/><draw:equation draw:name="f17" draw:formula="158 * ?f5 / 212"/><draw:equation draw:name="f18" draw:formula="59 * ?f4 / 219"/><draw:equation draw:name="f19" draw:formula="150 * ?f5 / 212"/><draw:equation draw:name="f20" draw:formula="94 * ?f4 / 219"/><draw:equation draw:name="f21" draw:formula="188 * ?f5 / 212"/><draw:equation draw:name="f22" draw:formula="110 * ?f4 / 219"/><draw:equation draw:name="f23" draw:formula="212 * ?f5 / 212"/><draw:equation draw:name="f24" draw:formula="127 * ?f4 / 219"/><draw:equation draw:name="f25" draw:formula="204 * ?f5 / 212"/><draw:equation draw:name="f26" draw:formula="181 * ?f4 / 219"/><draw:equation draw:name="f27" draw:formula="208 * ?f4 / 219"/><draw:equation draw:name="f28" draw:formula="180 * ?f5 / 212"/><draw:equation draw:name="f29" draw:formula="212 * ?f4 / 219"/><draw:equation draw:name="f30" draw:formula="169 * ?f5 / 212"/><draw:equation draw:name="f31" draw:formula="213 * ?f4 / 219"/><draw:equation draw:name="f32" draw:formula="219 * ?f4 / 219"/><draw:equation draw:name="f33" draw:formula="145 * ?f5 / 212"/><draw:equation draw:name="f34" draw:formula="209 * ?f4 / 219"/><draw:equation draw:name="f35" draw:formula="132 * ?f5 / 212"/><draw:equation draw:name="f36" draw:formula="201 * ?f4 / 219"/><draw:equation draw:name="f37" draw:formula="137 * ?f5 / 212"/><draw:equation draw:name="f38" draw:formula="198 * ?f4 / 219"/><draw:equation draw:name="f39" draw:formula="166 * ?f5 / 212"/><draw:equation draw:name="f40" draw:formula="190 * ?f4 / 219"/><draw:equation draw:name="f41" draw:formula="125 * ?f4 / 219"/><draw:equation draw:name="f42" draw:formula="66 * ?f5 / 212"/><draw:equation draw:name="f43" draw:formula="145 * ?f4 / 219"/><draw:equation draw:name="f44" draw:formula="143 * ?f4 / 219"/><draw:equation draw:name="f45" draw:formula="142 * ?f5 / 212"/><draw:equation draw:name="f46" draw:formula="153 * ?f4 / 219"/><draw:equation draw:name="f47" draw:formula="135 * ?f5 / 212"/><draw:equation draw:name="f48" draw:formula="166 * ?f4 / 219"/><draw:equation draw:name="f49" draw:formula="79 * ?f5 / 212"/><draw:equation draw:name="f50" draw:formula="189 * ?f4 / 219"/><draw:equation draw:name="f51" draw:formula="62 * ?f5 / 212"/><draw:equation draw:name="f52" draw:formula="171 * ?f4 / 219"/><draw:equation draw:name="f53" draw:formula="52 * ?f5 / 212"/><draw:equation draw:name="f54" draw:formula="35 * ?f5 / 212"/><draw:equation draw:name="f55" draw:formula="155 * ?f4 / 219"/><draw:equation draw:name="f56" draw:formula="34 * ?f5 / 212"/><draw:equation draw:name="f57" draw:formula="194 * ?f4 / 219"/><draw:equation draw:name="f58" draw:formula="13 * ?f5 / 212"/><draw:equation draw:name="f59" draw:formula="199 * ?f4 / 219"/><draw:equation draw:name="f60" draw:formula="6 * ?f5 / 212"/><draw:equation draw:name="f61" draw:formula="156 * ?f4 / 219"/><draw:equation draw:name="f62" draw:formula="1 * ?f5 / 212"/><draw:equation draw:name="f63" draw:formula="134 * ?f4 / 219"/><draw:equation draw:name="f64" draw:formula="17 * ?f5 / 212"/><draw:equation draw:name="f65" draw:formula="126 * ?f4 / 219"/><draw:equation draw:name="f66" draw:formula="39 * ?f5 / 212"/><draw:equation draw:name="f67" draw:formula="53 * ?f5 / 212"/><draw:equation draw:name="f68" draw:formula="124 * ?f4 / 219"/><draw:equation draw:name="f69" draw:formula="57 * ?f5 / 212"/><draw:equation draw:name="f70" draw:formula="88 * ?f4 / 219"/><draw:equation draw:name="f71" draw:formula="68 * ?f4 / 219"/><draw:equation draw:name="f72" draw:formula="67 * ?f4 / 219"/><draw:equation draw:name="f73" draw:formula="4 * ?f5 / 212"/><draw:equation draw:name="f74" draw:formula="87 * ?f5 / 212"/><draw:equation draw:name="f75" draw:formula="34 * ?f4 / 219"/><draw:equation draw:name="f76" draw:formula="84 * ?f5 / 212"/><draw:equation draw:name="f77" draw:formula="19 * ?f4 / 219"/><draw:equation draw:name="f78" draw:formula="4 * ?f4 / 219"/><draw:equation draw:name="f79" draw:formula="110 * ?f5 / 212"/><draw:equation draw:name="f80" draw:formula="5 * ?f4 / 219"/><draw:equation draw:name="f81" draw:formula="75 * ?f5 / 212"/><draw:equation draw:name="f82" draw:formula="83 * ?f5 / 212"/><draw:equation draw:name="f83" draw:formula="70 * ?f4 / 219"/><draw:equation draw:name="f84" draw:formula="118 * ?f5 / 212"/><draw:equation draw:name="f85" draw:formula="69 * ?f4 / 219"/><draw:equation draw:name="f86" draw:formula="62 * ?f4 / 219"/><draw:equation draw:name="f87" draw:formula="103 * ?f5 / 212"/><draw:equation draw:name="f88" draw:formula="57 * ?f4 / 219"/><draw:equation draw:name="f89" draw:formula="83 * ?f4 / 219"/><draw:equation draw:name="f90" draw:formula="102 * ?f5 / 212"/><draw:equation draw:name="f91" draw:formula="87 * ?f4 / 219"/><draw:equation draw:name="f92" draw:formula="90 * ?f4 / 219"/><draw:equation draw:name="f93" draw:formula="120 * ?f5 / 212"/><draw:equation draw:name="f94" draw:formula="89 * ?f4 / 219"/><draw:equation draw:name="f95" draw:formula="125 * ?f5 / 212"/><draw:equation draw:name="f96" draw:formula="86 * ?f4 / 219"/><draw:equation draw:name="f97" draw:formula="106 * ?f5 / 212"/><draw:equation draw:name="f98" draw:formula="104 * ?f4 / 219"/><draw:equation draw:name="f99" draw:formula="85 * ?f5 / 212"/><draw:equation draw:name="f100" draw:formula="114 * ?f4 / 219"/><draw:equation draw:name="f101" draw:formula="107 * ?f5 / 212"/><draw:equation draw:name="f102" draw:formula="113 * ?f4 / 219"/><draw:equation draw:name="f103" draw:formula="122 * ?f5 / 212"/><draw:equation draw:name="f104" draw:formula="119 * ?f5 / 212"/><draw:equation draw:name="f105" draw:formula="102 * ?f4 / 219"/><draw:equation draw:name="f106" draw:formula="92 * ?f5 / 212"/><draw:equation draw:name="f107" draw:formula="163 * ?f4 / 219"/><draw:equation draw:name="f108" draw:formula="169 * ?f4 / 219"/><draw:equation draw:name="f109" draw:formula="98 * ?f5 / 212"/><draw:equation draw:name="f110" draw:formula="170 * ?f4 / 219"/><draw:equation draw:name="f111" draw:formula="165 * ?f4 / 219"/><draw:equation draw:name="f112" draw:formula="160 * ?f4 / 219"/><draw:equation draw:name="f113" draw:formula="?f8 / ?f6"/><draw:equation draw:name="f114" draw:formula="?f9 / ?f7"/><draw:equation draw:name="f115" draw:formula="?f10 / ?f6"/><draw:equation draw:name="f116" draw:formula="?f11 / ?f7"/><draw:equation draw:name="f117" draw:formula="?f12 / ?f6"/><draw:equation draw:name="f118" draw:formula="?f13 / ?f7"/><draw:equation draw:name="f119" draw:formula="?f14 / ?f7"/><draw:equation draw:name="f120" draw:formula="?f15 / ?f6"/><draw:equation draw:name="f121" draw:formula="?f16 / ?f7"/><draw:equation draw:name="f122" draw:formula="?f17 / ?f6"/><draw:equation draw:name="f123" draw:formula="?f18 / ?f7"/><draw:equation draw:name="f124" draw:formula="?f19 / ?f6"/><draw:equation draw:name="f125" draw:formula="?f20 / ?f7"/><draw:equation draw:name="f126" draw:formula="?f21 / ?f6"/><draw:equation draw:name="f127" draw:formula="?f22 / ?f7"/><draw:equation draw:name="f128" draw:formula="?f23 / ?f6"/><draw:equation draw:name="f129" draw:formula="?f24 / ?f7"/><draw:equation draw:name="f130" draw:formula="?f25 / ?f6"/><draw:equation draw:name="f131" draw:formula="?f26 / ?f7"/><draw:equation draw:name="f132" draw:formula="?f27 / ?f7"/><draw:equation draw:name="f133" draw:formula="?f28 / ?f6"/><draw:equation draw:name="f134" draw:formula="?f29 / ?f7"/><draw:equation draw:name="f135" draw:formula="?f30 / ?f6"/><draw:equation draw:name="f136" draw:formula="?f31 / ?f7"/><draw:equation draw:name="f137" draw:formula="?f32 / ?f7"/><draw:equation draw:name="f138" draw:formula="?f33 / ?f6"/><draw:equation draw:name="f139" draw:formula="?f34 / ?f7"/><draw:equation draw:name="f140" draw:formula="?f35 / ?f6"/><draw:equation draw:name="f141" draw:formula="?f36 / ?f7"/><draw:equation draw:name="f142" draw:formula="?f37 / ?f6"/><draw:equation draw:name="f143" draw:formula="?f38 / ?f7"/><draw:equation draw:name="f144" draw:formula="?f39 / ?f6"/><draw:equation draw:name="f145" draw:formula="?f40 / ?f7"/><draw:equation draw:name="f146" draw:formula="?f41 / ?f7"/><draw:equation draw:name="f147" draw:formula="?f42 / ?f6"/><draw:equation draw:name="f148" draw:formula="?f43 / ?f7"/><draw:equation draw:name="f149" draw:formula="?f44 / ?f7"/><draw:equation draw:name="f150" draw:formula="?f45 / ?f6"/><draw:equation draw:name="f151" draw:formula="?f46 / ?f7"/><draw:equation draw:name="f152" draw:formula="?f47 / ?f6"/><draw:equation draw:name="f153" draw:formula="?f48 / ?f7"/><draw:equation draw:name="f154" draw:formula="?f49 / ?f6"/><draw:equation draw:name="f155" draw:formula="?f50 / ?f7"/><draw:equation draw:name="f156" draw:formula="?f51 / ?f6"/><draw:equation draw:name="f157" draw:formula="?f52 / ?f7"/><draw:equation draw:name="f158" draw:formula="?f53 / ?f6"/><draw:equation draw:name="f159" draw:formula="?f54 / ?f6"/><draw:equation draw:name="f160" draw:formula="?f55 / ?f7"/><draw:equation draw:name="f161" draw:formula="?f56 / ?f6"/><draw:equation draw:name="f162" draw:formula="?f57 / ?f7"/><draw:equation draw:name="f163" draw:formula="?f58 / ?f6"/><draw:equation draw:name="f164" draw:formula="?f59 / ?f7"/><draw:equation draw:name="f165" draw:formula="?f60 / ?f6"/><draw:equation draw:name="f166" draw:formula="?f61 / ?f7"/><draw:equation draw:name="f167" draw:formula="?f62 / ?f6"/><draw:equation draw:name="f168" draw:formula="?f63 / ?f7"/><draw:equation draw:name="f169" draw:formula="?f64 / ?f6"/><draw:equation draw:name="f170" draw:formula="?f65 / ?f7"/><draw:equation draw:name="f171" draw:formula="?f66 / ?f6"/><draw:equation draw:name="f172" draw:formula="?f67 / ?f6"/><draw:equation draw:name="f173" draw:formula="?f68 / ?f7"/><draw:equation draw:name="f174" draw:formula="?f69 / ?f6"/><draw:equation draw:name="f175" draw:formula="?f70 / ?f7"/><draw:equation draw:name="f176" draw:formula="?f71 / ?f7"/><draw:equation draw:name="f177" draw:formula="?f72 / ?f7"/><draw:equation draw:name="f178" draw:formula="?f73 / ?f6"/><draw:equation draw:name="f179" draw:formula="?f74 / ?f6"/><draw:equation draw:name="f180" draw:formula="?f75 / ?f7"/><draw:equation draw:name="f181" draw:formula="?f76 / ?f6"/><draw:equation draw:name="f182" draw:formula="?f77 / ?f7"/><draw:equation draw:name="f183" draw:formula="?f78 / ?f7"/><draw:equation draw:name="f184" draw:formula="?f79 / ?f6"/><draw:equation draw:name="f185" draw:formula="?f80 / ?f7"/><draw:equation draw:name="f186" draw:formula="?f81 / ?f6"/><draw:equation draw:name="f187" draw:formula="?f82 / ?f6"/><draw:equation draw:name="f188" draw:formula="?f83 / ?f7"/><draw:equation draw:name="f189" draw:formula="?f84 / ?f6"/><draw:equation draw:name="f190" draw:formula="?f85 / ?f7"/><draw:equation draw:name="f191" draw:formula="?f86 / ?f7"/><draw:equation draw:name="f192" draw:formula="?f87 / ?f6"/><draw:equation draw:name="f193" draw:formula="?f88 / ?f7"/><draw:equation draw:name="f194" draw:formula="?f89 / ?f7"/><draw:equation draw:name="f195" draw:formula="?f90 / ?f6"/><draw:equation draw:name="f196" draw:formula="?f91 / ?f7"/><draw:equation draw:name="f197" draw:formula="?f92 / ?f7"/><draw:equation draw:name="f198" draw:formula="?f93 / ?f6"/><draw:equation draw:name="f199" draw:formula="?f94 / ?f7"/><draw:equation draw:name="f200" draw:formula="?f95 / ?f6"/><draw:equation draw:name="f201" draw:formula="?f96 / ?f7"/><draw:equation draw:name="f202" draw:formula="?f97 / ?f6"/><draw:equation draw:name="f203" draw:formula="?f98 / ?f7"/><draw:equation draw:name="f204" draw:formula="?f99 / ?f6"/><draw:equation draw:name="f205" draw:formula="?f100 / ?f7"/><draw:equation draw:name="f206" draw:formula="?f101 / ?f6"/><draw:equation draw:name="f207" draw:formula="?f102 / ?f7"/><draw:equation draw:name="f208" draw:formula="?f103 / ?f6"/><draw:equation draw:name="f209" draw:formula="?f104 / ?f6"/><draw:equation draw:name="f210" draw:formula="?f105 / ?f7"/><draw:equation draw:name="f211" draw:formula="?f106 / ?f6"/><draw:equation draw:name="f212" draw:formula="?f107 / ?f7"/><draw:equation draw:name="f213" draw:formula="?f108 / ?f7"/><draw:equation draw:name="f214" draw:formula="?f109 / ?f6"/><draw:equation draw:name="f215" draw:formula="?f110 / ?f7"/><draw:equation draw:name="f216" draw:formula="?f111 / ?f7"/><draw:equation draw:name="f217" draw:formula="?f112 / ?f7"/><draw:equation draw:name="f218" draw:formula="0 / ?f6"/><draw:equation draw:name="f219" draw:formula="?f1 / ?f6"/><draw:equation draw:name="f220" draw:formula="0 / ?f7"/><draw:equation draw:name="f221" draw:formula="?f3 / ?f7"/></draw:enhanced-geometry></draw:custom-shape></draw:g></text:span><text:span text:style-name="T11"><draw:g draw:z-index="251657216" draw:name="Group 10" draw:id="id15" draw:style-name="a15" text:anchor-type="paragraph"><svg:title/><svg:desc/><draw:custom-shape svg:x="0.42327in" svg:y="0.00323in" svg:width="0.22277in" svg:height="0.13254in" draw:id="id9" draw:style-name="a9" draw:name="Freeform 11"><svg:title/><svg:desc/><draw:enhanced-geometry draw:type="non-primitive" svg:viewBox="0 0 288 125" draw:enhanced-path="M 53 42 L 211 42 211 42 216 42 222 43 225 45 229 48 233 51 234 54 236 59 237 63 237 65 236 67 236 69 234 71 233 73 232 74 231 76 228 79 211 125 219 125 227 124 233 122 241 120 247 117 254 113 259 110 264 106 269 102 275 97 277 92 281 86 284 81 285 74 286 69 288 63 286 56 285 50 284 44 281 38 277 33 275 28 269 23 264 18 259 14 254 11 247 8 241 6 233 4 227 2 219 0 211 0 211 0 0 0 0 114 7 113 13 112 20 111 26 110 33 110 40 109 47 108 53 107 53 42 Z N" draw:text-areas="?f106 ?f108 ?f107 ?f109" draw:glue-points="?f57 ?f58 ?f59 ?f58 ?f60 ?f61 ?f62 ?f63 ?f64 ?f65 ?f66 ?f67 ?f64 ?f68 ?f62 ?f69 ?f70 ?f71 ?f57 ?f72 ?f73 ?f74 ?f75 ?f76 ?f77 ?f78 ?f79 ?f80 ?f81 ?f82 ?f83 ?f84 ?f85 ?f86 ?f87 ?f88 ?f85 ?f89 ?f83 ?f90 ?f81 ?f91 ?f79 ?f92 ?f77 ?f93 ?f75 ?f94 ?f73 ?f95 ?f57 ?f96 ?f97 ?f96 ?f98 ?f78 ?f99 ?f100 ?f101 ?f102 ?f103 ?f104 ?f105 ?f5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125"/><draw:equation draw:name="f8" draw:formula="211 * ?f5 / 288"/><draw:equation draw:name="f9" draw:formula="42 * ?f4 / 125"/><draw:equation draw:name="f10" draw:formula="216 * ?f5 / 288"/><draw:equation draw:name="f11" draw:formula="225 * ?f5 / 288"/><draw:equation draw:name="f12" draw:formula="45 * ?f4 / 125"/><draw:equation draw:name="f13" draw:formula="233 * ?f5 / 288"/><draw:equation draw:name="f14" draw:formula="51 * ?f4 / 125"/><draw:equation draw:name="f15" draw:formula="236 * ?f5 / 288"/><draw:equation draw:name="f16" draw:formula="59 * ?f4 / 125"/><draw:equation draw:name="f17" draw:formula="237 * ?f5 / 288"/><draw:equation draw:name="f18" draw:formula="65 * ?f4 / 125"/><draw:equation draw:name="f19" draw:formula="69 * ?f4 / 125"/><draw:equation draw:name="f20" draw:formula="73 * ?f4 / 125"/><draw:equation draw:name="f21" draw:formula="231 * ?f5 / 288"/><draw:equation draw:name="f22" draw:formula="76 * ?f4 / 125"/><draw:equation draw:name="f23" draw:formula="125 * ?f4 / 125"/><draw:equation draw:name="f24" draw:formula="227 * ?f5 / 288"/><draw:equation draw:name="f25" draw:formula="124 * ?f4 / 125"/><draw:equation draw:name="f26" draw:formula="241 * ?f5 / 288"/><draw:equation draw:name="f27" draw:formula="120 * ?f4 / 125"/><draw:equation draw:name="f28" draw:formula="254 * ?f5 / 288"/><draw:equation draw:name="f29" draw:formula="113 * ?f4 / 125"/><draw:equation draw:name="f30" draw:formula="264 * ?f5 / 288"/><draw:equation draw:name="f31" draw:formula="106 * ?f4 / 125"/><draw:equation draw:name="f32" draw:formula="275 * ?f5 / 288"/><draw:equation draw:name="f33" draw:formula="97 * ?f4 / 125"/><draw:equation draw:name="f34" draw:formula="281 * ?f5 / 288"/><draw:equation draw:name="f35" draw:formula="86 * ?f4 / 125"/><draw:equation draw:name="f36" draw:formula="285 * ?f5 / 288"/><draw:equation draw:name="f37" draw:formula="74 * ?f4 / 125"/><draw:equation draw:name="f38" draw:formula="288 * ?f5 / 288"/><draw:equation draw:name="f39" draw:formula="63 * ?f4 / 125"/><draw:equation draw:name="f40" draw:formula="50 * ?f4 / 125"/><draw:equation draw:name="f41" draw:formula="38 * ?f4 / 125"/><draw:equation draw:name="f42" draw:formula="28 * ?f4 / 125"/><draw:equation draw:name="f43" draw:formula="18 * ?f4 / 125"/><draw:equation draw:name="f44" draw:formula="11 * ?f4 / 125"/><draw:equation draw:name="f45" draw:formula="6 * ?f4 / 125"/><draw:equation draw:name="f46" draw:formula="2 * ?f4 / 125"/><draw:equation draw:name="f47" draw:formula="0 * ?f4 / 125"/><draw:equation draw:name="f48" draw:formula="0 * ?f5 / 288"/><draw:equation draw:name="f49" draw:formula="7 * ?f5 / 288"/><draw:equation draw:name="f50" draw:formula="20 * ?f5 / 288"/><draw:equation draw:name="f51" draw:formula="111 * ?f4 / 125"/><draw:equation draw:name="f52" draw:formula="33 * ?f5 / 288"/><draw:equation draw:name="f53" draw:formula="110 * ?f4 / 125"/><draw:equation draw:name="f54" draw:formula="47 * ?f5 / 288"/><draw:equation draw:name="f55" draw:formula="108 * ?f4 / 125"/><draw:equation draw:name="f56" draw:formula="53 * ?f5 / 288"/><draw:equation draw:name="f57" draw:formula="?f8 / ?f6"/><draw:equation draw:name="f58" draw:formula="?f9 / ?f7"/><draw:equation draw:name="f59" draw:formula="?f10 / ?f6"/><draw:equation draw:name="f60" draw:formula="?f11 / ?f6"/><draw:equation draw:name="f61" draw:formula="?f12 / ?f7"/><draw:equation draw:name="f62" draw:formula="?f13 / ?f6"/><draw:equation draw:name="f63" draw:formula="?f14 / ?f7"/><draw:equation draw:name="f64" draw:formula="?f15 / ?f6"/><draw:equation draw:name="f65" draw:formula="?f16 / ?f7"/><draw:equation draw:name="f66" draw:formula="?f17 / ?f6"/><draw:equation draw:name="f67" draw:formula="?f18 / ?f7"/><draw:equation draw:name="f68" draw:formula="?f19 / ?f7"/><draw:equation draw:name="f69" draw:formula="?f20 / ?f7"/><draw:equation draw:name="f70" draw:formula="?f21 / ?f6"/><draw:equation draw:name="f71" draw:formula="?f22 / ?f7"/><draw:equation draw:name="f72" draw:formula="?f23 / ?f7"/><draw:equation draw:name="f73" draw:formula="?f24 / ?f6"/><draw:equation draw:name="f74" draw:formula="?f25 / ?f7"/><draw:equation draw:name="f75" draw:formula="?f26 / ?f6"/><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6"/><draw:equation draw:name="f86" draw:formula="?f37 / ?f7"/><draw:equation draw:name="f87" draw:formula="?f38 / ?f6"/><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6"/><draw:equation draw:name="f98" draw:formula="?f49 / ?f6"/><draw:equation draw:name="f99" draw:formula="?f50 / ?f6"/><draw:equation draw:name="f100" draw:formula="?f51 / ?f7"/><draw:equation draw:name="f101" draw:formula="?f52 / ?f6"/><draw:equation draw:name="f102" draw:formula="?f53 / ?f7"/><draw:equation draw:name="f103" draw:formula="?f54 / ?f6"/><draw:equation draw:name="f104" draw:formula="?f55 / ?f7"/><draw:equation draw:name="f105" draw:formula="?f56 / ?f6"/><draw:equation draw:name="f106" draw:formula="0 / ?f6"/><draw:equation draw:name="f107" draw:formula="?f1 / ?f6"/><draw:equation draw:name="f108" draw:formula="0 / ?f7"/><draw:equation draw:name="f109" draw:formula="?f3 / ?f7"/></draw:enhanced-geometry></draw:custom-shape><draw:custom-shape svg:x="0.25in" svg:y="0.10991in" svg:width="0.39604in" svg:height="0.26185in" draw:id="id10" draw:style-name="a10" draw:name="Freeform 12"><svg:title/><svg:desc/><draw:enhanced-geometry draw:type="non-primitive" svg:viewBox="0 0 511 243" draw:enhanced-path="M 434 119 L 453 164 454 165 455 168 456 170 458 172 459 174 460 176 460 178 460 180 460 184 459 189 456 192 453 195 449 198 445 199 440 201 436 201 275 201 275 18 291 16 306 13 323 11 340 10 357 8 374 6 390 5 409 3 407 0 390 2 374 3 357 5 341 6 324 8 309 10 293 11 278 13 278 13 277 13 277 13 277 13 277 13 277 13 275 13 275 13 275 13 269 14 262 16 255 17 248 18 242 19 235 19 229 20 222 21 176 28 134 36 98 43 66 51 40 59 20 66 12 70 6 74 2 78 1 81 0 82 0 82 0 83 0 83 0 83 0 84 0 84 0 85 2 88 5 90 10 94 15 96 32 100 54 104 81 106 113 108 148 109 189 111 189 108 179 108 172 107 164 107 155 107 148 106 141 106 134 105 126 105 111 103 97 101 85 99 75 97 67 94 60 90 56 87 54 83 54 83 54 82 54 82 54 82 54 81 54 81 54 80 54 80 55 77 59 74 63 70 69 67 84 60 103 54 128 46 155 40 187 32 222 26 222 243 434 243 434 243 442 243 450 241 458 239 464 237 471 235 477 232 484 229 489 225 493 220 498 215 502 210 504 205 507 199 510 193 511 187 511 180 511 174 510 169 507 162 504 157 502 151 498 146 493 141 489 137 484 133 477 130 471 126 464 123 458 121 450 120 442 119 434 119 Z N" draw:text-areas="?f178 ?f180 ?f179 ?f181" draw:glue-points="?f93 ?f94 ?f95 ?f96 ?f97 ?f98 ?f99 ?f100 ?f101 ?f102 ?f103 ?f104 ?f105 ?f106 ?f107 ?f108 ?f109 ?f110 ?f109 ?f111 ?f112 ?f113 ?f114 ?f115 ?f116 ?f117 ?f116 ?f117 ?f118 ?f117 ?f119 ?f106 ?f120 ?f121 ?f122 ?f123 ?f124 ?f125 ?f126 ?f127 ?f128 ?f129 ?f130 ?f131 ?f130 ?f132 ?f130 ?f133 ?f134 ?f135 ?f136 ?f137 ?f138 ?f139 ?f140 ?f141 ?f142 ?f143 ?f144 ?f145 ?f146 ?f147 ?f148 ?f135 ?f136 ?f132 ?f136 ?f131 ?f136 ?f149 ?f150 ?f151 ?f152 ?f153 ?f154 ?f155 ?f122 ?f156 ?f157 ?f158 ?f95 ?f159 ?f160 ?f161 ?f162 ?f163 ?f164 ?f165 ?f166 ?f167 ?f168 ?f169 ?f170 ?f171 ?f172 ?f173 ?f174 ?f175 ?f176 ?f17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243"/><draw:equation draw:name="f8" draw:formula="454 * ?f5 / 511"/><draw:equation draw:name="f9" draw:formula="165 * ?f4 / 243"/><draw:equation draw:name="f10" draw:formula="458 * ?f5 / 511"/><draw:equation draw:name="f11" draw:formula="172 * ?f4 / 243"/><draw:equation draw:name="f12" draw:formula="460 * ?f5 / 511"/><draw:equation draw:name="f13" draw:formula="178 * ?f4 / 243"/><draw:equation draw:name="f14" draw:formula="459 * ?f5 / 511"/><draw:equation draw:name="f15" draw:formula="189 * ?f4 / 243"/><draw:equation draw:name="f16" draw:formula="449 * ?f5 / 511"/><draw:equation draw:name="f17" draw:formula="198 * ?f4 / 243"/><draw:equation draw:name="f18" draw:formula="436 * ?f5 / 511"/><draw:equation draw:name="f19" draw:formula="201 * ?f4 / 243"/><draw:equation draw:name="f20" draw:formula="291 * ?f5 / 511"/><draw:equation draw:name="f21" draw:formula="16 * ?f4 / 243"/><draw:equation draw:name="f22" draw:formula="340 * ?f5 / 511"/><draw:equation draw:name="f23" draw:formula="10 * ?f4 / 243"/><draw:equation draw:name="f24" draw:formula="390 * ?f5 / 511"/><draw:equation draw:name="f25" draw:formula="5 * ?f4 / 243"/><draw:equation draw:name="f26" draw:formula="2 * ?f4 / 243"/><draw:equation draw:name="f27" draw:formula="341 * ?f5 / 511"/><draw:equation draw:name="f28" draw:formula="6 * ?f4 / 243"/><draw:equation draw:name="f29" draw:formula="293 * ?f5 / 511"/><draw:equation draw:name="f30" draw:formula="11 * ?f4 / 243"/><draw:equation draw:name="f31" draw:formula="277 * ?f5 / 511"/><draw:equation draw:name="f32" draw:formula="13 * ?f4 / 243"/><draw:equation draw:name="f33" draw:formula="275 * ?f5 / 511"/><draw:equation draw:name="f34" draw:formula="262 * ?f5 / 511"/><draw:equation draw:name="f35" draw:formula="242 * ?f5 / 511"/><draw:equation draw:name="f36" draw:formula="19 * ?f4 / 243"/><draw:equation draw:name="f37" draw:formula="222 * ?f5 / 511"/><draw:equation draw:name="f38" draw:formula="21 * ?f4 / 243"/><draw:equation draw:name="f39" draw:formula="98 * ?f5 / 511"/><draw:equation draw:name="f40" draw:formula="43 * ?f4 / 243"/><draw:equation draw:name="f41" draw:formula="20 * ?f5 / 511"/><draw:equation draw:name="f42" draw:formula="66 * ?f4 / 243"/><draw:equation draw:name="f43" draw:formula="2 * ?f5 / 511"/><draw:equation draw:name="f44" draw:formula="78 * ?f4 / 243"/><draw:equation draw:name="f45" draw:formula="0 * ?f5 / 511"/><draw:equation draw:name="f46" draw:formula="82 * ?f4 / 243"/><draw:equation draw:name="f47" draw:formula="83 * ?f4 / 243"/><draw:equation draw:name="f48" draw:formula="85 * ?f4 / 243"/><draw:equation draw:name="f49" draw:formula="10 * ?f5 / 511"/><draw:equation draw:name="f50" draw:formula="94 * ?f4 / 243"/><draw:equation draw:name="f51" draw:formula="54 * ?f5 / 511"/><draw:equation draw:name="f52" draw:formula="104 * ?f4 / 243"/><draw:equation draw:name="f53" draw:formula="148 * ?f5 / 511"/><draw:equation draw:name="f54" draw:formula="109 * ?f4 / 243"/><draw:equation draw:name="f55" draw:formula="179 * ?f5 / 511"/><draw:equation draw:name="f56" draw:formula="108 * ?f4 / 243"/><draw:equation draw:name="f57" draw:formula="155 * ?f5 / 511"/><draw:equation draw:name="f58" draw:formula="107 * ?f4 / 243"/><draw:equation draw:name="f59" draw:formula="134 * ?f5 / 511"/><draw:equation draw:name="f60" draw:formula="105 * ?f4 / 243"/><draw:equation draw:name="f61" draw:formula="97 * ?f5 / 511"/><draw:equation draw:name="f62" draw:formula="101 * ?f4 / 243"/><draw:equation draw:name="f63" draw:formula="67 * ?f5 / 511"/><draw:equation draw:name="f64" draw:formula="81 * ?f4 / 243"/><draw:equation draw:name="f65" draw:formula="55 * ?f5 / 511"/><draw:equation draw:name="f66" draw:formula="77 * ?f4 / 243"/><draw:equation draw:name="f67" draw:formula="69 * ?f5 / 511"/><draw:equation draw:name="f68" draw:formula="67 * ?f4 / 243"/><draw:equation draw:name="f69" draw:formula="128 * ?f5 / 511"/><draw:equation draw:name="f70" draw:formula="46 * ?f4 / 243"/><draw:equation draw:name="f71" draw:formula="26 * ?f4 / 243"/><draw:equation draw:name="f72" draw:formula="434 * ?f5 / 511"/><draw:equation draw:name="f73" draw:formula="243 * ?f4 / 243"/><draw:equation draw:name="f74" draw:formula="239 * ?f4 / 243"/><draw:equation draw:name="f75" draw:formula="477 * ?f5 / 511"/><draw:equation draw:name="f76" draw:formula="232 * ?f4 / 243"/><draw:equation draw:name="f77" draw:formula="493 * ?f5 / 511"/><draw:equation draw:name="f78" draw:formula="220 * ?f4 / 243"/><draw:equation draw:name="f79" draw:formula="504 * ?f5 / 511"/><draw:equation draw:name="f80" draw:formula="205 * ?f4 / 243"/><draw:equation draw:name="f81" draw:formula="511 * ?f5 / 511"/><draw:equation draw:name="f82" draw:formula="187 * ?f4 / 243"/><draw:equation draw:name="f83" draw:formula="510 * ?f5 / 511"/><draw:equation draw:name="f84" draw:formula="169 * ?f4 / 243"/><draw:equation draw:name="f85" draw:formula="502 * ?f5 / 511"/><draw:equation draw:name="f86" draw:formula="151 * ?f4 / 243"/><draw:equation draw:name="f87" draw:formula="489 * ?f5 / 511"/><draw:equation draw:name="f88" draw:formula="137 * ?f4 / 243"/><draw:equation draw:name="f89" draw:formula="471 * ?f5 / 511"/><draw:equation draw:name="f90" draw:formula="126 * ?f4 / 243"/><draw:equation draw:name="f91" draw:formula="450 * ?f5 / 511"/><draw:equation draw:name="f92" draw:formula="120 * ?f4 / 243"/><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7"/><draw:equation draw:name="f112" draw:formula="?f27 / ?f6"/><draw:equation draw:name="f113" draw:formula="?f28 / ?f7"/><draw:equation draw:name="f114" draw:formula="?f29 / ?f6"/><draw:equation draw:name="f115" draw:formula="?f30 / ?f7"/><draw:equation draw:name="f116" draw:formula="?f31 / ?f6"/><draw:equation draw:name="f117" draw:formula="?f32 / ?f7"/><draw:equation draw:name="f118" draw:formula="?f33 / ?f6"/><draw:equation draw:name="f119" draw:formula="?f34 / ?f6"/><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6"/><draw:equation draw:name="f127" draw:formula="?f42 / ?f7"/><draw:equation draw:name="f128" draw:formula="?f43 / ?f6"/><draw:equation draw:name="f129" draw:formula="?f44 / ?f7"/><draw:equation draw:name="f130" draw:formula="?f45 / ?f6"/><draw:equation draw:name="f131" draw:formula="?f46 / ?f7"/><draw:equation draw:name="f132" draw:formula="?f47 / ?f7"/><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6"/><draw:equation draw:name="f145" draw:formula="?f60 / ?f7"/><draw:equation draw:name="f146" draw:formula="?f61 / ?f6"/><draw:equation draw:name="f147" draw:formula="?f62 / ?f7"/><draw:equation draw:name="f148" draw:formula="?f63 / ?f6"/><draw:equation draw:name="f149" draw:formula="?f64 / ?f7"/><draw:equation draw:name="f150" draw:formula="?f65 / ?f6"/><draw:equation draw:name="f151" draw:formula="?f66 / ?f7"/><draw:equation draw:name="f152" draw:formula="?f67 / ?f6"/><draw:equation draw:name="f153" draw:formula="?f68 / ?f7"/><draw:equation draw:name="f154" draw:formula="?f69 / ?f6"/><draw:equation draw:name="f155" draw:formula="?f70 / ?f7"/><draw:equation draw:name="f156" draw:formula="?f71 / ?f7"/><draw:equation draw:name="f157" draw:formula="?f72 / ?f6"/><draw:equation draw:name="f158" draw:formula="?f73 / ?f7"/><draw:equation draw:name="f159" draw:formula="?f74 / ?f7"/><draw:equation draw:name="f160" draw:formula="?f75 / ?f6"/><draw:equation draw:name="f161" draw:formula="?f76 / ?f7"/><draw:equation draw:name="f162" draw:formula="?f77 / ?f6"/><draw:equation draw:name="f163" draw:formula="?f78 / ?f7"/><draw:equation draw:name="f164" draw:formula="?f79 / ?f6"/><draw:equation draw:name="f165" draw:formula="?f80 / ?f7"/><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7"/><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52537in" svg:y="0.15194in" svg:width="0.05879in" svg:height="0.06789in" draw:id="id11" draw:style-name="a11" draw:name="Freeform 13"><svg:title/><svg:desc/><draw:enhanced-geometry draw:type="non-primitive" svg:viewBox="0 0 78 63" draw:enhanced-path="M 46 50 L 48 50 52 49 55 49 58 49 62 48 65 48 69 47 73 47 74 45 75 43 75 42 77 40 77 38 77 36 78 34 78 31 77 25 74 19 71 13 66 8 60 5 53 2 47 0 39 0 35 0 31 0 27 1 25 2 21 3 18 4 14 6 12 8 12 8 12 9 9 11 7 13 4 16 3 19 2 22 0 25 0 28 0 31 0 35 0 38 2 41 3 44 5 47 7 49 9 51 12 55 14 56 18 58 21 59 25 61 27 61 31 62 35 63 39 63 42 63 46 62 48 62 52 61 55 60 57 59 60 58 62 56 61 56 58 56 57 57 55 57 53 57 51 57 49 57 47 57 46 50 Z N" draw:text-areas="?f124 ?f126 ?f125 ?f127" draw:glue-points="?f66 ?f67 ?f68 ?f69 ?f70 ?f71 ?f72 ?f73 ?f74 ?f75 ?f76 ?f77 ?f78 ?f79 ?f80 ?f81 ?f78 ?f82 ?f83 ?f84 ?f85 ?f86 ?f87 ?f88 ?f89 ?f88 ?f90 ?f91 ?f92 ?f93 ?f94 ?f95 ?f96 ?f97 ?f98 ?f99 ?f100 ?f101 ?f102 ?f103 ?f104 ?f105 ?f104 ?f106 ?f102 ?f107 ?f108 ?f73 ?f98 ?f109 ?f94 ?f110 ?f92 ?f111 ?f90 ?f112 ?f89 ?f113 ?f114 ?f113 ?f66 ?f115 ?f68 ?f116 ?f85 ?f117 ?f118 ?f110 ?f119 ?f120 ?f121 ?f120 ?f122 ?f120 ?f123 ?f6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63"/><draw:equation draw:name="f8" draw:formula="48 * ?f5 / 78"/><draw:equation draw:name="f9" draw:formula="50 * ?f4 / 63"/><draw:equation draw:name="f10" draw:formula="55 * ?f5 / 78"/><draw:equation draw:name="f11" draw:formula="49 * ?f4 / 63"/><draw:equation draw:name="f12" draw:formula="62 * ?f5 / 78"/><draw:equation draw:name="f13" draw:formula="48 * ?f4 / 63"/><draw:equation draw:name="f14" draw:formula="69 * ?f5 / 78"/><draw:equation draw:name="f15" draw:formula="47 * ?f4 / 63"/><draw:equation draw:name="f16" draw:formula="74 * ?f5 / 78"/><draw:equation draw:name="f17" draw:formula="45 * ?f4 / 63"/><draw:equation draw:name="f18" draw:formula="75 * ?f5 / 78"/><draw:equation draw:name="f19" draw:formula="42 * ?f4 / 63"/><draw:equation draw:name="f20" draw:formula="77 * ?f5 / 78"/><draw:equation draw:name="f21" draw:formula="38 * ?f4 / 63"/><draw:equation draw:name="f22" draw:formula="78 * ?f5 / 78"/><draw:equation draw:name="f23" draw:formula="34 * ?f4 / 63"/><draw:equation draw:name="f24" draw:formula="25 * ?f4 / 63"/><draw:equation draw:name="f25" draw:formula="71 * ?f5 / 78"/><draw:equation draw:name="f26" draw:formula="13 * ?f4 / 63"/><draw:equation draw:name="f27" draw:formula="60 * ?f5 / 78"/><draw:equation draw:name="f28" draw:formula="5 * ?f4 / 63"/><draw:equation draw:name="f29" draw:formula="47 * ?f5 / 78"/><draw:equation draw:name="f30" draw:formula="0 * ?f4 / 63"/><draw:equation draw:name="f31" draw:formula="35 * ?f5 / 78"/><draw:equation draw:name="f32" draw:formula="27 * ?f5 / 78"/><draw:equation draw:name="f33" draw:formula="1 * ?f4 / 63"/><draw:equation draw:name="f34" draw:formula="21 * ?f5 / 78"/><draw:equation draw:name="f35" draw:formula="3 * ?f4 / 63"/><draw:equation draw:name="f36" draw:formula="14 * ?f5 / 78"/><draw:equation draw:name="f37" draw:formula="6 * ?f4 / 63"/><draw:equation draw:name="f38" draw:formula="12 * ?f5 / 78"/><draw:equation draw:name="f39" draw:formula="8 * ?f4 / 63"/><draw:equation draw:name="f40" draw:formula="9 * ?f5 / 78"/><draw:equation draw:name="f41" draw:formula="11 * ?f4 / 63"/><draw:equation draw:name="f42" draw:formula="4 * ?f5 / 78"/><draw:equation draw:name="f43" draw:formula="16 * ?f4 / 63"/><draw:equation draw:name="f44" draw:formula="2 * ?f5 / 78"/><draw:equation draw:name="f45" draw:formula="22 * ?f4 / 63"/><draw:equation draw:name="f46" draw:formula="0 * ?f5 / 78"/><draw:equation draw:name="f47" draw:formula="28 * ?f4 / 63"/><draw:equation draw:name="f48" draw:formula="35 * ?f4 / 63"/><draw:equation draw:name="f49" draw:formula="41 * ?f4 / 63"/><draw:equation draw:name="f50" draw:formula="5 * ?f5 / 78"/><draw:equation draw:name="f51" draw:formula="51 * ?f4 / 63"/><draw:equation draw:name="f52" draw:formula="56 * ?f4 / 63"/><draw:equation draw:name="f53" draw:formula="59 * ?f4 / 63"/><draw:equation draw:name="f54" draw:formula="61 * ?f4 / 63"/><draw:equation draw:name="f55" draw:formula="63 * ?f4 / 63"/><draw:equation draw:name="f56" draw:formula="42 * ?f5 / 78"/><draw:equation draw:name="f57" draw:formula="62 * ?f4 / 63"/><draw:equation draw:name="f58" draw:formula="60 * ?f4 / 63"/><draw:equation draw:name="f59" draw:formula="58 * ?f4 / 63"/><draw:equation draw:name="f60" draw:formula="61 * ?f5 / 78"/><draw:equation draw:name="f61" draw:formula="57 * ?f5 / 78"/><draw:equation draw:name="f62" draw:formula="57 * ?f4 / 63"/><draw:equation draw:name="f63" draw:formula="53 * ?f5 / 78"/><draw:equation draw:name="f64" draw:formula="49 * ?f5 / 78"/><draw:equation draw:name="f65" draw:formula="46 * ?f5 / 78"/><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7"/><draw:equation draw:name="f78" draw:formula="?f20 / ?f6"/><draw:equation draw:name="f79" draw:formula="?f21 / ?f7"/><draw:equation draw:name="f80" draw:formula="?f22 / ?f6"/><draw:equation draw:name="f81" draw:formula="?f23 / ?f7"/><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7"/><draw:equation draw:name="f98" draw:formula="?f40 / ?f6"/><draw:equation draw:name="f99" draw:formula="?f41 / ?f7"/><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7"/><draw:equation draw:name="f107" draw:formula="?f49 / ?f7"/><draw:equation draw:name="f108" draw:formula="?f50 / ?f6"/><draw:equation draw:name="f109" draw:formula="?f51 / ?f7"/><draw:equation draw:name="f110" draw:formula="?f52 / ?f7"/><draw:equation draw:name="f111" draw:formula="?f53 / ?f7"/><draw:equation draw:name="f112" draw:formula="?f54 / ?f7"/><draw:equation draw:name="f113" draw:formula="?f55 / ?f7"/><draw:equation draw:name="f114" draw:formula="?f56 / ?f6"/><draw:equation draw:name="f115" draw:formula="?f57 / ?f7"/><draw:equation draw:name="f116" draw:formula="?f58 / ?f7"/><draw:equation draw:name="f117" draw:formula="?f59 / ?f7"/><draw:equation draw:name="f118" draw:formula="?f60 / ?f6"/><draw:equation draw:name="f119" draw:formula="?f61 / ?f6"/><draw:equation draw:name="f120" draw:formula="?f62 / ?f7"/><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custom-shape svg:x="0.53465in" svg:y="0in" svg:width="0.20421in" svg:height="0.20366in" draw:id="id12" draw:style-name="a12" draw:name="Freeform 14"><svg:title/><svg:desc/><draw:enhanced-geometry draw:type="non-primitive" svg:viewBox="0 0 264 189" draw:enhanced-path="M 66 173 L 66 176 65 178 65 180 65 182 63 184 63 185 62 187 61 189 71 188 81 187 92 185 101 184 111 183 120 182 131 180 140 179 132 172 245 82 245 81 248 77 252 74 256 70 259 66 261 60 263 56 264 51 264 46 264 36 260 28 255 20 248 13 239 8 230 3 220 0 208 0 202 0 195 1 190 2 184 5 179 7 173 10 169 13 166 16 164 16 0 150 2 148 6 146 9 145 13 144 15 143 19 142 23 142 27 142 35 142 41 144 48 147 54 150 59 155 62 161 65 167 66 173 Z N" draw:text-areas="?f204 ?f206 ?f205 ?f207" draw:glue-points="?f106 ?f107 ?f106 ?f108 ?f109 ?f110 ?f109 ?f111 ?f109 ?f112 ?f113 ?f114 ?f113 ?f115 ?f116 ?f117 ?f118 ?f119 ?f120 ?f121 ?f122 ?f117 ?f123 ?f115 ?f124 ?f114 ?f125 ?f126 ?f127 ?f112 ?f128 ?f111 ?f129 ?f130 ?f131 ?f132 ?f133 ?f134 ?f133 ?f135 ?f136 ?f137 ?f138 ?f139 ?f140 ?f141 ?f142 ?f143 ?f144 ?f145 ?f146 ?f147 ?f148 ?f149 ?f148 ?f150 ?f148 ?f151 ?f152 ?f153 ?f154 ?f155 ?f136 ?f156 ?f157 ?f158 ?f159 ?f160 ?f161 ?f162 ?f163 ?f162 ?f164 ?f162 ?f165 ?f166 ?f167 ?f168 ?f169 ?f170 ?f171 ?f172 ?f173 ?f174 ?f175 ?f156 ?f176 ?f177 ?f178 ?f177 ?f179 ?f180 ?f181 ?f182 ?f183 ?f184 ?f185 ?f186 ?f187 ?f188 ?f189 ?f190 ?f191 ?f192 ?f193 ?f192 ?f194 ?f192 ?f195 ?f192 ?f196 ?f188 ?f197 ?f198 ?f199 ?f180 ?f200 ?f201 ?f116 ?f202 ?f109 ?f203 ?f106 ?f10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89"/><draw:equation draw:name="f8" draw:formula="66 * ?f5 / 264"/><draw:equation draw:name="f9" draw:formula="173 * ?f4 / 189"/><draw:equation draw:name="f10" draw:formula="176 * ?f4 / 189"/><draw:equation draw:name="f11" draw:formula="65 * ?f5 / 264"/><draw:equation draw:name="f12" draw:formula="178 * ?f4 / 189"/><draw:equation draw:name="f13" draw:formula="180 * ?f4 / 189"/><draw:equation draw:name="f14" draw:formula="182 * ?f4 / 189"/><draw:equation draw:name="f15" draw:formula="63 * ?f5 / 264"/><draw:equation draw:name="f16" draw:formula="184 * ?f4 / 189"/><draw:equation draw:name="f17" draw:formula="185 * ?f4 / 189"/><draw:equation draw:name="f18" draw:formula="62 * ?f5 / 264"/><draw:equation draw:name="f19" draw:formula="187 * ?f4 / 189"/><draw:equation draw:name="f20" draw:formula="61 * ?f5 / 264"/><draw:equation draw:name="f21" draw:formula="189 * ?f4 / 189"/><draw:equation draw:name="f22" draw:formula="71 * ?f5 / 264"/><draw:equation draw:name="f23" draw:formula="188 * ?f4 / 189"/><draw:equation draw:name="f24" draw:formula="81 * ?f5 / 264"/><draw:equation draw:name="f25" draw:formula="92 * ?f5 / 264"/><draw:equation draw:name="f26" draw:formula="101 * ?f5 / 264"/><draw:equation draw:name="f27" draw:formula="111 * ?f5 / 264"/><draw:equation draw:name="f28" draw:formula="183 * ?f4 / 189"/><draw:equation draw:name="f29" draw:formula="120 * ?f5 / 264"/><draw:equation draw:name="f30" draw:formula="131 * ?f5 / 264"/><draw:equation draw:name="f31" draw:formula="140 * ?f5 / 264"/><draw:equation draw:name="f32" draw:formula="179 * ?f4 / 189"/><draw:equation draw:name="f33" draw:formula="132 * ?f5 / 264"/><draw:equation draw:name="f34" draw:formula="172 * ?f4 / 189"/><draw:equation draw:name="f35" draw:formula="245 * ?f5 / 264"/><draw:equation draw:name="f36" draw:formula="82 * ?f4 / 189"/><draw:equation draw:name="f37" draw:formula="81 * ?f4 / 189"/><draw:equation draw:name="f38" draw:formula="248 * ?f5 / 264"/><draw:equation draw:name="f39" draw:formula="77 * ?f4 / 189"/><draw:equation draw:name="f40" draw:formula="252 * ?f5 / 264"/><draw:equation draw:name="f41" draw:formula="74 * ?f4 / 189"/><draw:equation draw:name="f42" draw:formula="256 * ?f5 / 264"/><draw:equation draw:name="f43" draw:formula="70 * ?f4 / 189"/><draw:equation draw:name="f44" draw:formula="259 * ?f5 / 264"/><draw:equation draw:name="f45" draw:formula="66 * ?f4 / 189"/><draw:equation draw:name="f46" draw:formula="261 * ?f5 / 264"/><draw:equation draw:name="f47" draw:formula="60 * ?f4 / 189"/><draw:equation draw:name="f48" draw:formula="263 * ?f5 / 264"/><draw:equation draw:name="f49" draw:formula="56 * ?f4 / 189"/><draw:equation draw:name="f50" draw:formula="264 * ?f5 / 264"/><draw:equation draw:name="f51" draw:formula="51 * ?f4 / 189"/><draw:equation draw:name="f52" draw:formula="46 * ?f4 / 189"/><draw:equation draw:name="f53" draw:formula="36 * ?f4 / 189"/><draw:equation draw:name="f54" draw:formula="260 * ?f5 / 264"/><draw:equation draw:name="f55" draw:formula="28 * ?f4 / 189"/><draw:equation draw:name="f56" draw:formula="255 * ?f5 / 264"/><draw:equation draw:name="f57" draw:formula="20 * ?f4 / 189"/><draw:equation draw:name="f58" draw:formula="13 * ?f4 / 189"/><draw:equation draw:name="f59" draw:formula="239 * ?f5 / 264"/><draw:equation draw:name="f60" draw:formula="8 * ?f4 / 189"/><draw:equation draw:name="f61" draw:formula="230 * ?f5 / 264"/><draw:equation draw:name="f62" draw:formula="3 * ?f4 / 189"/><draw:equation draw:name="f63" draw:formula="220 * ?f5 / 264"/><draw:equation draw:name="f64" draw:formula="0 * ?f4 / 189"/><draw:equation draw:name="f65" draw:formula="208 * ?f5 / 264"/><draw:equation draw:name="f66" draw:formula="202 * ?f5 / 264"/><draw:equation draw:name="f67" draw:formula="195 * ?f5 / 264"/><draw:equation draw:name="f68" draw:formula="1 * ?f4 / 189"/><draw:equation draw:name="f69" draw:formula="190 * ?f5 / 264"/><draw:equation draw:name="f70" draw:formula="2 * ?f4 / 189"/><draw:equation draw:name="f71" draw:formula="184 * ?f5 / 264"/><draw:equation draw:name="f72" draw:formula="5 * ?f4 / 189"/><draw:equation draw:name="f73" draw:formula="179 * ?f5 / 264"/><draw:equation draw:name="f74" draw:formula="7 * ?f4 / 189"/><draw:equation draw:name="f75" draw:formula="173 * ?f5 / 264"/><draw:equation draw:name="f76" draw:formula="10 * ?f4 / 189"/><draw:equation draw:name="f77" draw:formula="169 * ?f5 / 264"/><draw:equation draw:name="f78" draw:formula="166 * ?f5 / 264"/><draw:equation draw:name="f79" draw:formula="16 * ?f4 / 189"/><draw:equation draw:name="f80" draw:formula="164 * ?f5 / 264"/><draw:equation draw:name="f81" draw:formula="0 * ?f5 / 264"/><draw:equation draw:name="f82" draw:formula="150 * ?f4 / 189"/><draw:equation draw:name="f83" draw:formula="2 * ?f5 / 264"/><draw:equation draw:name="f84" draw:formula="148 * ?f4 / 189"/><draw:equation draw:name="f85" draw:formula="6 * ?f5 / 264"/><draw:equation draw:name="f86" draw:formula="146 * ?f4 / 189"/><draw:equation draw:name="f87" draw:formula="9 * ?f5 / 264"/><draw:equation draw:name="f88" draw:formula="145 * ?f4 / 189"/><draw:equation draw:name="f89" draw:formula="13 * ?f5 / 264"/><draw:equation draw:name="f90" draw:formula="144 * ?f4 / 189"/><draw:equation draw:name="f91" draw:formula="15 * ?f5 / 264"/><draw:equation draw:name="f92" draw:formula="143 * ?f4 / 189"/><draw:equation draw:name="f93" draw:formula="19 * ?f5 / 264"/><draw:equation draw:name="f94" draw:formula="142 * ?f4 / 189"/><draw:equation draw:name="f95" draw:formula="23 * ?f5 / 264"/><draw:equation draw:name="f96" draw:formula="27 * ?f5 / 264"/><draw:equation draw:name="f97" draw:formula="35 * ?f5 / 264"/><draw:equation draw:name="f98" draw:formula="41 * ?f5 / 264"/><draw:equation draw:name="f99" draw:formula="48 * ?f5 / 264"/><draw:equation draw:name="f100" draw:formula="147 * ?f4 / 189"/><draw:equation draw:name="f101" draw:formula="54 * ?f5 / 264"/><draw:equation draw:name="f102" draw:formula="59 * ?f5 / 264"/><draw:equation draw:name="f103" draw:formula="155 * ?f4 / 189"/><draw:equation draw:name="f104" draw:formula="161 * ?f4 / 189"/><draw:equation draw:name="f105" draw:formula="167 * ?f4 / 189"/><draw:equation draw:name="f106" draw:formula="?f8 / ?f6"/><draw:equation draw:name="f107" draw:formula="?f9 / ?f7"/><draw:equation draw:name="f108" draw:formula="?f10 / ?f7"/><draw:equation draw:name="f109" draw:formula="?f11 / ?f6"/><draw:equation draw:name="f110" draw:formula="?f12 / ?f7"/><draw:equation draw:name="f111" draw:formula="?f13 / ?f7"/><draw:equation draw:name="f112" draw:formula="?f14 / ?f7"/><draw:equation draw:name="f113" draw:formula="?f15 / ?f6"/><draw:equation draw:name="f114" draw:formula="?f16 / ?f7"/><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6"/><draw:equation draw:name="f124" draw:formula="?f26 / ?f6"/><draw:equation draw:name="f125" draw:formula="?f27 / ?f6"/><draw:equation draw:name="f126" draw:formula="?f28 / ?f7"/><draw:equation draw:name="f127" draw:formula="?f29 / ?f6"/><draw:equation draw:name="f128" draw:formula="?f30 / ?f6"/><draw:equation draw:name="f129" draw:formula="?f31 / ?f6"/><draw:equation draw:name="f130" draw:formula="?f32 / ?f7"/><draw:equation draw:name="f131" draw:formula="?f33 / ?f6"/><draw:equation draw:name="f132" draw:formula="?f34 / ?f7"/><draw:equation draw:name="f133" draw:formula="?f35 / ?f6"/><draw:equation draw:name="f134" draw:formula="?f36 / ?f7"/><draw:equation draw:name="f135" draw:formula="?f37 / ?f7"/><draw:equation draw:name="f136" draw:formula="?f38 / ?f6"/><draw:equation draw:name="f137" draw:formula="?f39 / ?f7"/><draw:equation draw:name="f138" draw:formula="?f40 / ?f6"/><draw:equation draw:name="f139" draw:formula="?f41 / ?f7"/><draw:equation draw:name="f140" draw:formula="?f42 / ?f6"/><draw:equation draw:name="f141" draw:formula="?f43 / ?f7"/><draw:equation draw:name="f142" draw:formula="?f44 / ?f6"/><draw:equation draw:name="f143" draw:formula="?f45 / ?f7"/><draw:equation draw:name="f144" draw:formula="?f46 / ?f6"/><draw:equation draw:name="f145" draw:formula="?f47 / ?f7"/><draw:equation draw:name="f146" draw:formula="?f48 / ?f6"/><draw:equation draw:name="f147" draw:formula="?f49 / ?f7"/><draw:equation draw:name="f148" draw:formula="?f50 / ?f6"/><draw:equation draw:name="f149" draw:formula="?f51 / ?f7"/><draw:equation draw:name="f150" draw:formula="?f52 / ?f7"/><draw:equation draw:name="f151" draw:formula="?f53 / ?f7"/><draw:equation draw:name="f152" draw:formula="?f54 / ?f6"/><draw:equation draw:name="f153" draw:formula="?f55 / ?f7"/><draw:equation draw:name="f154" draw:formula="?f56 / ?f6"/><draw:equation draw:name="f155" draw:formula="?f57 / ?f7"/><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7"/><draw:equation draw:name="f163" draw:formula="?f65 / ?f6"/><draw:equation draw:name="f164" draw:formula="?f66 / ?f6"/><draw:equation draw:name="f165" draw:formula="?f67 / ?f6"/><draw:equation draw:name="f166" draw:formula="?f68 / ?f7"/><draw:equation draw:name="f167" draw:formula="?f69 / ?f6"/><draw:equation draw:name="f168" draw:formula="?f70 / ?f7"/><draw:equation draw:name="f169" draw:formula="?f71 / ?f6"/><draw:equation draw:name="f170" draw:formula="?f72 / ?f7"/><draw:equation draw:name="f171" draw:formula="?f73 / ?f6"/><draw:equation draw:name="f172" draw:formula="?f74 / ?f7"/><draw:equation draw:name="f173" draw:formula="?f75 / ?f6"/><draw:equation draw:name="f174" draw:formula="?f76 / ?f7"/><draw:equation draw:name="f175" draw:formula="?f77 / ?f6"/><draw:equation draw:name="f176" draw:formula="?f78 / ?f6"/><draw:equation draw:name="f177" draw:formula="?f79 / ?f7"/><draw:equation draw:name="f178" draw:formula="?f80 / ?f6"/><draw:equation draw:name="f179" draw:formula="?f81 / ?f6"/><draw:equation draw:name="f180" draw:formula="?f82 / ?f7"/><draw:equation draw:name="f181" draw:formula="?f83 / ?f6"/><draw:equation draw:name="f182" draw:formula="?f84 / ?f7"/><draw:equation draw:name="f183" draw:formula="?f85 / ?f6"/><draw:equation draw:name="f184" draw:formula="?f86 / ?f7"/><draw:equation draw:name="f185" draw:formula="?f87 / ?f6"/><draw:equation draw:name="f186" draw:formula="?f88 / ?f7"/><draw:equation draw:name="f187" draw:formula="?f89 / ?f6"/><draw:equation draw:name="f188" draw:formula="?f90 / ?f7"/><draw:equation draw:name="f189" draw:formula="?f91 / ?f6"/><draw:equation draw:name="f190" draw:formula="?f92 / ?f7"/><draw:equation draw:name="f191" draw:formula="?f93 / ?f6"/><draw:equation draw:name="f192" draw:formula="?f94 / ?f7"/><draw:equation draw:name="f193" draw:formula="?f95 / ?f6"/><draw:equation draw:name="f194" draw:formula="?f96 / ?f6"/><draw:equation draw:name="f195" draw:formula="?f97 / ?f6"/><draw:equation draw:name="f196" draw:formula="?f98 / ?f6"/><draw:equation draw:name="f197" draw:formula="?f99 / ?f6"/><draw:equation draw:name="f198" draw:formula="?f100 / ?f7"/><draw:equation draw:name="f199" draw:formula="?f101 / ?f6"/><draw:equation draw:name="f200" draw:formula="?f102 / ?f6"/><draw:equation draw:name="f201" draw:formula="?f103 / ?f7"/><draw:equation draw:name="f202" draw:formula="?f104 / ?f7"/><draw:equation draw:name="f203" draw:formula="?f105 / ?f7"/><draw:equation draw:name="f204" draw:formula="0 / ?f6"/><draw:equation draw:name="f205" draw:formula="?f1 / ?f6"/><draw:equation draw:name="f206" draw:formula="0 / ?f7"/><draw:equation draw:name="f207" draw:formula="?f3 / ?f7"/></draw:enhanced-geometry></draw:custom-shape><draw:custom-shape svg:x="0.53465in" svg:y="0.09375in" svg:width="0.34035in" svg:height="0.28125in" draw:id="id13" draw:style-name="a13" draw:name="Freeform 15"><svg:title/><svg:desc/><draw:enhanced-geometry draw:type="non-primitive" svg:viewBox="0 0 443 261" draw:enhanced-path="M 443 25 L 443 25 443 25 443 25 443 25 443 25 443 25 443 25 443 25 441 22 439 20 435 18 431 16 418 12 401 8 380 5 356 3 327 1 298 0 292 0 287 0 282 0 277 0 272 0 265 0 260 0 255 0 255 1 283 3 308 4 331 6 351 9 366 13 378 17 382 19 386 21 388 24 390 26 390 26 390 26 390 26 390 26 390 26 390 26 390 26 390 26 388 31 386 35 380 39 374 43 364 49 353 53 339 57 323 61 289 71 246 79 199 88 146 95 136 96 124 98 114 99 102 100 90 101 79 103 67 104 56 106 56 106 56 106 56 106 56 106 56 106 56 106 56 106 56 106 53 106 52 106 50 106 49 106 46 107 45 107 44 107 41 107 41 107 40 107 39 107 39 107 37 107 36 107 35 108 35 108 35 110 37 110 39 110 41 110 43 110 45 110 46 109 49 109 50 109 48 111 45 112 43 113 40 114 36 115 34 115 30 116 27 116 23 116 19 115 15 114 13 114 9 112 6 111 2 109 0 108 0 108 169 247 169 246 175 249 179 252 184 254 189 257 194 259 199 260 206 261 211 261 223 260 233 258 243 252 251 247 259 241 264 232 268 224 268 214 268 209 267 205 265 199 264 195 261 191 259 188 255 184 251 180 251 180 150 98 213 91 270 81 321 72 364 62 382 58 399 53 413 49 423 43 432 39 439 34 441 32 443 30 443 27 443 25 Z N" draw:text-areas="?f164 ?f166 ?f165 ?f167" draw:glue-points="?f86 ?f87 ?f86 ?f87 ?f86 ?f87 ?f88 ?f89 ?f90 ?f91 ?f92 ?f93 ?f94 ?f95 ?f96 ?f95 ?f97 ?f95 ?f98 ?f99 ?f100 ?f101 ?f102 ?f103 ?f104 ?f105 ?f104 ?f105 ?f104 ?f105 ?f102 ?f106 ?f107 ?f108 ?f109 ?f110 ?f111 ?f112 ?f113 ?f114 ?f115 ?f116 ?f117 ?f118 ?f117 ?f118 ?f117 ?f118 ?f119 ?f118 ?f120 ?f118 ?f121 ?f122 ?f123 ?f122 ?f124 ?f122 ?f125 ?f126 ?f127 ?f128 ?f129 ?f128 ?f130 ?f131 ?f132 ?f133 ?f134 ?f135 ?f136 ?f137 ?f138 ?f139 ?f140 ?f131 ?f141 ?f142 ?f143 ?f144 ?f145 ?f146 ?f147 ?f148 ?f149 ?f144 ?f150 ?f151 ?f152 ?f153 ?f150 ?f154 ?f97 ?f155 ?f156 ?f114 ?f157 ?f158 ?f159 ?f160 ?f161 ?f162 ?f86 ?f16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261"/><draw:equation draw:name="f8" draw:formula="443 * ?f5 / 443"/><draw:equation draw:name="f9" draw:formula="25 * ?f4 / 261"/><draw:equation draw:name="f10" draw:formula="435 * ?f5 / 443"/><draw:equation draw:name="f11" draw:formula="18 * ?f4 / 261"/><draw:equation draw:name="f12" draw:formula="401 * ?f5 / 443"/><draw:equation draw:name="f13" draw:formula="8 * ?f4 / 261"/><draw:equation draw:name="f14" draw:formula="327 * ?f5 / 443"/><draw:equation draw:name="f15" draw:formula="1 * ?f4 / 261"/><draw:equation draw:name="f16" draw:formula="287 * ?f5 / 443"/><draw:equation draw:name="f17" draw:formula="0 * ?f4 / 261"/><draw:equation draw:name="f18" draw:formula="272 * ?f5 / 443"/><draw:equation draw:name="f19" draw:formula="255 * ?f5 / 443"/><draw:equation draw:name="f20" draw:formula="308 * ?f5 / 443"/><draw:equation draw:name="f21" draw:formula="4 * ?f4 / 261"/><draw:equation draw:name="f22" draw:formula="366 * ?f5 / 443"/><draw:equation draw:name="f23" draw:formula="13 * ?f4 / 261"/><draw:equation draw:name="f24" draw:formula="386 * ?f5 / 443"/><draw:equation draw:name="f25" draw:formula="21 * ?f4 / 261"/><draw:equation draw:name="f26" draw:formula="390 * ?f5 / 443"/><draw:equation draw:name="f27" draw:formula="26 * ?f4 / 261"/><draw:equation draw:name="f28" draw:formula="35 * ?f4 / 261"/><draw:equation draw:name="f29" draw:formula="364 * ?f5 / 443"/><draw:equation draw:name="f30" draw:formula="49 * ?f4 / 261"/><draw:equation draw:name="f31" draw:formula="323 * ?f5 / 443"/><draw:equation draw:name="f32" draw:formula="61 * ?f4 / 261"/><draw:equation draw:name="f33" draw:formula="199 * ?f5 / 443"/><draw:equation draw:name="f34" draw:formula="88 * ?f4 / 261"/><draw:equation draw:name="f35" draw:formula="124 * ?f5 / 443"/><draw:equation draw:name="f36" draw:formula="98 * ?f4 / 261"/><draw:equation draw:name="f37" draw:formula="90 * ?f5 / 443"/><draw:equation draw:name="f38" draw:formula="101 * ?f4 / 261"/><draw:equation draw:name="f39" draw:formula="56 * ?f5 / 443"/><draw:equation draw:name="f40" draw:formula="106 * ?f4 / 261"/><draw:equation draw:name="f41" draw:formula="53 * ?f5 / 443"/><draw:equation draw:name="f42" draw:formula="49 * ?f5 / 443"/><draw:equation draw:name="f43" draw:formula="44 * ?f5 / 443"/><draw:equation draw:name="f44" draw:formula="107 * ?f4 / 261"/><draw:equation draw:name="f45" draw:formula="40 * ?f5 / 443"/><draw:equation draw:name="f46" draw:formula="37 * ?f5 / 443"/><draw:equation draw:name="f47" draw:formula="35 * ?f5 / 443"/><draw:equation draw:name="f48" draw:formula="108 * ?f4 / 261"/><draw:equation draw:name="f49" draw:formula="39 * ?f5 / 443"/><draw:equation draw:name="f50" draw:formula="110 * ?f4 / 261"/><draw:equation draw:name="f51" draw:formula="45 * ?f5 / 443"/><draw:equation draw:name="f52" draw:formula="50 * ?f5 / 443"/><draw:equation draw:name="f53" draw:formula="109 * ?f4 / 261"/><draw:equation draw:name="f54" draw:formula="43 * ?f5 / 443"/><draw:equation draw:name="f55" draw:formula="113 * ?f4 / 261"/><draw:equation draw:name="f56" draw:formula="34 * ?f5 / 443"/><draw:equation draw:name="f57" draw:formula="115 * ?f4 / 261"/><draw:equation draw:name="f58" draw:formula="23 * ?f5 / 443"/><draw:equation draw:name="f59" draw:formula="116 * ?f4 / 261"/><draw:equation draw:name="f60" draw:formula="13 * ?f5 / 443"/><draw:equation draw:name="f61" draw:formula="114 * ?f4 / 261"/><draw:equation draw:name="f62" draw:formula="2 * ?f5 / 443"/><draw:equation draw:name="f63" draw:formula="169 * ?f5 / 443"/><draw:equation draw:name="f64" draw:formula="247 * ?f4 / 261"/><draw:equation draw:name="f65" draw:formula="179 * ?f5 / 443"/><draw:equation draw:name="f66" draw:formula="252 * ?f4 / 261"/><draw:equation draw:name="f67" draw:formula="194 * ?f5 / 443"/><draw:equation draw:name="f68" draw:formula="259 * ?f4 / 261"/><draw:equation draw:name="f69" draw:formula="211 * ?f5 / 443"/><draw:equation draw:name="f70" draw:formula="261 * ?f4 / 261"/><draw:equation draw:name="f71" draw:formula="243 * ?f5 / 443"/><draw:equation draw:name="f72" draw:formula="264 * ?f5 / 443"/><draw:equation draw:name="f73" draw:formula="232 * ?f4 / 261"/><draw:equation draw:name="f74" draw:formula="268 * ?f5 / 443"/><draw:equation draw:name="f75" draw:formula="209 * ?f4 / 261"/><draw:equation draw:name="f76" draw:formula="195 * ?f4 / 261"/><draw:equation draw:name="f77" draw:formula="184 * ?f4 / 261"/><draw:equation draw:name="f78" draw:formula="150 * ?f5 / 443"/><draw:equation draw:name="f79" draw:formula="321 * ?f5 / 443"/><draw:equation draw:name="f80" draw:formula="72 * ?f4 / 261"/><draw:equation draw:name="f81" draw:formula="399 * ?f5 / 443"/><draw:equation draw:name="f82" draw:formula="53 * ?f4 / 261"/><draw:equation draw:name="f83" draw:formula="432 * ?f5 / 443"/><draw:equation draw:name="f84" draw:formula="39 * ?f4 / 261"/><draw:equation draw:name="f85" draw:formula="30 * ?f4 / 26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6"/><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6"/><draw:equation draw:name="f121" draw:formula="?f43 / ?f6"/><draw:equation draw:name="f122" draw:formula="?f44 / ?f7"/><draw:equation draw:name="f123" draw:formula="?f45 / ?f6"/><draw:equation draw:name="f124" draw:formula="?f46 / ?f6"/><draw:equation draw:name="f125" draw:formula="?f47 / ?f6"/><draw:equation draw:name="f126" draw:formula="?f48 / ?f7"/><draw:equation draw:name="f127" draw:formula="?f49 / ?f6"/><draw:equation draw:name="f128" draw:formula="?f50 / ?f7"/><draw:equation draw:name="f129" draw:formula="?f51 / ?f6"/><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6"/><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6"/><draw:equation draw:name="f151" draw:formula="?f73 / ?f7"/><draw:equation draw:name="f152" draw:formula="?f74 / ?f6"/><draw:equation draw:name="f153" draw:formula="?f75 / ?f7"/><draw:equation draw:name="f154" draw:formula="?f76 / ?f7"/><draw:equation draw:name="f155" draw:formula="?f77 / ?f7"/><draw:equation draw:name="f156" draw:formula="?f78 / ?f6"/><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7"/><draw:equation draw:name="f164" draw:formula="0 / ?f6"/><draw:equation draw:name="f165" draw:formula="?f1 / ?f6"/><draw:equation draw:name="f166" draw:formula="0 / ?f7"/><draw:equation draw:name="f167" draw:formula="?f3 / ?f7"/></draw:enhanced-geometry></draw:custom-shape><draw:custom-shape svg:x="0.56559in" svg:y="0.16487in" svg:width="0.00928in" svg:height="0.0097in" draw:id="id14" draw:style-name="a14" draw:name="Freeform 16"><svg:title/><svg:desc/><draw:enhanced-geometry draw:type="non-primitive" svg:viewBox="0 0 12 10" draw:enhanced-path="M 5 10 L 6 9 8 9 9 9 9 8 10 8 10 7 12 6 12 5 12 4 10 2 10 2 9 1 9 0 8 0 6 0 5 0 4 0 3 0 3 0 1 1 0 2 0 2 0 4 0 5 0 6 0 7 0 8 1 8 3 9 3 9 4 9 5 10 Z N" draw:text-areas="?f48 ?f50 ?f49 ?f51" draw:glue-points="?f28 ?f29 ?f30 ?f31 ?f32 ?f31 ?f33 ?f31 ?f33 ?f34 ?f35 ?f34 ?f35 ?f36 ?f37 ?f38 ?f37 ?f39 ?f37 ?f40 ?f35 ?f41 ?f35 ?f41 ?f33 ?f42 ?f33 ?f43 ?f32 ?f43 ?f30 ?f43 ?f28 ?f43 ?f44 ?f43 ?f45 ?f43 ?f45 ?f43 ?f46 ?f42 ?f47 ?f41 ?f47 ?f41 ?f47 ?f40 ?f47 ?f39 ?f47 ?f38 ?f47 ?f36 ?f47 ?f34 ?f46 ?f34 ?f45 ?f31 ?f45 ?f31 ?f44 ?f31 ?f28 ?f2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2"/><draw:equation draw:name="f8" draw:formula="5 * ?f6 / 12"/><draw:equation draw:name="f9" draw:formula="10 * ?f4 / 10"/><draw:equation draw:name="f10" draw:formula="6 * ?f6 / 12"/><draw:equation draw:name="f11" draw:formula="9 * ?f4 / 10"/><draw:equation draw:name="f12" draw:formula="8 * ?f6 / 12"/><draw:equation draw:name="f13" draw:formula="9 * ?f6 / 12"/><draw:equation draw:name="f14" draw:formula="8 * ?f4 / 10"/><draw:equation draw:name="f15" draw:formula="10 * ?f6 / 12"/><draw:equation draw:name="f16" draw:formula="7 * ?f4 / 10"/><draw:equation draw:name="f17" draw:formula="12 * ?f6 / 12"/><draw:equation draw:name="f18" draw:formula="6 * ?f4 / 10"/><draw:equation draw:name="f19" draw:formula="5 * ?f4 / 10"/><draw:equation draw:name="f20" draw:formula="4 * ?f4 / 10"/><draw:equation draw:name="f21" draw:formula="2 * ?f4 / 10"/><draw:equation draw:name="f22" draw:formula="1 * ?f4 / 10"/><draw:equation draw:name="f23" draw:formula="0 * ?f4 / 10"/><draw:equation draw:name="f24" draw:formula="4 * ?f6 / 12"/><draw:equation draw:name="f25" draw:formula="3 * ?f6 / 12"/><draw:equation draw:name="f26" draw:formula="1 * ?f6 / 12"/><draw:equation draw:name="f27" draw:formula="0 * ?f6 / 12"/><draw:equation draw:name="f28" draw:formula="?f8 / ?f7"/><draw:equation draw:name="f29" draw:formula="?f9 / ?f5"/><draw:equation draw:name="f30" draw:formula="?f10 / ?f7"/><draw:equation draw:name="f31" draw:formula="?f11 / ?f5"/><draw:equation draw:name="f32" draw:formula="?f12 / ?f7"/><draw:equation draw:name="f33" draw:formula="?f13 / ?f7"/><draw:equation draw:name="f34" draw:formula="?f14 / ?f5"/><draw:equation draw:name="f35" draw:formula="?f15 / ?f7"/><draw:equation draw:name="f36" draw:formula="?f16 / ?f5"/><draw:equation draw:name="f37" draw:formula="?f17 / ?f7"/><draw:equation draw:name="f38" draw:formula="?f18 / ?f5"/><draw:equation draw:name="f39" draw:formula="?f19 / ?f5"/><draw:equation draw:name="f40" draw:formula="?f20 / ?f5"/><draw:equation draw:name="f41" draw:formula="?f21 / ?f5"/><draw:equation draw:name="f42" draw:formula="?f22 / ?f5"/><draw:equation draw:name="f43" draw:formula="?f23 / ?f5"/><draw:equation draw:name="f44" draw:formula="?f24 / ?f7"/><draw:equation draw:name="f45" draw:formula="?f25 / ?f7"/><draw:equation draw:name="f46" draw:formula="?f26 / ?f7"/><draw:equation draw:name="f47" draw:formula="?f27 / ?f7"/><draw:equation draw:name="f48" draw:formula="0 / ?f7"/><draw:equation draw:name="f49" draw:formula="?f1 / ?f7"/><draw:equation draw:name="f50" draw:formula="0 / ?f5"/><draw:equation draw:name="f51" draw:formula="?f3 / ?f5"/></draw:enhanced-geometry></draw:custom-shape></draw:g></text:span><text:span text:style-name="T12">授信</text:span><text:span text:style-name="T13"><text:s text:c="20"/>收件日期： <text:s text:c="2"/>年 <text:s text:c="2"/>月 <text:s text:c="2"/>日</text:span></text:p>
      <text:p text:style-name="P14"><text:span text:style-name="T15">展期<text:s/></text:span><text:span text:style-name="T16"><text:s text:c="19"/>收件編號： <text:s text:c="14"/></text:span></text:p>
      <table:table table:style-name="Table17">
        <table:table-columns>
          <table:table-column table:style-name="TableColumn18"/>
        </table:table-columns>
        <table:table-row table:style-name="TableRow19">
          <table:table-cell table:style-name="TableCell20">
            <text:p text:style-name="P21">往來狀況： □初次往來 <text:s text:c="2"/>□舊貸戶(□有現欠□無現欠)</text:p>
          </table:table-cell>
        </table:table-row>
        <table:table-row table:style-name="TableRow22">
          <table:table-cell table:style-name="TableCell23">
            <text:p text:style-name="P24"><text:span text:style-name="T25"><text:s/>往來原因： □</text:span><text:span text:style-name="T26">自行申請 <text:s text:c="5"/></text:span><text:span text:style-name="T27">□高銀</text:span><text:span text:style-name="T28">員工招攬，招攬人員：</text:span><text:span text:style-name="T29"><text:s/></text:span><text:span text:style-name="T30"><text:s text:c="3"/></text:span><text:span text:style-name="T31"><text:s/></text:span><text:span text:style-name="T32"><text:s text:c="2"/></text:span><text:span text:style-name="T33"><text:s text:c="5"/></text:span><text:span text:style-name="T34"><text:s text:c="3"/></text:span><text:span text:style-name="T35">□高銀員工親屬</text:span><text:span text:style-name="T36"><text:s text:c="3"/></text:span><text:span text:style-name="T37">□親友</text:span><text:span text:style-name="T38">介紹 <text:s/></text:span></text:p>
            <text:p text:style-name="P39"><text:s text:c="12"/>□同業介紹<text:s/><text:s text:c="2"/>□代書介紹(介紹費： <text:s/><text:s text:c="3"/><text:s text:c="3"/>元)<text:s/><text:s text:c="2"/>□房屋仲介 <text:s text:c="2"/>□土建融分戶貸款</text:p>
            <text:p text:style-name="P40"><text:span text:style-name="T41"><text:s text:c="12"/></text:span><text:span text:style-name="T42">□媒體廣告(</text:span><text:span text:style-name="T43">□高雄銀行</text:span><text:span text:style-name="T44">網站 □其他網站<text:s/></text:span><text:span text:style-name="T45"><text:s/></text:span><text:span text:style-name="T46"><text:s/>□報章雜誌 □其他： <text:s text:c="3"/></text:span><text:span text:style-name="T47"><text:s/></text:span><text:span text:style-name="T48"><text:s text:c="2"/>) □其他：</text:span><text:span text:style-name="T49"><text:s/></text:span></text:p>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able:number-rows-spanned="3">
            <text:p text:style-name="P75">公司行號</text:p>
            <text:p text:style-name="P76">或</text:p>
            <text:p text:style-name="P77">團 <text:s text:c="3"/>體</text:p>
          </table:table-cell>
          <table:covered-table-cell/>
          <table:table-cell table:style-name="TableCell78" table:number-columns-spanned="6">
            <text:p text:style-name="P79">名稱</text:p>
          </table:table-cell>
          <table:covered-table-cell/>
          <table:covered-table-cell/>
          <table:covered-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5">
            <text:p text:style-name="P83">業別</text:p>
          </table:table-cell>
          <table:covered-table-cell/>
          <table:covered-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covered-table-cell>
            <text:p text:style-name="P87"/>
          </table:covered-table-cell>
          <table:covered-table-cell/>
          <table:table-cell table:style-name="TableCell88" table:number-columns-spanned="6">
            <text:p text:style-name="P89"><text:span text:style-name="T90">營利事業統一編號</text:span></text:p>
          </table:table-cell>
          <table:covered-table-cell/>
          <table:covered-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able:number-columns-spanned="5">
            <text:p text:style-name="P94">電話</text:p>
          </table:table-cell>
          <table:covered-table-cell/>
          <table:covered-table-cell/>
          <table:covered-table-cell/>
          <table:covered-table-cell/>
          <table:table-cell table:style-name="TableCell95" table:number-columns-spanned="4">
            <text:p text:style-name="P96"/>
          </table:table-cell>
          <table:covered-table-cell/>
          <table:covered-table-cell/>
          <table:covered-table-cell/>
        </table:table-row>
        <table:table-row table:style-name="TableRow97">
          <table:covered-table-cell>
            <text:p text:style-name="P98"/>
          </table:covered-table-cell>
          <table:covered-table-cell/>
          <table:table-cell table:style-name="TableCell99" table:number-columns-spanned="6">
            <text:p text:style-name="P100">營業地址</text:p>
          </table:table-cell>
          <table:covered-table-cell/>
          <table:covered-table-cell/>
          <table:covered-table-cell/>
          <table:covered-table-cell/>
          <table:covered-table-cell/>
          <table:table-cell table:style-name="TableCell101" table:number-columns-spanned="13">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able:number-rows-spanned="5">
            <text:p text:style-name="P105">自然人</text:p>
            <text:p text:style-name="P106">或</text:p>
            <text:p text:style-name="P107">負責人</text:p>
          </table:table-cell>
          <table:covered-table-cell/>
          <table:table-cell table:style-name="TableCell108" table:number-columns-spanned="6" table:number-rows-spanned="2">
            <text:p text:style-name="P109">姓名</text:p>
          </table:table-cell>
          <table:covered-table-cell/>
          <table:covered-table-cell/>
          <table:covered-table-cell/>
          <table:covered-table-cell/>
          <table:covered-table-cell/>
          <table:table-cell table:style-name="TableCell110" table:number-columns-spanned="4" table:number-rows-spanned="2">
            <text:p text:style-name="P111"/>
          </table:table-cell>
          <table:covered-table-cell/>
          <table:covered-table-cell/>
          <table:covered-table-cell/>
          <table:table-cell table:style-name="TableCell112" table:number-columns-spanned="5">
            <text:p text:style-name="P113">出生年月日</text:p>
          </table: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covered-table-cell/>
          <table:covered-table-cell>
            <text:p text:style-name="P118"/>
          </table:covered-table-cell>
          <table:covered-table-cell/>
          <table:covered-table-cell/>
          <table:covered-table-cell/>
          <table:covered-table-cell/>
          <table:covered-table-cell/>
          <table:covered-table-cell>
            <text:p text:style-name="P119"/>
          </table:covered-table-cell>
          <table:covered-table-cell/>
          <table:covered-table-cell/>
          <table:covered-table-cell/>
          <table:table-cell table:style-name="TableCell120" table:number-columns-spanned="5">
            <text:p text:style-name="P121">職業</text:p>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row>
        <table:table-row table:style-name="TableRow124">
          <table:covered-table-cell>
            <text:p text:style-name="P125"/>
          </table:covered-table-cell>
          <table:covered-table-cell/>
          <table:table-cell table:style-name="TableCell126" table:number-columns-spanned="6">
            <text:p text:style-name="P127">身分證統一編號</text:p>
          </table: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5">
            <text:p text:style-name="P131">電話</text:p>
          </table: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6">
            <text:p text:style-name="P137">戶籍住址</text:p>
          </table:table-cell>
          <table:covered-table-cell/>
          <table:covered-table-cell/>
          <table:covered-table-cell/>
          <table:covered-table-cell/>
          <table:covered-table-cell/>
          <table:table-cell table:style-name="TableCell138" table:number-columns-spanned="13">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6">
            <text:p text:style-name="P143">通訊處</text:p>
          </table:table-cell>
          <table:covered-table-cell/>
          <table:covered-table-cell/>
          <table:covered-table-cell/>
          <table:covered-table-cell/>
          <table:covered-table-cell/>
          <table:table-cell table:style-name="TableCell144" table:number-columns-spanned="13">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able:number-rows-spanned="5">
            <text:p text:style-name="P148">申請種類</text:p>
          </table:table-cell>
          <table:covered-table-cell/>
          <table:table-cell table:style-name="TableCell149" table:number-columns-spanned="19">
            <text:p text:style-name="P150">授信：</text:p>
            <text:p text:style-name="P151">□擔保放款 <text:s text:c="2"/>□擔保透支 <text:s text:c="2"/>□放款 <text:s text:c="3"/>□開狀 <text:s text:c="3"/>□出口押匯</text:p>
            <text:p text:style-name="P152">□透支 <text:s text:c="6"/>□保證 <text:s text:c="6"/>□其他 <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4">
            <text:p text:style-name="P156"><text:span text:style-name="T157">申</text:span><text:span text:style-name="T158">請幣別及金額</text:span></text:p>
            <text:p text:style-name="P159">(請用大寫)</text:p>
          </table: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5">
            <text:p text:style-name="P163"><text:span text:style-name="T164">授信期限</text:span></text:p>
          </table:table-cell>
          <table:covered-table-cell/>
          <table:covered-table-cell/>
          <table:covered-table-cell/>
          <table:covered-table-cell/>
          <table:table-cell table:style-name="TableCell165" table:number-columns-spanned="3">
            <text:p text:style-name="P166"><text:span text:style-name="T167">年(月)</text:span></text:p>
          </table:table-cell>
          <table:covered-table-cell/>
          <table:covered-table-cell/>
        </table:table-row>
        <table:table-row table:style-name="TableRow168">
          <table:covered-table-cell>
            <text:p text:style-name="P169"/>
          </table:covered-table-cell>
          <table:covered-table-cell/>
          <table:table-cell table:style-name="TableCell170" table:number-columns-spanned="19">
            <text:p text:style-name="P171">衍生性金融商品風險額度(有效期限以核准日起一年為限，額度應逐年申請)</text:p>
            <text:p text:style-name="P172">額度用途：□避險 <text:s text:c="2"/>□非避險</text:p>
            <text:p text:style-name="P173">商品種類：□遠期外匯 <text:s text:c="2"/>□換匯 <text:s text:c="2"/>□換匯換利 <text:s text:c="2"/>□匯率選擇權 <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able:table-cell table:style-name="TableCell176" table:number-columns-spanned="3">
            <text:p text:style-name="P177"><text:span text:style-name="T178">申請操作額</text:span><text:span text:style-name="T179">度</text:span></text:p>
            <text:p text:style-name="P180">(幣別及金額)</text:p>
          </table: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4">
            <text:p text:style-name="P184"><text:span text:style-name="T185">申請風險額</text:span><text:span text:style-name="T186">度</text:span></text:p>
            <text:p text:style-name="P187"><text:span text:style-name="T188">(幣別及金額)</text:span></text:p>
          </table:table-cell>
          <table:covered-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19">
            <text:p text:style-name="P194"><text:span text:style-name="T195">【</text:span><text:span text:style-name="T196">營業單位應檢附國外部建</text:span><text:span text:style-name="T197">檔之</text:span><text:span text:style-name="T198">「客戶資料表」登錄單</text:span><text:span text:style-name="T199">(MG12LR)</text:span><text:span text:style-name="T200">送授管處存檔</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able:number-rows-spanned="3">
            <text:p text:style-name="P204">授信用途</text:p>
          </table:table-cell>
          <table:covered-table-cell/>
          <table:table-cell table:style-name="TableCell205" table:number-columns-spanned="19">
            <text:p text:style-name="P206">□資本性支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19">
            <text:p text:style-name="P210">□一般週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table-cell table:style-name="TableCell213" table:number-columns-spanned="19">
            <text:p text:style-name="P21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4">
            <text:p text:style-name="P217"><text:span text:style-name="T218">擔保方</text:span><text:span text:style-name="T219">式</text:span></text:p>
          </table:table-cell>
          <table:table-cell table:style-name="TableCell220">
            <text:p text:style-name="P221">種類</text:p>
          </table:table-cell>
          <table:table-cell table:style-name="TableCell222" table:number-columns-spanned="2">
            <text:p text:style-name="P223">數量</text:p>
          </table:table-cell>
          <table:covered-table-cell/>
          <table:table-cell table:style-name="TableCell224" table:number-columns-spanned="4">
            <text:p text:style-name="P225">現值</text:p>
          </table:table-cell>
          <table:covered-table-cell/>
          <table:covered-table-cell/>
          <table:covered-table-cell/>
          <table:table-cell table:style-name="TableCell226">
            <text:p text:style-name="P227">所有權人</text:p>
          </table:table-cell>
          <table:table-cell table:style-name="TableCell228" table:number-columns-spanned="6">
            <text:p text:style-name="P229">存放處所</text:p>
          </table:table-cell>
          <table:covered-table-cell/>
          <table:covered-table-cell/>
          <table:covered-table-cell/>
          <table:covered-table-cell/>
          <table:covered-table-cell/>
          <table:table-cell table:style-name="TableCell230" table:number-columns-spanned="5">
            <text:p text:style-name="P231">他項權利</text:p>
          </table:table-cell>
          <table:covered-table-cell/>
          <table:covered-table-cell/>
          <table:covered-table-cell/>
          <table:covered-table-cell/>
          <table:table-cell table:style-name="TableCell232">
            <text:p text:style-name="P233">備註</text:p>
          </table:table-cell>
        </table:table-row>
        <table:table-row table:style-name="TableRow234">
          <table:covered-table-cell>
            <text:p text:style-name="P235"/>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ext:p text:style-name="P259"/>
          </table: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0">
            <text:p text:style-name="內文"><text:span text:style-name="T269">與擔保品提供人是否有親屬或業務關係：</text:span><text:span text:style-name="T270">□</text:span><text:span text:style-name="T271">有(</text:span><text:span text:style-name="T272"><text:s text:c="11"/></text:span><text:span text:style-name="T273">關係) <text:s text:c="2"/></text:span><text:span text:style-name="T274">□</text:span><text:span text:style-name="T275">無<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3">
            <text:p text:style-name="P278">保證人</text:p>
          </table:table-cell>
          <table:table-cell table:style-name="TableCell279" table:number-columns-spanned="2">
            <text:p text:style-name="P280">姓名</text:p>
          </table:table-cell>
          <table:covered-table-cell/>
          <table:table-cell table:style-name="TableCell281" table:number-columns-spanned="4">
            <text:p text:style-name="P282">職業及職稱</text:p>
          </table:table-cell>
          <table:covered-table-cell/>
          <table:covered-table-cell/>
          <table:covered-table-cell/>
          <table:table-cell table:style-name="TableCell283" table:number-columns-spanned="4">
            <text:p text:style-name="P284">住址</text:p>
          </table:table-cell>
          <table:covered-table-cell/>
          <table:covered-table-cell/>
          <table:covered-table-cell/>
          <table:table-cell table:style-name="TableCell285" table:number-columns-spanned="5">
            <text:p text:style-name="P286">電話</text:p>
          </table:table-cell>
          <table:covered-table-cell/>
          <table:covered-table-cell/>
          <table:covered-table-cell/>
          <table:covered-table-cell/>
          <table:table-cell table:style-name="TableCell287" table:number-columns-spanned="3">
            <text:p text:style-name="P288">年齡</text:p>
          </table:table-cell>
          <table:covered-table-cell/>
          <table:covered-table-cell/>
          <table:table-cell table:style-name="TableCell289" table:number-columns-spanned="2">
            <text:p text:style-name="P290"><text:span text:style-name="T291">與</text:span><text:span text:style-name="T292">申請人之關係</text:span></text:p>
          </table: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2">
            <text:p text:style-name="P323">附帶文件</text:p>
          </table:table-cell>
          <table:covered-table-cell/>
          <table:table-cell table:style-name="TableCell324" table:number-columns-spanned="19">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6"><text:span text:style-name="T327">前頁</text:span><text:span text:style-name="T328">授信申請，請查核並惠予辦理為荷。</text:span></text:p>
      <text:p text:style-name="P329"><text:span text:style-name="T330">※茲同意貴行、財團法人金融聯合徵信中心、財團法人中小企業信用保證基金、財團法人農業信用保證基金、財金資訊股份有限公司、台灣票據交換所及其他經</text:span><text:span text:style-name="T331">金融監督管理委員會</text:span><text:span text:style-name="T332">指定或與貴行因業務需要訂有契約之機構(以下稱前揭機構)，</text:span><text:span text:style-name="T333">於</text:span><text:span text:style-name="T334">其營業登記項目或章程所定業務之需要等特定目的之範圍內，得蒐集、處理</text:span><text:span text:style-name="T335">及利用(</text:span><text:span text:style-name="T336">含</text:span><text:span text:style-name="T337">國際傳</text:span><text:span text:style-name="T338">輸)</text:span><text:span text:style-name="T339">本人(公司)資料</text:span><text:span text:style-name="T340">(含報關資料)</text:span><text:span text:style-name="T341">，且</text:span><text:span text:style-name="T342">亦授權貴行</text:span><text:span text:style-name="T343">得</text:span><text:span text:style-name="T344">向前揭機構</text:span><text:span text:style-name="T345">蒐集本人(公司)資料</text:span><text:span text:style-name="T346">(含報</text:span><text:span text:style-name="T347">關</text:span><text:span text:style-name="T348">資料)</text:span><text:span text:style-name="T349">，特此聲明</text:span><text:span text:style-name="T350">。</text:span></text:p>
      <text:p text:style-name="P351"><text:span text:style-name="T352">※</text:span><text:span text:style-name="T353">茲同意</text:span><text:span text:style-name="T354"><text:s/></text:span><text:span text:style-name="T355">貴行於辦理授信業務之目的範圍內，得向財團法人金融聯合徵信中心蒐集、處理及利用本人(公司)之租賃與分期交易相關資訊。</text:span></text:p>
      <text:p text:style-name="P356"><text:span text:style-name="T357">※</text:span><text:span text:style-name="T358">茲同意</text:span><text:span text:style-name="T359"><text:s/></text:span><text:span text:style-name="T360">貴行於辦理衍生性金融商品業務之目的範圍內，得向財團法人金融聯合徵信中心蒐集、處理及利用本人(公司)之</text:span><text:span text:style-name="T361">衍生性商品</text:span><text:span text:style-name="T362">業務相關</text:span><text:span text:style-name="T363">資訊。</text:span></text:p>
      <text:p text:style-name="P364">※茲同意 <text:s/>貴行使用華安聯網科技股份有限公司所提供或維護之地政連線系統申領本人第一類土地或建物登記謄本，並同意 <text:s/>貴行及華安聯網科技股份有限公司利用地政連線系統取得、提供或維護本人第一類土地或建物登記謄本。</text:p>
      <text:p text:style-name="P365"><text:span text:style-name="T366">※</text:span><text:span text:style-name="T367">茲同意 <text:s/>貴行於辦理授信業務之目的範圍內，得向財團法人金融聯合徵信中心蒐集、處理及利用本公司(機構、行號)之「勞工退休準備金資料提供金融機構處理辦法」第3條所定之必要資料。</text:span><text:span text:style-name="T368">貴行如需最新資料，由本公司（機構、行號）負責另行提供。</text:span></text:p>
      <text:p text:style-name="P369"><text:s text:c="4"/>此<text:s text:c="7"/>致</text:p>
      <text:p text:style-name="P370"><text:span text:style-name="T371"><draw:g draw:z-index="251659264" draw:name="Group 23" draw:id="id23" draw:style-name="a23" text:anchor-type="paragraph"><svg:title/><svg:desc/><draw:custom-shape svg:x="1.26923in" svg:y="0.20713in" svg:width="0.06818in" svg:height="0.09308in" draw:id="id16" draw:style-name="a16" draw:name="Freeform 24"><svg:title/><svg:desc/><draw:enhanced-geometry draw:type="non-primitive" svg:viewBox="0 0 52 57" draw:enhanced-path="M 52 23 L 51 28 48 32 43 34 39 36 34 38 29 39 24 41 20 44 17 46 15 47 12 50 10 51 7 52 4 54 2 55 0 57 2 50 6 43 10 37 15 31 19 24 21 17 21 9 20 2 21 1 22 0 25 0 26 1 28 1 30 2 32 3 33 3 37 5 39 8 42 10 43 13 46 16 48 18 50 21 52 23 Z N" draw:text-areas="?f138 ?f140 ?f139 ?f141" draw:glue-points="?f73 ?f74 ?f75 ?f76 ?f77 ?f78 ?f79 ?f80 ?f81 ?f82 ?f83 ?f84 ?f85 ?f86 ?f87 ?f88 ?f89 ?f90 ?f91 ?f92 ?f93 ?f94 ?f95 ?f96 ?f97 ?f98 ?f99 ?f100 ?f101 ?f102 ?f103 ?f104 ?f105 ?f106 ?f103 ?f96 ?f107 ?f108 ?f97 ?f109 ?f93 ?f110 ?f111 ?f112 ?f113 ?f114 ?f113 ?f115 ?f89 ?f116 ?f113 ?f117 ?f118 ?f119 ?f120 ?f119 ?f121 ?f117 ?f122 ?f117 ?f123 ?f116 ?f124 ?f125 ?f126 ?f125 ?f127 ?f128 ?f81 ?f129 ?f130 ?f131 ?f79 ?f132 ?f133 ?f134 ?f77 ?f135 ?f136 ?f137 ?f73 ?f7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7"/><draw:equation draw:name="f8" draw:formula="52 * ?f5 / 52"/><draw:equation draw:name="f9" draw:formula="23 * ?f4 / 57"/><draw:equation draw:name="f10" draw:formula="51 * ?f5 / 52"/><draw:equation draw:name="f11" draw:formula="28 * ?f4 / 57"/><draw:equation draw:name="f12" draw:formula="48 * ?f5 / 52"/><draw:equation draw:name="f13" draw:formula="32 * ?f4 / 57"/><draw:equation draw:name="f14" draw:formula="43 * ?f5 / 52"/><draw:equation draw:name="f15" draw:formula="34 * ?f4 / 57"/><draw:equation draw:name="f16" draw:formula="39 * ?f5 / 52"/><draw:equation draw:name="f17" draw:formula="36 * ?f4 / 57"/><draw:equation draw:name="f18" draw:formula="34 * ?f5 / 52"/><draw:equation draw:name="f19" draw:formula="38 * ?f4 / 57"/><draw:equation draw:name="f20" draw:formula="29 * ?f5 / 52"/><draw:equation draw:name="f21" draw:formula="39 * ?f4 / 57"/><draw:equation draw:name="f22" draw:formula="24 * ?f5 / 52"/><draw:equation draw:name="f23" draw:formula="41 * ?f4 / 57"/><draw:equation draw:name="f24" draw:formula="20 * ?f5 / 52"/><draw:equation draw:name="f25" draw:formula="44 * ?f4 / 57"/><draw:equation draw:name="f26" draw:formula="17 * ?f5 / 52"/><draw:equation draw:name="f27" draw:formula="46 * ?f4 / 57"/><draw:equation draw:name="f28" draw:formula="15 * ?f5 / 52"/><draw:equation draw:name="f29" draw:formula="47 * ?f4 / 57"/><draw:equation draw:name="f30" draw:formula="12 * ?f5 / 52"/><draw:equation draw:name="f31" draw:formula="50 * ?f4 / 57"/><draw:equation draw:name="f32" draw:formula="10 * ?f5 / 52"/><draw:equation draw:name="f33" draw:formula="51 * ?f4 / 57"/><draw:equation draw:name="f34" draw:formula="7 * ?f5 / 52"/><draw:equation draw:name="f35" draw:formula="52 * ?f4 / 57"/><draw:equation draw:name="f36" draw:formula="4 * ?f5 / 52"/><draw:equation draw:name="f37" draw:formula="54 * ?f4 / 57"/><draw:equation draw:name="f38" draw:formula="2 * ?f5 / 52"/><draw:equation draw:name="f39" draw:formula="55 * ?f4 / 57"/><draw:equation draw:name="f40" draw:formula="0 * ?f5 / 52"/><draw:equation draw:name="f41" draw:formula="57 * ?f4 / 57"/><draw:equation draw:name="f42" draw:formula="6 * ?f5 / 52"/><draw:equation draw:name="f43" draw:formula="43 * ?f4 / 57"/><draw:equation draw:name="f44" draw:formula="37 * ?f4 / 57"/><draw:equation draw:name="f45" draw:formula="31 * ?f4 / 57"/><draw:equation draw:name="f46" draw:formula="19 * ?f5 / 52"/><draw:equation draw:name="f47" draw:formula="24 * ?f4 / 57"/><draw:equation draw:name="f48" draw:formula="21 * ?f5 / 52"/><draw:equation draw:name="f49" draw:formula="17 * ?f4 / 57"/><draw:equation draw:name="f50" draw:formula="9 * ?f4 / 57"/><draw:equation draw:name="f51" draw:formula="2 * ?f4 / 57"/><draw:equation draw:name="f52" draw:formula="1 * ?f4 / 57"/><draw:equation draw:name="f53" draw:formula="22 * ?f5 / 52"/><draw:equation draw:name="f54" draw:formula="0 * ?f4 / 57"/><draw:equation draw:name="f55" draw:formula="25 * ?f5 / 52"/><draw:equation draw:name="f56" draw:formula="26 * ?f5 / 52"/><draw:equation draw:name="f57" draw:formula="28 * ?f5 / 52"/><draw:equation draw:name="f58" draw:formula="30 * ?f5 / 52"/><draw:equation draw:name="f59" draw:formula="32 * ?f5 / 52"/><draw:equation draw:name="f60" draw:formula="3 * ?f4 / 57"/><draw:equation draw:name="f61" draw:formula="33 * ?f5 / 52"/><draw:equation draw:name="f62" draw:formula="37 * ?f5 / 52"/><draw:equation draw:name="f63" draw:formula="5 * ?f4 / 57"/><draw:equation draw:name="f64" draw:formula="8 * ?f4 / 57"/><draw:equation draw:name="f65" draw:formula="42 * ?f5 / 52"/><draw:equation draw:name="f66" draw:formula="10 * ?f4 / 57"/><draw:equation draw:name="f67" draw:formula="13 * ?f4 / 57"/><draw:equation draw:name="f68" draw:formula="46 * ?f5 / 52"/><draw:equation draw:name="f69" draw:formula="16 * ?f4 / 57"/><draw:equation draw:name="f70" draw:formula="18 * ?f4 / 57"/><draw:equation draw:name="f71" draw:formula="50 * ?f5 / 52"/><draw:equation draw:name="f72" draw:formula="21 * ?f4 / 57"/><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7"/><draw:equation draw:name="f110" draw:formula="?f45 / ?f7"/><draw:equation draw:name="f111" draw:formula="?f46 / ?f6"/><draw:equation draw:name="f112" draw:formula="?f47 / ?f7"/><draw:equation draw:name="f113" draw:formula="?f48 / ?f6"/><draw:equation draw:name="f114" draw:formula="?f49 / ?f7"/><draw:equation draw:name="f115" draw:formula="?f50 / ?f7"/><draw:equation draw:name="f116" draw:formula="?f51 / ?f7"/><draw:equation draw:name="f117" draw:formula="?f52 / ?f7"/><draw:equation draw:name="f118" draw:formula="?f53 / ?f6"/><draw:equation draw:name="f119" draw:formula="?f54 / ?f7"/><draw:equation draw:name="f120" draw:formula="?f55 / ?f6"/><draw:equation draw:name="f121" draw:formula="?f56 / ?f6"/><draw:equation draw:name="f122" draw:formula="?f57 / ?f6"/><draw:equation draw:name="f123" draw:formula="?f58 / ?f6"/><draw:equation draw:name="f124" draw:formula="?f59 / ?f6"/><draw:equation draw:name="f125" draw:formula="?f60 / ?f7"/><draw:equation draw:name="f126" draw:formula="?f61 / ?f6"/><draw:equation draw:name="f127" draw:formula="?f62 / ?f6"/><draw:equation draw:name="f128" draw:formula="?f63 / ?f7"/><draw:equation draw:name="f129" draw:formula="?f64 / ?f7"/><draw:equation draw:name="f130" draw:formula="?f65 / ?f6"/><draw:equation draw:name="f131" draw:formula="?f66 / ?f7"/><draw:equation draw:name="f132" draw:formula="?f67 / ?f7"/><draw:equation draw:name="f133" draw:formula="?f68 / ?f6"/><draw:equation draw:name="f134" draw:formula="?f69 / ?f7"/><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svg:x="1.36364in" svg:y="0.24143in" svg:width="0.11538in" svg:height="0.04899in" draw:id="id17" draw:style-name="a17" draw:name="Freeform 25"><svg:title/><svg:desc/><draw:enhanced-geometry draw:type="non-primitive" svg:viewBox="0 0 88 31" draw:enhanced-path="M 88 4 L 82 11 72 15 63 18 54 20 44 22 35 24 25 27 17 31 14 31 12 30 9 30 8 28 6 27 5 26 3 24 3 23 1 22 1 20 0 19 0 18 0 17 0 16 0 14 0 13 10 11 21 8 31 6 43 5 53 4 63 2 74 1 84 0 88 4 Z N" draw:text-areas="?f106 ?f108 ?f107 ?f109" draw:glue-points="?f57 ?f58 ?f59 ?f60 ?f61 ?f62 ?f63 ?f64 ?f65 ?f66 ?f67 ?f68 ?f69 ?f70 ?f71 ?f72 ?f73 ?f74 ?f75 ?f74 ?f76 ?f77 ?f78 ?f77 ?f79 ?f80 ?f81 ?f72 ?f82 ?f83 ?f84 ?f70 ?f84 ?f85 ?f86 ?f68 ?f86 ?f66 ?f87 ?f88 ?f87 ?f64 ?f87 ?f89 ?f87 ?f90 ?f87 ?f91 ?f87 ?f92 ?f93 ?f60 ?f94 ?f95 ?f96 ?f97 ?f98 ?f99 ?f100 ?f58 ?f63 ?f101 ?f102 ?f103 ?f104 ?f105 ?f57 ?f5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31"/><draw:equation draw:name="f8" draw:formula="88 * ?f5 / 88"/><draw:equation draw:name="f9" draw:formula="4 * ?f4 / 31"/><draw:equation draw:name="f10" draw:formula="82 * ?f5 / 88"/><draw:equation draw:name="f11" draw:formula="11 * ?f4 / 31"/><draw:equation draw:name="f12" draw:formula="72 * ?f5 / 88"/><draw:equation draw:name="f13" draw:formula="15 * ?f4 / 31"/><draw:equation draw:name="f14" draw:formula="63 * ?f5 / 88"/><draw:equation draw:name="f15" draw:formula="18 * ?f4 / 31"/><draw:equation draw:name="f16" draw:formula="54 * ?f5 / 88"/><draw:equation draw:name="f17" draw:formula="20 * ?f4 / 31"/><draw:equation draw:name="f18" draw:formula="44 * ?f5 / 88"/><draw:equation draw:name="f19" draw:formula="22 * ?f4 / 31"/><draw:equation draw:name="f20" draw:formula="35 * ?f5 / 88"/><draw:equation draw:name="f21" draw:formula="24 * ?f4 / 31"/><draw:equation draw:name="f22" draw:formula="25 * ?f5 / 88"/><draw:equation draw:name="f23" draw:formula="27 * ?f4 / 31"/><draw:equation draw:name="f24" draw:formula="17 * ?f5 / 88"/><draw:equation draw:name="f25" draw:formula="31 * ?f4 / 31"/><draw:equation draw:name="f26" draw:formula="14 * ?f5 / 88"/><draw:equation draw:name="f27" draw:formula="12 * ?f5 / 88"/><draw:equation draw:name="f28" draw:formula="30 * ?f4 / 31"/><draw:equation draw:name="f29" draw:formula="9 * ?f5 / 88"/><draw:equation draw:name="f30" draw:formula="8 * ?f5 / 88"/><draw:equation draw:name="f31" draw:formula="28 * ?f4 / 31"/><draw:equation draw:name="f32" draw:formula="6 * ?f5 / 88"/><draw:equation draw:name="f33" draw:formula="5 * ?f5 / 88"/><draw:equation draw:name="f34" draw:formula="26 * ?f4 / 31"/><draw:equation draw:name="f35" draw:formula="3 * ?f5 / 88"/><draw:equation draw:name="f36" draw:formula="23 * ?f4 / 31"/><draw:equation draw:name="f37" draw:formula="1 * ?f5 / 88"/><draw:equation draw:name="f38" draw:formula="0 * ?f5 / 88"/><draw:equation draw:name="f39" draw:formula="19 * ?f4 / 31"/><draw:equation draw:name="f40" draw:formula="17 * ?f4 / 31"/><draw:equation draw:name="f41" draw:formula="16 * ?f4 / 31"/><draw:equation draw:name="f42" draw:formula="14 * ?f4 / 31"/><draw:equation draw:name="f43" draw:formula="13 * ?f4 / 31"/><draw:equation draw:name="f44" draw:formula="10 * ?f5 / 88"/><draw:equation draw:name="f45" draw:formula="21 * ?f5 / 88"/><draw:equation draw:name="f46" draw:formula="8 * ?f4 / 31"/><draw:equation draw:name="f47" draw:formula="31 * ?f5 / 88"/><draw:equation draw:name="f48" draw:formula="6 * ?f4 / 31"/><draw:equation draw:name="f49" draw:formula="43 * ?f5 / 88"/><draw:equation draw:name="f50" draw:formula="5 * ?f4 / 31"/><draw:equation draw:name="f51" draw:formula="53 * ?f5 / 88"/><draw:equation draw:name="f52" draw:formula="2 * ?f4 / 31"/><draw:equation draw:name="f53" draw:formula="74 * ?f5 / 88"/><draw:equation draw:name="f54" draw:formula="1 * ?f4 / 31"/><draw:equation draw:name="f55" draw:formula="84 * ?f5 / 88"/><draw:equation draw:name="f56" draw:formula="0 * ?f4 / 31"/><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6"/><draw:equation draw:name="f74" draw:formula="?f25 / ?f7"/><draw:equation draw:name="f75" draw:formula="?f26 / ?f6"/><draw:equation draw:name="f76" draw:formula="?f27 / ?f6"/><draw:equation draw:name="f77" draw:formula="?f28 / ?f7"/><draw:equation draw:name="f78" draw:formula="?f29 / ?f6"/><draw:equation draw:name="f79" draw:formula="?f30 / ?f6"/><draw:equation draw:name="f80" draw:formula="?f31 / ?f7"/><draw:equation draw:name="f81" draw:formula="?f32 / ?f6"/><draw:equation draw:name="f82" draw:formula="?f33 / ?f6"/><draw:equation draw:name="f83" draw:formula="?f34 / ?f7"/><draw:equation draw:name="f84" draw:formula="?f35 / ?f6"/><draw:equation draw:name="f85" draw:formula="?f36 / ?f7"/><draw:equation draw:name="f86" draw:formula="?f37 / ?f6"/><draw:equation draw:name="f87" draw:formula="?f38 / ?f6"/><draw:equation draw:name="f88" draw:formula="?f39 / ?f7"/><draw:equation draw:name="f89" draw:formula="?f40 / ?f7"/><draw:equation draw:name="f90" draw:formula="?f41 / ?f7"/><draw:equation draw:name="f91" draw:formula="?f42 / ?f7"/><draw:equation draw:name="f92" draw:formula="?f43 / ?f7"/><draw:equation draw:name="f93" draw:formula="?f44 / ?f6"/><draw:equation draw:name="f94" draw:formula="?f45 / ?f6"/><draw:equation draw:name="f95" draw:formula="?f46 / ?f7"/><draw:equation draw:name="f96" draw:formula="?f47 / ?f6"/><draw:equation draw:name="f97" draw:formula="?f48 / ?f7"/><draw:equation draw:name="f98" draw:formula="?f49 / ?f6"/><draw:equation draw:name="f99" draw:formula="?f50 / ?f7"/><draw:equation draw:name="f100" draw:formula="?f51 / ?f6"/><draw:equation draw:name="f101" draw:formula="?f52 / ?f7"/><draw:equation draw:name="f102" draw:formula="?f53 / ?f6"/><draw:equation draw:name="f103" draw:formula="?f54 / ?f7"/><draw:equation draw:name="f104" draw:formula="?f55 / ?f6"/><draw:equation draw:name="f105" draw:formula="?f56 / ?f7"/><draw:equation draw:name="f106" draw:formula="0 / ?f6"/><draw:equation draw:name="f107" draw:formula="?f1 / ?f6"/><draw:equation draw:name="f108" draw:formula="0 / ?f7"/><draw:equation draw:name="f109" draw:formula="?f3 / ?f7"/></draw:enhanced-geometry></draw:custom-shape><draw:custom-shape svg:x="1.35839in" svg:y="0.29532in" svg:width="0.14161in" svg:height="0.23516in" draw:id="id18" draw:style-name="a18" draw:name="Freeform 26"><svg:title/><svg:desc/><draw:enhanced-geometry draw:type="non-primitive" svg:viewBox="0 0 111 143" draw:enhanced-path="M 111 12 L 107 16 101 18 96 20 92 21 87 23 85 26 83 29 83 34 82 36 83 117 81 121 78 124 74 126 70 129 67 132 64 134 60 137 57 140 55 141 54 141 51 142 48 142 46 142 43 142 42 143 39 143 35 139 32 137 28 134 23 132 19 131 13 130 8 129 2 129 2 127 2 127 0 126 0 125 2 124 2 123 2 122 3 121 8 120 13 119 20 119 25 119 32 118 35 117 41 115 45 111 43 102 43 93 42 84 41 75 41 66 39 57 38 48 37 40 33 38 28 37 23 36 17 36 12 35 8 34 6 30 4 25 4 23 4 22 4 21 4 20 6 18 7 17 7 16 7 15 20 12 33 10 45 8 57 6 70 4 83 2 96 1 111 0 111 12 Z N" draw:text-areas="?f146 ?f148 ?f147 ?f149" draw:glue-points="?f77 ?f78 ?f79 ?f80 ?f81 ?f82 ?f83 ?f84 ?f85 ?f86 ?f87 ?f88 ?f89 ?f90 ?f91 ?f92 ?f93 ?f94 ?f95 ?f96 ?f97 ?f98 ?f99 ?f98 ?f100 ?f101 ?f102 ?f103 ?f104 ?f105 ?f106 ?f107 ?f108 ?f109 ?f110 ?f111 ?f112 ?f90 ?f110 ?f113 ?f110 ?f114 ?f108 ?f115 ?f116 ?f117 ?f118 ?f119 ?f120 ?f121 ?f122 ?f123 ?f100 ?f124 ?f120 ?f125 ?f126 ?f127 ?f128 ?f129 ?f130 ?f86 ?f131 ?f132 ?f133 ?f134 ?f135 ?f82 ?f135 ?f136 ?f133 ?f137 ?f138 ?f78 ?f116 ?f139 ?f140 ?f141 ?f142 ?f143 ?f79 ?f144 ?f145 ?f13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3"/><draw:equation draw:name="f8" draw:formula="107 * ?f5 / 111"/><draw:equation draw:name="f9" draw:formula="16 * ?f4 / 143"/><draw:equation draw:name="f10" draw:formula="96 * ?f5 / 111"/><draw:equation draw:name="f11" draw:formula="20 * ?f4 / 143"/><draw:equation draw:name="f12" draw:formula="87 * ?f5 / 111"/><draw:equation draw:name="f13" draw:formula="23 * ?f4 / 143"/><draw:equation draw:name="f14" draw:formula="83 * ?f5 / 111"/><draw:equation draw:name="f15" draw:formula="29 * ?f4 / 143"/><draw:equation draw:name="f16" draw:formula="82 * ?f5 / 111"/><draw:equation draw:name="f17" draw:formula="36 * ?f4 / 143"/><draw:equation draw:name="f18" draw:formula="81 * ?f5 / 111"/><draw:equation draw:name="f19" draw:formula="121 * ?f4 / 143"/><draw:equation draw:name="f20" draw:formula="74 * ?f5 / 111"/><draw:equation draw:name="f21" draw:formula="126 * ?f4 / 143"/><draw:equation draw:name="f22" draw:formula="67 * ?f5 / 111"/><draw:equation draw:name="f23" draw:formula="132 * ?f4 / 143"/><draw:equation draw:name="f24" draw:formula="60 * ?f5 / 111"/><draw:equation draw:name="f25" draw:formula="137 * ?f4 / 143"/><draw:equation draw:name="f26" draw:formula="55 * ?f5 / 111"/><draw:equation draw:name="f27" draw:formula="141 * ?f4 / 143"/><draw:equation draw:name="f28" draw:formula="51 * ?f5 / 111"/><draw:equation draw:name="f29" draw:formula="142 * ?f4 / 143"/><draw:equation draw:name="f30" draw:formula="46 * ?f5 / 111"/><draw:equation draw:name="f31" draw:formula="42 * ?f5 / 111"/><draw:equation draw:name="f32" draw:formula="143 * ?f4 / 143"/><draw:equation draw:name="f33" draw:formula="35 * ?f5 / 111"/><draw:equation draw:name="f34" draw:formula="139 * ?f4 / 143"/><draw:equation draw:name="f35" draw:formula="28 * ?f5 / 111"/><draw:equation draw:name="f36" draw:formula="134 * ?f4 / 143"/><draw:equation draw:name="f37" draw:formula="19 * ?f5 / 111"/><draw:equation draw:name="f38" draw:formula="131 * ?f4 / 143"/><draw:equation draw:name="f39" draw:formula="8 * ?f5 / 111"/><draw:equation draw:name="f40" draw:formula="129 * ?f4 / 143"/><draw:equation draw:name="f41" draw:formula="2 * ?f5 / 111"/><draw:equation draw:name="f42" draw:formula="127 * ?f4 / 143"/><draw:equation draw:name="f43" draw:formula="0 * ?f5 / 111"/><draw:equation draw:name="f44" draw:formula="124 * ?f4 / 143"/><draw:equation draw:name="f45" draw:formula="122 * ?f4 / 143"/><draw:equation draw:name="f46" draw:formula="120 * ?f4 / 143"/><draw:equation draw:name="f47" draw:formula="20 * ?f5 / 111"/><draw:equation draw:name="f48" draw:formula="119 * ?f4 / 143"/><draw:equation draw:name="f49" draw:formula="32 * ?f5 / 111"/><draw:equation draw:name="f50" draw:formula="118 * ?f4 / 143"/><draw:equation draw:name="f51" draw:formula="41 * ?f5 / 111"/><draw:equation draw:name="f52" draw:formula="115 * ?f4 / 143"/><draw:equation draw:name="f53" draw:formula="43 * ?f5 / 111"/><draw:equation draw:name="f54" draw:formula="102 * ?f4 / 143"/><draw:equation draw:name="f55" draw:formula="84 * ?f4 / 143"/><draw:equation draw:name="f56" draw:formula="66 * ?f4 / 143"/><draw:equation draw:name="f57" draw:formula="38 * ?f5 / 111"/><draw:equation draw:name="f58" draw:formula="48 * ?f4 / 143"/><draw:equation draw:name="f59" draw:formula="33 * ?f5 / 111"/><draw:equation draw:name="f60" draw:formula="38 * ?f4 / 143"/><draw:equation draw:name="f61" draw:formula="23 * ?f5 / 111"/><draw:equation draw:name="f62" draw:formula="12 * ?f5 / 111"/><draw:equation draw:name="f63" draw:formula="35 * ?f4 / 143"/><draw:equation draw:name="f64" draw:formula="6 * ?f5 / 111"/><draw:equation draw:name="f65" draw:formula="30 * ?f4 / 143"/><draw:equation draw:name="f66" draw:formula="4 * ?f5 / 111"/><draw:equation draw:name="f67" draw:formula="21 * ?f4 / 143"/><draw:equation draw:name="f68" draw:formula="18 * ?f4 / 143"/><draw:equation draw:name="f69" draw:formula="7 * ?f5 / 111"/><draw:equation draw:name="f70" draw:formula="12 * ?f4 / 143"/><draw:equation draw:name="f71" draw:formula="45 * ?f5 / 111"/><draw:equation draw:name="f72" draw:formula="8 * ?f4 / 143"/><draw:equation draw:name="f73" draw:formula="70 * ?f5 / 111"/><draw:equation draw:name="f74" draw:formula="4 * ?f4 / 143"/><draw:equation draw:name="f75" draw:formula="1 * ?f4 / 143"/><draw:equation draw:name="f76" draw:formula="111 * ?f5 / 111"/><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7"/><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7"/><draw:equation draw:name="f125" draw:formula="?f56 / ?f7"/><draw:equation draw:name="f126" draw:formula="?f57 / ?f6"/><draw:equation draw:name="f127" draw:formula="?f58 / ?f7"/><draw:equation draw:name="f128" draw:formula="?f59 / ?f6"/><draw:equation draw:name="f129" draw:formula="?f60 / ?f7"/><draw:equation draw:name="f130" draw:formula="?f61 / ?f6"/><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svg:x="1.20105in" svg:y="0.31492in" svg:width="0.12587in" svg:height="0.19597in" draw:id="id19" draw:style-name="a19" draw:name="Freeform 27"><svg:title/><svg:desc/><draw:enhanced-geometry draw:type="non-primitive" svg:viewBox="0 0 95 119" draw:enhanced-path="M 94 16 L 95 18 94 22 92 24 91 26 88 27 87 29 85 31 85 33 81 35 78 37 75 41 72 43 70 46 68 48 68 51 68 54 70 57 74 60 78 62 82 64 86 66 88 69 90 72 88 78 87 82 86 87 83 92 82 98 79 102 77 107 74 111 70 116 69 117 68 118 65 118 63 119 61 119 59 119 57 118 57 117 61 72 60 70 59 69 56 68 53 67 51 67 50 67 47 67 44 67 7 100 6 100 4 100 3 100 2 99 2 99 2 98 0 97 0 95 9 85 19 73 28 63 37 51 44 38 51 27 57 14 63 2 68 0 72 0 77 3 81 5 85 7 88 10 91 13 94 16 Z N" draw:text-areas="?f134 ?f136 ?f135 ?f137" draw:glue-points="?f71 ?f72 ?f73 ?f74 ?f75 ?f76 ?f77 ?f78 ?f79 ?f80 ?f81 ?f82 ?f83 ?f84 ?f85 ?f86 ?f83 ?f87 ?f88 ?f89 ?f90 ?f91 ?f92 ?f93 ?f94 ?f95 ?f96 ?f97 ?f98 ?f99 ?f100 ?f101 ?f102 ?f103 ?f104 ?f105 ?f106 ?f107 ?f108 ?f105 ?f106 ?f93 ?f109 ?f110 ?f111 ?f112 ?f113 ?f112 ?f114 ?f112 ?f115 ?f116 ?f117 ?f116 ?f118 ?f119 ?f120 ?f121 ?f122 ?f123 ?f124 ?f125 ?f114 ?f126 ?f108 ?f127 ?f85 ?f128 ?f129 ?f130 ?f77 ?f131 ?f132 ?f13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19"/><draw:equation draw:name="f8" draw:formula="95 * ?f5 / 95"/><draw:equation draw:name="f9" draw:formula="18 * ?f4 / 119"/><draw:equation draw:name="f10" draw:formula="92 * ?f5 / 95"/><draw:equation draw:name="f11" draw:formula="24 * ?f4 / 119"/><draw:equation draw:name="f12" draw:formula="88 * ?f5 / 95"/><draw:equation draw:name="f13" draw:formula="27 * ?f4 / 119"/><draw:equation draw:name="f14" draw:formula="85 * ?f5 / 95"/><draw:equation draw:name="f15" draw:formula="31 * ?f4 / 119"/><draw:equation draw:name="f16" draw:formula="81 * ?f5 / 95"/><draw:equation draw:name="f17" draw:formula="35 * ?f4 / 119"/><draw:equation draw:name="f18" draw:formula="75 * ?f5 / 95"/><draw:equation draw:name="f19" draw:formula="41 * ?f4 / 119"/><draw:equation draw:name="f20" draw:formula="70 * ?f5 / 95"/><draw:equation draw:name="f21" draw:formula="46 * ?f4 / 119"/><draw:equation draw:name="f22" draw:formula="68 * ?f5 / 95"/><draw:equation draw:name="f23" draw:formula="51 * ?f4 / 119"/><draw:equation draw:name="f24" draw:formula="57 * ?f4 / 119"/><draw:equation draw:name="f25" draw:formula="78 * ?f5 / 95"/><draw:equation draw:name="f26" draw:formula="62 * ?f4 / 119"/><draw:equation draw:name="f27" draw:formula="86 * ?f5 / 95"/><draw:equation draw:name="f28" draw:formula="66 * ?f4 / 119"/><draw:equation draw:name="f29" draw:formula="90 * ?f5 / 95"/><draw:equation draw:name="f30" draw:formula="72 * ?f4 / 119"/><draw:equation draw:name="f31" draw:formula="87 * ?f5 / 95"/><draw:equation draw:name="f32" draw:formula="82 * ?f4 / 119"/><draw:equation draw:name="f33" draw:formula="83 * ?f5 / 95"/><draw:equation draw:name="f34" draw:formula="92 * ?f4 / 119"/><draw:equation draw:name="f35" draw:formula="79 * ?f5 / 95"/><draw:equation draw:name="f36" draw:formula="102 * ?f4 / 119"/><draw:equation draw:name="f37" draw:formula="74 * ?f5 / 95"/><draw:equation draw:name="f38" draw:formula="111 * ?f4 / 119"/><draw:equation draw:name="f39" draw:formula="69 * ?f5 / 95"/><draw:equation draw:name="f40" draw:formula="117 * ?f4 / 119"/><draw:equation draw:name="f41" draw:formula="65 * ?f5 / 95"/><draw:equation draw:name="f42" draw:formula="118 * ?f4 / 119"/><draw:equation draw:name="f43" draw:formula="61 * ?f5 / 95"/><draw:equation draw:name="f44" draw:formula="119 * ?f4 / 119"/><draw:equation draw:name="f45" draw:formula="57 * ?f5 / 95"/><draw:equation draw:name="f46" draw:formula="59 * ?f5 / 95"/><draw:equation draw:name="f47" draw:formula="69 * ?f4 / 119"/><draw:equation draw:name="f48" draw:formula="53 * ?f5 / 95"/><draw:equation draw:name="f49" draw:formula="67 * ?f4 / 119"/><draw:equation draw:name="f50" draw:formula="50 * ?f5 / 95"/><draw:equation draw:name="f51" draw:formula="44 * ?f5 / 95"/><draw:equation draw:name="f52" draw:formula="6 * ?f5 / 95"/><draw:equation draw:name="f53" draw:formula="100 * ?f4 / 119"/><draw:equation draw:name="f54" draw:formula="3 * ?f5 / 95"/><draw:equation draw:name="f55" draw:formula="2 * ?f5 / 95"/><draw:equation draw:name="f56" draw:formula="99 * ?f4 / 119"/><draw:equation draw:name="f57" draw:formula="0 * ?f5 / 95"/><draw:equation draw:name="f58" draw:formula="97 * ?f4 / 119"/><draw:equation draw:name="f59" draw:formula="9 * ?f5 / 95"/><draw:equation draw:name="f60" draw:formula="85 * ?f4 / 119"/><draw:equation draw:name="f61" draw:formula="28 * ?f5 / 95"/><draw:equation draw:name="f62" draw:formula="63 * ?f4 / 119"/><draw:equation draw:name="f63" draw:formula="38 * ?f4 / 119"/><draw:equation draw:name="f64" draw:formula="14 * ?f4 / 119"/><draw:equation draw:name="f65" draw:formula="0 * ?f4 / 119"/><draw:equation draw:name="f66" draw:formula="77 * ?f5 / 95"/><draw:equation draw:name="f67" draw:formula="3 * ?f4 / 119"/><draw:equation draw:name="f68" draw:formula="7 * ?f4 / 119"/><draw:equation draw:name="f69" draw:formula="91 * ?f5 / 95"/><draw:equation draw:name="f70" draw:formula="13 * ?f4 / 119"/><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7"/><draw:equation draw:name="f94" draw:formula="?f31 / ?f6"/><draw:equation draw:name="f95" draw:formula="?f32 / ?f7"/><draw:equation draw:name="f96" draw:formula="?f33 / ?f6"/><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7"/><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6"/><draw:equation draw:name="f115" draw:formula="?f52 / ?f6"/><draw:equation draw:name="f116" draw:formula="?f53 / ?f7"/><draw:equation draw:name="f117" draw:formula="?f54 / ?f6"/><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7"/><draw:equation draw:name="f127" draw:formula="?f64 / ?f7"/><draw:equation draw:name="f128" draw:formula="?f65 / ?f7"/><draw:equation draw:name="f129" draw:formula="?f66 / ?f6"/><draw:equation draw:name="f130" draw:formula="?f67 / ?f7"/><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40385in" svg:y="0.19734in" svg:width="0.32517in" svg:height="0.31845in" draw:id="id20" draw:style-name="a20" draw:name="Freeform 28"><svg:title/><svg:desc/><draw:enhanced-geometry draw:type="non-primitive" svg:viewBox="0 0 247 194" draw:enhanced-path="M 159 4 L 162 6 163 8 164 11 166 14 166 18 167 20 170 22 173 24 177 24 180 24 184 23 188 23 192 23 194 23 198 24 201 27 201 30 202 33 202 38 202 41 202 44 202 47 202 51 202 54 205 57 207 58 211 60 214 61 217 62 220 63 224 65 227 66 224 69 220 71 216 72 212 75 208 76 206 78 205 81 205 85 207 86 210 87 212 88 215 89 217 90 219 92 219 95 217 97 216 98 215 99 212 100 212 101 211 102 210 103 208 104 207 105 207 108 208 110 210 113 212 115 214 117 216 119 216 121 215 123 214 124 211 125 210 126 208 127 206 128 205 130 205 132 203 134 203 136 203 138 203 140 205 141 207 143 208 144 211 145 214 146 217 146 221 145 227 145 232 144 236 144 239 144 243 145 246 148 247 152 247 154 247 156 246 158 246 160 245 162 242 164 241 165 228 168 214 171 199 172 185 172 171 173 157 174 142 177 129 181 128 181 127 182 126 183 124 184 124 185 123 186 122 187 120 189 119 190 118 191 116 192 115 193 114 193 113 194 110 194 109 194 106 191 106 186 106 181 107 177 109 173 109 168 110 164 111 159 110 159 110 158 109 157 109 156 107 155 106 154 105 153 105 152 96 154 87 155 79 155 70 156 61 158 53 160 47 163 40 167 36 166 34 165 32 163 30 161 28 159 26 158 22 158 18 158 17 160 14 161 13 164 12 166 10 168 8 171 5 172 3 173 0 167 4 157 8 146 12 136 16 125 19 115 23 104 27 94 30 83 27 81 25 78 22 76 19 73 17 71 14 68 12 66 9 63 8 63 6 62 6 61 5 61 5 60 4 59 4 59 4 57 9 53 14 52 21 51 27 51 32 50 38 48 40 46 41 45 43 42 43 39 43 37 44 35 44 33 44 31 45 29 45 27 47 26 48 25 56 25 62 27 69 30 74 33 79 38 84 40 88 41 91 41 94 41 100 40 107 39 113 34 116 30 119 25 122 19 124 13 127 7 129 2 133 1 137 1 141 0 145 0 149 1 153 2 155 2 159 4 Z M 154 30 L 150 32 146 35 142 38 140 41 137 44 135 48 133 51 132 56 133 58 135 60 136 62 136 65 136 67 137 69 140 71 142 72 167 67 170 65 171 62 172 60 172 57 172 53 172 50 172 47 172 45 170 43 168 40 167 38 166 35 163 33 160 31 158 30 154 30 Z M 102 51 L 92 53 83 57 75 62 67 67 61 73 56 80 52 87 49 95 48 95 48 100 45 105 44 109 41 114 39 119 38 123 35 127 34 133 36 128 39 125 41 121 44 118 47 114 49 109 50 105 53 102 56 99 57 97 58 94 61 90 62 88 65 86 67 84 71 83 72 84 75 84 76 85 79 86 80 86 83 87 84 88 85 89 87 92 88 95 88 98 87 101 87 103 85 106 84 108 83 110 85 114 87 116 91 118 93 120 96 121 100 123 102 125 106 127 111 123 115 88 114 86 113 84 110 83 109 83 106 82 104 82 101 82 98 83 97 79 97 76 97 72 98 69 101 66 102 62 104 59 104 56 102 51 Z M 144 89 L 142 89 141 90 140 90 138 91 137 92 136 94 136 95 137 97 140 97 144 98 148 98 151 99 155 99 159 98 162 97 166 95 164 91 163 89 160 88 157 88 153 89 150 89 146 89 144 89 Z M 158 111 L 155 113 151 114 149 114 146 114 142 114 140 115 137 116 135 117 135 118 135 118 135 119 135 120 135 120 135 121 136 122 136 122 140 122 144 123 148 123 151 123 154 122 158 122 162 120 164 119 164 118 164 117 163 116 162 115 160 114 159 114 159 113 158 111 Z M 71 137 L 72 138 74 139 74 139 75 140 76 140 78 140 80 140 82 140 83 139 83 139 84 138 84 136 84 135 84 134 83 133 84 132 83 127 82 126 79 126 76 127 75 129 72 133 72 135 71 137 Z M 141 138 L 138 138 137 139 135 139 133 140 132 140 131 141 129 142 128 144 128 145 128 147 128 149 128 152 128 154 129 156 131 157 133 158 136 158 138 158 141 158 144 158 146 158 150 158 151 157 154 156 157 155 159 154 160 152 163 151 164 148 164 146 164 144 164 141 162 141 159 140 157 139 153 138 150 138 148 138 144 138 141 138 Z N" draw:text-areas="?f210 ?f212 ?f211 ?f213" draw:glue-points="?f109 ?f110 ?f111 ?f112 ?f113 ?f114 ?f115 ?f116 ?f117 ?f118 ?f119 ?f120 ?f121 ?f122 ?f123 ?f124 ?f117 ?f125 ?f126 ?f127 ?f128 ?f127 ?f129 ?f130 ?f131 ?f132 ?f133 ?f134 ?f135 ?f136 ?f135 ?f130 ?f137 ?f138 ?f139 ?f140 ?f141 ?f142 ?f143 ?f144 ?f145 ?f122 ?f146 ?f147 ?f148 ?f149 ?f150 ?f151 ?f152 ?f153 ?f154 ?f155 ?f156 ?f157 ?f158 ?f159 ?f160 ?f161 ?f162 ?f163 ?f164 ?f165 ?f166 ?f167 ?f168 ?f169 ?f170 ?f171 ?f150 ?f172 ?f173 ?f174 ?f175 ?f176 ?f177 ?f171 ?f178 ?f179 ?f180 ?f172 ?f181 ?f182 ?f183 ?f184 ?f185 ?f186 ?f187 ?f188 ?f189 ?f190 ?f191 ?f192 ?f193 ?f194 ?f195 ?f196 ?f197 ?f194 ?f198 ?f199 ?f200 ?f201 ?f202 ?f125 ?f198 ?f199 ?f203 ?f204 ?f205 ?f206 ?f207 ?f206 ?f197 ?f208 ?f187 ?f20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194"/><draw:equation draw:name="f8" draw:formula="170 * ?f5 / 247"/><draw:equation draw:name="f9" draw:formula="22 * ?f4 / 194"/><draw:equation draw:name="f10" draw:formula="198 * ?f5 / 247"/><draw:equation draw:name="f11" draw:formula="24 * ?f4 / 194"/><draw:equation draw:name="f12" draw:formula="202 * ?f5 / 247"/><draw:equation draw:name="f13" draw:formula="51 * ?f4 / 194"/><draw:equation draw:name="f14" draw:formula="224 * ?f5 / 247"/><draw:equation draw:name="f15" draw:formula="65 * ?f4 / 194"/><draw:equation draw:name="f16" draw:formula="205 * ?f5 / 247"/><draw:equation draw:name="f17" draw:formula="81 * ?f4 / 194"/><draw:equation draw:name="f18" draw:formula="219 * ?f5 / 247"/><draw:equation draw:name="f19" draw:formula="95 * ?f4 / 194"/><draw:equation draw:name="f20" draw:formula="208 * ?f5 / 247"/><draw:equation draw:name="f21" draw:formula="104 * ?f4 / 194"/><draw:equation draw:name="f22" draw:formula="216 * ?f5 / 247"/><draw:equation draw:name="f23" draw:formula="121 * ?f4 / 194"/><draw:equation draw:name="f24" draw:formula="132 * ?f4 / 194"/><draw:equation draw:name="f25" draw:formula="211 * ?f5 / 247"/><draw:equation draw:name="f26" draw:formula="145 * ?f4 / 194"/><draw:equation draw:name="f27" draw:formula="243 * ?f5 / 247"/><draw:equation draw:name="f28" draw:formula="242 * ?f5 / 247"/><draw:equation draw:name="f29" draw:formula="164 * ?f4 / 194"/><draw:equation draw:name="f30" draw:formula="142 * ?f5 / 247"/><draw:equation draw:name="f31" draw:formula="177 * ?f4 / 194"/><draw:equation draw:name="f32" draw:formula="122 * ?f5 / 247"/><draw:equation draw:name="f33" draw:formula="187 * ?f4 / 194"/><draw:equation draw:name="f34" draw:formula="110 * ?f5 / 247"/><draw:equation draw:name="f35" draw:formula="194 * ?f4 / 194"/><draw:equation draw:name="f36" draw:formula="105 * ?f5 / 247"/><draw:equation draw:name="f37" draw:formula="153 * ?f4 / 194"/><draw:equation draw:name="f38" draw:formula="47 * ?f5 / 247"/><draw:equation draw:name="f39" draw:formula="163 * ?f4 / 194"/><draw:equation draw:name="f40" draw:formula="22 * ?f5 / 247"/><draw:equation draw:name="f41" draw:formula="158 * ?f4 / 194"/><draw:equation draw:name="f42" draw:formula="5 * ?f5 / 247"/><draw:equation draw:name="f43" draw:formula="172 * ?f4 / 194"/><draw:equation draw:name="f44" draw:formula="23 * ?f5 / 247"/><draw:equation draw:name="f45" draw:formula="14 * ?f5 / 247"/><draw:equation draw:name="f46" draw:formula="68 * ?f4 / 194"/><draw:equation draw:name="f47" draw:formula="4 * ?f5 / 247"/><draw:equation draw:name="f48" draw:formula="59 * ?f4 / 194"/><draw:equation draw:name="f49" draw:formula="38 * ?f5 / 247"/><draw:equation draw:name="f50" draw:formula="48 * ?f4 / 194"/><draw:equation draw:name="f51" draw:formula="44 * ?f5 / 247"/><draw:equation draw:name="f52" draw:formula="31 * ?f4 / 194"/><draw:equation draw:name="f53" draw:formula="74 * ?f5 / 247"/><draw:equation draw:name="f54" draw:formula="33 * ?f4 / 194"/><draw:equation draw:name="f55" draw:formula="113 * ?f5 / 247"/><draw:equation draw:name="f56" draw:formula="34 * ?f4 / 194"/><draw:equation draw:name="f57" draw:formula="137 * ?f5 / 247"/><draw:equation draw:name="f58" draw:formula="1 * ?f4 / 194"/><draw:equation draw:name="f59" draw:formula="150 * ?f5 / 247"/><draw:equation draw:name="f60" draw:formula="32 * ?f4 / 194"/><draw:equation draw:name="f61" draw:formula="133 * ?f5 / 247"/><draw:equation draw:name="f62" draw:formula="58 * ?f4 / 194"/><draw:equation draw:name="f63" draw:formula="167 * ?f5 / 247"/><draw:equation draw:name="f64" draw:formula="67 * ?f4 / 194"/><draw:equation draw:name="f65" draw:formula="172 * ?f5 / 247"/><draw:equation draw:name="f66" draw:formula="45 * ?f4 / 194"/><draw:equation draw:name="f67" draw:formula="154 * ?f5 / 247"/><draw:equation draw:name="f68" draw:formula="30 * ?f4 / 194"/><draw:equation draw:name="f69" draw:formula="52 * ?f5 / 247"/><draw:equation draw:name="f70" draw:formula="87 * ?f4 / 194"/><draw:equation draw:name="f71" draw:formula="123 * ?f4 / 194"/><draw:equation draw:name="f72" draw:formula="49 * ?f5 / 247"/><draw:equation draw:name="f73" draw:formula="109 * ?f4 / 194"/><draw:equation draw:name="f74" draw:formula="65 * ?f5 / 247"/><draw:equation draw:name="f75" draw:formula="86 * ?f4 / 194"/><draw:equation draw:name="f76" draw:formula="83 * ?f5 / 247"/><draw:equation draw:name="f77" draw:formula="85 * ?f5 / 247"/><draw:equation draw:name="f78" draw:formula="106 * ?f4 / 194"/><draw:equation draw:name="f79" draw:formula="100 * ?f5 / 247"/><draw:equation draw:name="f80" draw:formula="109 * ?f5 / 247"/><draw:equation draw:name="f81" draw:formula="83 * ?f4 / 194"/><draw:equation draw:name="f82" draw:formula="98 * ?f5 / 247"/><draw:equation draw:name="f83" draw:formula="69 * ?f4 / 194"/><draw:equation draw:name="f84" draw:formula="141 * ?f5 / 247"/><draw:equation draw:name="f85" draw:formula="90 * ?f4 / 194"/><draw:equation draw:name="f86" draw:formula="144 * ?f5 / 247"/><draw:equation draw:name="f87" draw:formula="98 * ?f4 / 194"/><draw:equation draw:name="f88" draw:formula="163 * ?f5 / 247"/><draw:equation draw:name="f89" draw:formula="89 * ?f4 / 194"/><draw:equation draw:name="f90" draw:formula="155 * ?f5 / 247"/><draw:equation draw:name="f91" draw:formula="113 * ?f4 / 194"/><draw:equation draw:name="f92" draw:formula="135 * ?f5 / 247"/><draw:equation draw:name="f93" draw:formula="118 * ?f4 / 194"/><draw:equation draw:name="f94" draw:formula="140 * ?f5 / 247"/><draw:equation draw:name="f95" draw:formula="122 * ?f4 / 194"/><draw:equation draw:name="f96" draw:formula="164 * ?f5 / 247"/><draw:equation draw:name="f97" draw:formula="71 * ?f5 / 247"/><draw:equation draw:name="f98" draw:formula="137 * ?f4 / 194"/><draw:equation draw:name="f99" draw:formula="82 * ?f5 / 247"/><draw:equation draw:name="f100" draw:formula="140 * ?f4 / 194"/><draw:equation draw:name="f101" draw:formula="84 * ?f5 / 247"/><draw:equation draw:name="f102" draw:formula="129 * ?f5 / 247"/><draw:equation draw:name="f103" draw:formula="142 * ?f4 / 194"/><draw:equation draw:name="f104" draw:formula="131 * ?f5 / 247"/><draw:equation draw:name="f105" draw:formula="157 * ?f4 / 194"/><draw:equation draw:name="f106" draw:formula="151 * ?f5 / 247"/><draw:equation draw:name="f107" draw:formula="144 * ?f4 / 194"/><draw:equation draw:name="f108" draw:formula="138 * ?f4 / 194"/><draw:equation draw:name="f109" draw:formula="?f8 / ?f6"/><draw:equation draw:name="f110" draw:formula="?f9 / ?f7"/><draw:equation draw:name="f111" draw:formula="?f10 / ?f6"/><draw:equation draw:name="f112" draw:formula="?f11 / ?f7"/><draw:equation draw:name="f113" draw:formula="?f12 / ?f6"/><draw:equation draw:name="f114" draw:formula="?f13 / ?f7"/><draw:equation draw:name="f115" draw:formula="?f14 / ?f6"/><draw:equation draw:name="f116" draw:formula="?f15 / ?f7"/><draw:equation draw:name="f117" draw:formula="?f16 / ?f6"/><draw:equation draw:name="f118" draw:formula="?f17 / ?f7"/><draw:equation draw:name="f119" draw:formula="?f18 / ?f6"/><draw:equation draw:name="f120" draw:formula="?f19 / ?f7"/><draw:equation draw:name="f121" draw:formula="?f20 / ?f6"/><draw:equation draw:name="f122" draw:formula="?f21 / ?f7"/><draw:equation draw:name="f123" draw:formula="?f22 / ?f6"/><draw:equation draw:name="f124" draw:formula="?f23 / ?f7"/><draw:equation draw:name="f125" draw:formula="?f24 / ?f7"/><draw:equation draw:name="f126" draw:formula="?f25 / ?f6"/><draw:equation draw:name="f127" draw:formula="?f26 / ?f7"/><draw:equation draw:name="f128" draw:formula="?f27 / ?f6"/><draw:equation draw:name="f129" draw:formula="?f28 / ?f6"/><draw:equation draw:name="f130" draw:formula="?f29 / ?f7"/><draw:equation draw:name="f131" draw:formula="?f30 / ?f6"/><draw:equation draw:name="f132" draw:formula="?f31 / ?f7"/><draw:equation draw:name="f133" draw:formula="?f32 / ?f6"/><draw:equation draw:name="f134" draw:formula="?f33 / ?f7"/><draw:equation draw:name="f135" draw:formula="?f34 / ?f6"/><draw:equation draw:name="f136" draw:formula="?f35 / ?f7"/><draw:equation draw:name="f137" draw:formula="?f36 / ?f6"/><draw:equation draw:name="f138" draw:formula="?f37 / ?f7"/><draw:equation draw:name="f139" draw:formula="?f38 / ?f6"/><draw:equation draw:name="f140" draw:formula="?f39 / ?f7"/><draw:equation draw:name="f141" draw:formula="?f40 / ?f6"/><draw:equation draw:name="f142" draw:formula="?f41 / ?f7"/><draw:equation draw:name="f143" draw:formula="?f42 / ?f6"/><draw:equation draw:name="f144" draw:formula="?f43 / ?f7"/><draw:equation draw:name="f145" draw:formula="?f44 / ?f6"/><draw:equation draw:name="f146" draw:formula="?f45 / ?f6"/><draw:equation draw:name="f147" draw:formula="?f46 / ?f7"/><draw:equation draw:name="f148" draw:formula="?f47 / ?f6"/><draw:equation draw:name="f149" draw:formula="?f48 / ?f7"/><draw:equation draw:name="f150" draw:formula="?f49 / ?f6"/><draw:equation draw:name="f151" draw:formula="?f50 / ?f7"/><draw:equation draw:name="f152" draw:formula="?f51 / ?f6"/><draw:equation draw:name="f153" draw:formula="?f52 / ?f7"/><draw:equation draw:name="f154" draw:formula="?f53 / ?f6"/><draw:equation draw:name="f155" draw:formula="?f54 / ?f7"/><draw:equation draw:name="f156" draw:formula="?f55 / ?f6"/><draw:equation draw:name="f157" draw:formula="?f56 / ?f7"/><draw:equation draw:name="f158" draw:formula="?f57 / ?f6"/><draw:equation draw:name="f159" draw:formula="?f58 / ?f7"/><draw:equation draw:name="f160" draw:formula="?f59 / ?f6"/><draw:equation draw:name="f161" draw:formula="?f60 / ?f7"/><draw:equation draw:name="f162" draw:formula="?f61 / ?f6"/><draw:equation draw:name="f163" draw:formula="?f62 / ?f7"/><draw:equation draw:name="f164" draw:formula="?f63 / ?f6"/><draw:equation draw:name="f165" draw:formula="?f64 / ?f7"/><draw:equation draw:name="f166" draw:formula="?f65 / ?f6"/><draw:equation draw:name="f167" draw:formula="?f66 / ?f7"/><draw:equation draw:name="f168" draw:formula="?f67 / ?f6"/><draw:equation draw:name="f169" draw:formula="?f68 / ?f7"/><draw:equation draw:name="f170" draw:formula="?f69 / ?f6"/><draw:equation draw:name="f171" draw:formula="?f70 / ?f7"/><draw:equation draw:name="f172" draw:formula="?f71 / ?f7"/><draw:equation draw:name="f173" draw:formula="?f72 / ?f6"/><draw:equation draw:name="f174" draw:formula="?f73 / ?f7"/><draw:equation draw:name="f175" draw:formula="?f74 / ?f6"/><draw:equation draw:name="f176" draw:formula="?f75 / ?f7"/><draw:equation draw:name="f177" draw:formula="?f76 / ?f6"/><draw:equation draw:name="f178" draw:formula="?f77 / ?f6"/><draw:equation draw:name="f179" draw:formula="?f78 / ?f7"/><draw:equation draw:name="f180" draw:formula="?f79 / ?f6"/><draw:equation draw:name="f181" draw:formula="?f80 / ?f6"/><draw:equation draw:name="f182" draw:formula="?f81 / ?f7"/><draw:equation draw:name="f183" draw:formula="?f82 / ?f6"/><draw:equation draw:name="f184" draw:formula="?f83 / ?f7"/><draw:equation draw:name="f185" draw:formula="?f84 / ?f6"/><draw:equation draw:name="f186" draw:formula="?f85 / ?f7"/><draw:equation draw:name="f187" draw:formula="?f86 / ?f6"/><draw:equation draw:name="f188" draw:formula="?f87 / ?f7"/><draw:equation draw:name="f189" draw:formula="?f88 / ?f6"/><draw:equation draw:name="f190" draw:formula="?f89 / ?f7"/><draw:equation draw:name="f191" draw:formula="?f90 / ?f6"/><draw:equation draw:name="f192" draw:formula="?f91 / ?f7"/><draw:equation draw:name="f193" draw:formula="?f92 / ?f6"/><draw:equation draw:name="f194" draw:formula="?f93 / ?f7"/><draw:equation draw:name="f195" draw:formula="?f94 / ?f6"/><draw:equation draw:name="f196" draw:formula="?f95 / ?f7"/><draw:equation draw:name="f197" draw:formula="?f96 / ?f6"/><draw:equation draw:name="f198" draw:formula="?f97 / ?f6"/><draw:equation draw:name="f199" draw:formula="?f98 / ?f7"/><draw:equation draw:name="f200" draw:formula="?f99 / ?f6"/><draw:equation draw:name="f201" draw:formula="?f100 / ?f7"/><draw:equation draw:name="f202" draw:formula="?f101 / ?f6"/><draw:equation draw:name="f203" draw:formula="?f102 / ?f6"/><draw:equation draw:name="f204" draw:formula="?f103 / ?f7"/><draw:equation draw:name="f205" draw:formula="?f104 / ?f6"/><draw:equation draw:name="f206" draw:formula="?f105 / ?f7"/><draw:equation draw:name="f207" draw:formula="?f106 / ?f6"/><draw:equation draw:name="f208" draw:formula="?f107 / ?f7"/><draw:equation draw:name="f209" draw:formula="?f108 / ?f7"/><draw:equation draw:name="f210" draw:formula="0 / ?f6"/><draw:equation draw:name="f211" draw:formula="?f1 / ?f6"/><draw:equation draw:name="f212" draw:formula="0 / ?f7"/><draw:equation draw:name="f213" draw:formula="?f3 / ?f7"/></draw:enhanced-geometry></draw:custom-shape><draw:custom-shape svg:x="0.80769in" svg:y="0.20713in" svg:width="0.3042in" svg:height="0.30375in" draw:id="id21" draw:style-name="a21" draw:name="Freeform 29"><svg:title/><svg:desc/><draw:enhanced-geometry draw:type="non-primitive" svg:viewBox="0 0 231 187" draw:enhanced-path="M 97 9 L 98 13 99 17 101 20 103 23 105 26 109 29 111 32 115 34 118 34 120 34 123 34 124 33 127 32 128 30 129 29 131 27 142 27 153 25 163 23 173 20 184 17 194 15 204 14 216 15 217 17 220 20 221 22 221 25 222 28 222 32 222 35 222 38 219 43 215 48 212 54 208 59 204 65 202 71 198 76 194 81 198 84 202 86 207 87 212 89 216 91 219 93 219 96 216 101 213 103 209 105 207 106 203 109 200 110 197 112 194 113 190 115 190 117 197 121 203 125 208 130 215 134 219 139 224 144 228 150 231 155 231 158 231 161 231 163 231 168 230 171 229 174 228 177 226 179 225 180 222 180 221 181 220 181 219 182 216 182 215 182 212 182 207 177 203 173 198 168 194 163 189 158 185 154 180 149 175 143 175 143 172 143 171 143 169 142 168 142 167 143 165 143 165 144 159 150 154 154 147 159 142 166 136 170 131 175 124 180 119 185 118 186 116 187 115 187 114 187 112 186 110 186 109 185 107 184 107 181 106 179 106 177 106 174 105 172 103 170 102 169 98 168 92 168 85 169 80 170 74 172 68 173 62 175 57 177 52 179 49 179 48 180 48 181 46 181 45 182 44 184 42 185 41 185 39 185 35 185 32 185 30 185 27 184 24 182 23 180 22 177 22 176 22 174 20 172 20 171 20 169 20 167 20 166 22 163 61 157 61 156 62 155 62 154 62 154 63 153 63 152 63 151 63 150 61 149 58 149 55 149 53 149 49 149 46 149 44 149 41 147 39 146 37 142 37 140 36 137 36 135 36 132 36 130 37 127 39 124 41 123 44 122 46 122 50 123 53 124 55 125 58 127 59 127 61 128 62 128 63 128 65 128 67 128 68 128 70 128 71 125 72 124 72 122 74 120 74 118 74 117 72 115 70 114 67 112 63 111 59 112 55 113 52 114 48 115 44 115 40 113 39 111 37 110 36 109 35 108 32 106 31 105 30 105 27 105 22 104 18 105 15 108 11 110 9 112 6 115 2 117 0 119 6 109 13 97 19 85 27 75 35 63 42 53 49 41 55 29 58 26 59 23 59 20 61 17 61 14 62 9 62 6 62 3 67 1 71 0 76 0 81 1 85 2 90 4 94 6 97 9 Z M 180 36 L 176 37 173 38 169 38 167 39 163 40 160 41 159 43 158 45 158 46 159 47 159 48 160 49 162 51 163 51 164 52 165 52 168 51 172 51 175 49 177 48 180 47 182 46 184 44 186 42 186 41 185 40 185 39 184 38 184 37 182 37 181 36 180 36 Z M 81 41 L 80 42 77 43 76 43 75 44 74 45 74 46 72 47 72 49 74 51 74 51 75 52 75 53 76 54 77 54 79 54 80 54 83 54 84 53 87 53 89 52 90 51 92 49 92 47 92 45 90 44 89 43 88 43 87 42 85 42 84 42 83 41 81 41 Z M 121 42 L 118 44 115 46 112 49 111 54 110 57 110 61 109 65 109 70 111 73 114 76 114 78 114 81 111 85 107 90 102 94 97 99 96 101 94 104 93 106 93 111 94 111 94 112 96 112 96 112 97 113 97 113 98 113 98 113 102 111 106 109 111 109 115 108 120 108 124 106 128 106 133 105 134 83 134 78 136 73 136 66 136 60 134 55 132 49 128 45 121 42 Z M 66 70 L 62 67 58 67 53 68 50 72 46 74 42 77 40 79 37 81 36 82 36 84 36 85 36 86 36 89 36 90 37 91 39 92 41 93 45 93 48 92 52 92 55 92 58 91 61 91 65 90 67 90 68 89 70 86 72 85 72 83 74 82 74 80 74 78 66 70 Z M 175 68 L 173 68 171 68 167 68 164 68 162 68 159 70 158 71 156 73 156 74 156 75 158 76 158 76 159 77 160 77 162 77 164 77 165 77 168 76 171 76 172 75 175 75 176 74 177 73 178 71 175 68 Z M 151 98 L 150 99 149 100 147 101 147 103 146 105 146 106 145 109 145 111 145 112 146 112 147 113 147 113 149 114 150 114 151 115 153 115 156 112 160 110 164 108 168 104 171 102 175 99 177 96 181 94 177 93 173 92 169 93 165 93 162 94 159 95 155 96 151 98 Z M 101 137 L 101 139 99 140 98 141 98 142 97 143 97 144 97 146 98 147 120 147 121 146 123 143 124 141 124 139 125 137 125 135 125 133 127 131 123 128 120 127 118 128 115 130 111 132 109 135 105 137 101 137 Z M 150 137 L 147 137 146 137 145 138 143 138 142 139 141 140 141 141 141 143 142 144 143 146 143 146 145 147 147 147 149 148 150 148 151 147 154 147 155 146 156 144 159 144 160 143 162 143 162 141 162 140 160 138 159 138 158 138 156 137 154 138 153 138 151 137 150 137 Z N" draw:text-areas="?f204 ?f206 ?f205 ?f207" draw:glue-points="?f106 ?f107 ?f108 ?f109 ?f110 ?f111 ?f112 ?f113 ?f112 ?f114 ?f115 ?f116 ?f117 ?f118 ?f119 ?f120 ?f121 ?f122 ?f123 ?f124 ?f125 ?f126 ?f127 ?f128 ?f129 ?f130 ?f131 ?f132 ?f133 ?f122 ?f134 ?f122 ?f135 ?f136 ?f137 ?f138 ?f139 ?f140 ?f141 ?f142 ?f143 ?f144 ?f145 ?f146 ?f147 ?f148 ?f149 ?f150 ?f151 ?f152 ?f153 ?f154 ?f155 ?f156 ?f157 ?f158 ?f159 ?f160 ?f161 ?f162 ?f163 ?f164 ?f165 ?f166 ?f167 ?f168 ?f169 ?f162 ?f170 ?f171 ?f172 ?f173 ?f174 ?f175 ?f176 ?f177 ?f178 ?f179 ?f180 ?f181 ?f182 ?f183 ?f184 ?f185 ?f143 ?f186 ?f131 ?f187 ?f159 ?f188 ?f189 ?f190 ?f123 ?f191 ?f192 ?f193 ?f194 ?f177 ?f195 ?f196 ?f197 ?f198 ?f199 ?f124 ?f200 ?f144 ?f192 ?f201 ?f192 ?f140 ?f202 ?f124 ?f203 ?f20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7"/><draw:equation draw:name="f8" draw:formula="115 * ?f5 / 231"/><draw:equation draw:name="f9" draw:formula="34 * ?f4 / 187"/><draw:equation draw:name="f10" draw:formula="142 * ?f5 / 231"/><draw:equation draw:name="f11" draw:formula="27 * ?f4 / 187"/><draw:equation draw:name="f12" draw:formula="220 * ?f5 / 231"/><draw:equation draw:name="f13" draw:formula="20 * ?f4 / 187"/><draw:equation draw:name="f14" draw:formula="212 * ?f5 / 231"/><draw:equation draw:name="f15" draw:formula="54 * ?f4 / 187"/><draw:equation draw:name="f16" draw:formula="89 * ?f4 / 187"/><draw:equation draw:name="f17" draw:formula="200 * ?f5 / 231"/><draw:equation draw:name="f18" draw:formula="110 * ?f4 / 187"/><draw:equation draw:name="f19" draw:formula="219 * ?f5 / 231"/><draw:equation draw:name="f20" draw:formula="139 * ?f4 / 187"/><draw:equation draw:name="f21" draw:formula="229 * ?f5 / 231"/><draw:equation draw:name="f22" draw:formula="174 * ?f4 / 187"/><draw:equation draw:name="f23" draw:formula="215 * ?f5 / 231"/><draw:equation draw:name="f24" draw:formula="182 * ?f4 / 187"/><draw:equation draw:name="f25" draw:formula="175 * ?f5 / 231"/><draw:equation draw:name="f26" draw:formula="143 * ?f4 / 187"/><draw:equation draw:name="f27" draw:formula="159 * ?f5 / 231"/><draw:equation draw:name="f28" draw:formula="150 * ?f4 / 187"/><draw:equation draw:name="f29" draw:formula="116 * ?f5 / 231"/><draw:equation draw:name="f30" draw:formula="187 * ?f4 / 187"/><draw:equation draw:name="f31" draw:formula="106 * ?f5 / 231"/><draw:equation draw:name="f32" draw:formula="177 * ?f4 / 187"/><draw:equation draw:name="f33" draw:formula="74 * ?f5 / 231"/><draw:equation draw:name="f34" draw:formula="172 * ?f4 / 187"/><draw:equation draw:name="f35" draw:formula="45 * ?f5 / 231"/><draw:equation draw:name="f36" draw:formula="24 * ?f5 / 231"/><draw:equation draw:name="f37" draw:formula="20 * ?f5 / 231"/><draw:equation draw:name="f38" draw:formula="166 * ?f4 / 187"/><draw:equation draw:name="f39" draw:formula="63 * ?f5 / 231"/><draw:equation draw:name="f40" draw:formula="151 * ?f4 / 187"/><draw:equation draw:name="f41" draw:formula="41 * ?f5 / 231"/><draw:equation draw:name="f42" draw:formula="147 * ?f4 / 187"/><draw:equation draw:name="f43" draw:formula="39 * ?f5 / 231"/><draw:equation draw:name="f44" draw:formula="124 * ?f4 / 187"/><draw:equation draw:name="f45" draw:formula="61 * ?f5 / 231"/><draw:equation draw:name="f46" draw:formula="128 * ?f4 / 187"/><draw:equation draw:name="f47" draw:formula="72 * ?f5 / 231"/><draw:equation draw:name="f48" draw:formula="122 * ?f4 / 187"/><draw:equation draw:name="f49" draw:formula="55 * ?f5 / 231"/><draw:equation draw:name="f50" draw:formula="113 * ?f4 / 187"/><draw:equation draw:name="f51" draw:formula="32 * ?f5 / 231"/><draw:equation draw:name="f52" draw:formula="106 * ?f4 / 187"/><draw:equation draw:name="f53" draw:formula="6 * ?f5 / 231"/><draw:equation draw:name="f54" draw:formula="115 * ?f4 / 187"/><draw:equation draw:name="f55" draw:formula="49 * ?f5 / 231"/><draw:equation draw:name="f56" draw:formula="41 * ?f4 / 187"/><draw:equation draw:name="f57" draw:formula="62 * ?f5 / 231"/><draw:equation draw:name="f58" draw:formula="3 * ?f4 / 187"/><draw:equation draw:name="f59" draw:formula="180 * ?f5 / 231"/><draw:equation draw:name="f60" draw:formula="36 * ?f4 / 187"/><draw:equation draw:name="f61" draw:formula="158 * ?f5 / 231"/><draw:equation draw:name="f62" draw:formula="46 * ?f4 / 187"/><draw:equation draw:name="f63" draw:formula="172 * ?f5 / 231"/><draw:equation draw:name="f64" draw:formula="51 * ?f4 / 187"/><draw:equation draw:name="f65" draw:formula="185 * ?f5 / 231"/><draw:equation draw:name="f66" draw:formula="39 * ?f4 / 187"/><draw:equation draw:name="f67" draw:formula="76 * ?f5 / 231"/><draw:equation draw:name="f68" draw:formula="43 * ?f4 / 187"/><draw:equation draw:name="f69" draw:formula="75 * ?f5 / 231"/><draw:equation draw:name="f70" draw:formula="53 * ?f4 / 187"/><draw:equation draw:name="f71" draw:formula="90 * ?f5 / 231"/><draw:equation draw:name="f72" draw:formula="84 * ?f5 / 231"/><draw:equation draw:name="f73" draw:formula="42 * ?f4 / 187"/><draw:equation draw:name="f74" draw:formula="110 * ?f5 / 231"/><draw:equation draw:name="f75" draw:formula="61 * ?f4 / 187"/><draw:equation draw:name="f76" draw:formula="102 * ?f5 / 231"/><draw:equation draw:name="f77" draw:formula="94 * ?f4 / 187"/><draw:equation draw:name="f78" draw:formula="96 * ?f5 / 231"/><draw:equation draw:name="f79" draw:formula="112 * ?f4 / 187"/><draw:equation draw:name="f80" draw:formula="120 * ?f5 / 231"/><draw:equation draw:name="f81" draw:formula="108 * ?f4 / 187"/><draw:equation draw:name="f82" draw:formula="134 * ?f5 / 231"/><draw:equation draw:name="f83" draw:formula="55 * ?f4 / 187"/><draw:equation draw:name="f84" draw:formula="46 * ?f5 / 231"/><draw:equation draw:name="f85" draw:formula="74 * ?f4 / 187"/><draw:equation draw:name="f86" draw:formula="36 * ?f5 / 231"/><draw:equation draw:name="f87" draw:formula="90 * ?f4 / 187"/><draw:equation draw:name="f88" draw:formula="91 * ?f4 / 187"/><draw:equation draw:name="f89" draw:formula="78 * ?f4 / 187"/><draw:equation draw:name="f90" draw:formula="71 * ?f4 / 187"/><draw:equation draw:name="f91" draw:formula="164 * ?f5 / 231"/><draw:equation draw:name="f92" draw:formula="77 * ?f4 / 187"/><draw:equation draw:name="f93" draw:formula="68 * ?f4 / 187"/><draw:equation draw:name="f94" draw:formula="145 * ?f5 / 231"/><draw:equation draw:name="f95" draw:formula="111 * ?f4 / 187"/><draw:equation draw:name="f96" draw:formula="156 * ?f5 / 231"/><draw:equation draw:name="f97" draw:formula="173 * ?f5 / 231"/><draw:equation draw:name="f98" draw:formula="92 * ?f4 / 187"/><draw:equation draw:name="f99" draw:formula="99 * ?f5 / 231"/><draw:equation draw:name="f100" draw:formula="140 * ?f4 / 187"/><draw:equation draw:name="f101" draw:formula="123 * ?f5 / 231"/><draw:equation draw:name="f102" draw:formula="118 * ?f5 / 231"/><draw:equation draw:name="f103" draw:formula="138 * ?f4 / 187"/><draw:equation draw:name="f104" draw:formula="160 * ?f5 / 231"/><draw:equation draw:name="f105" draw:formula="153 * ?f5 / 231"/><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7"/><draw:equation draw:name="f115" draw:formula="?f17 / ?f6"/><draw:equation draw:name="f116" draw:formula="?f18 / ?f7"/><draw:equation draw:name="f117" draw:formula="?f19 / ?f6"/><draw:equation draw:name="f118" draw:formula="?f20 / ?f7"/><draw:equation draw:name="f119" draw:formula="?f21 / ?f6"/><draw:equation draw:name="f120" draw:formula="?f22 / ?f7"/><draw:equation draw:name="f121" draw:formula="?f23 / ?f6"/><draw:equation draw:name="f122" draw:formula="?f24 / ?f7"/><draw:equation draw:name="f123" draw:formula="?f25 / ?f6"/><draw:equation draw:name="f124" draw:formula="?f26 / ?f7"/><draw:equation draw:name="f125" draw:formula="?f27 / ?f6"/><draw:equation draw:name="f126" draw:formula="?f28 / ?f7"/><draw:equation draw:name="f127" draw:formula="?f29 / ?f6"/><draw:equation draw:name="f128" draw:formula="?f30 / ?f7"/><draw:equation draw:name="f129" draw:formula="?f31 / ?f6"/><draw:equation draw:name="f130" draw:formula="?f32 / ?f7"/><draw:equation draw:name="f131" draw:formula="?f33 / ?f6"/><draw:equation draw:name="f132" draw:formula="?f34 / ?f7"/><draw:equation draw:name="f133" draw:formula="?f35 / ?f6"/><draw:equation draw:name="f134" draw:formula="?f36 / ?f6"/><draw:equation draw:name="f135" draw:formula="?f37 / ?f6"/><draw:equation draw:name="f136" draw:formula="?f38 / ?f7"/><draw:equation draw:name="f137" draw:formula="?f39 / ?f6"/><draw:equation draw:name="f138" draw:formula="?f40 / ?f7"/><draw:equation draw:name="f139" draw:formula="?f41 / ?f6"/><draw:equation draw:name="f140" draw:formula="?f42 / ?f7"/><draw:equation draw:name="f141" draw:formula="?f43 / ?f6"/><draw:equation draw:name="f142" draw:formula="?f44 / ?f7"/><draw:equation draw:name="f143" draw:formula="?f45 / ?f6"/><draw:equation draw:name="f144" draw:formula="?f46 / ?f7"/><draw:equation draw:name="f145" draw:formula="?f47 / ?f6"/><draw:equation draw:name="f146" draw:formula="?f48 / ?f7"/><draw:equation draw:name="f147" draw:formula="?f49 / ?f6"/><draw:equation draw:name="f148" draw:formula="?f50 / ?f7"/><draw:equation draw:name="f149" draw:formula="?f51 / ?f6"/><draw:equation draw:name="f150" draw:formula="?f52 / ?f7"/><draw:equation draw:name="f151" draw:formula="?f53 / ?f6"/><draw:equation draw:name="f152" draw:formula="?f54 / ?f7"/><draw:equation draw:name="f153" draw:formula="?f55 / ?f6"/><draw:equation draw:name="f154" draw:formula="?f56 / ?f7"/><draw:equation draw:name="f155" draw:formula="?f57 / ?f6"/><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7"/><draw:equation draw:name="f163" draw:formula="?f65 / ?f6"/><draw:equation draw:name="f164" draw:formula="?f66 / ?f7"/><draw:equation draw:name="f165" draw:formula="?f67 / ?f6"/><draw:equation draw:name="f166" draw:formula="?f68 / ?f7"/><draw:equation draw:name="f167" draw:formula="?f69 / ?f6"/><draw:equation draw:name="f168" draw:formula="?f70 / ?f7"/><draw:equation draw:name="f169" draw:formula="?f71 / ?f6"/><draw:equation draw:name="f170" draw:formula="?f72 / ?f6"/><draw:equation draw:name="f171" draw:formula="?f73 / ?f7"/><draw:equation draw:name="f172" draw:formula="?f74 / ?f6"/><draw:equation draw:name="f173" draw:formula="?f75 / ?f7"/><draw:equation draw:name="f174" draw:formula="?f76 / ?f6"/><draw:equation draw:name="f175" draw:formula="?f77 / ?f7"/><draw:equation draw:name="f176" draw:formula="?f78 / ?f6"/><draw:equation draw:name="f177" draw:formula="?f79 / ?f7"/><draw:equation draw:name="f178" draw:formula="?f80 / ?f6"/><draw:equation draw:name="f179" draw:formula="?f81 / ?f7"/><draw:equation draw:name="f180" draw:formula="?f82 / ?f6"/><draw:equation draw:name="f181" draw:formula="?f83 / ?f7"/><draw:equation draw:name="f182" draw:formula="?f84 / ?f6"/><draw:equation draw:name="f183" draw:formula="?f85 / ?f7"/><draw:equation draw:name="f184" draw:formula="?f86 / ?f6"/><draw:equation draw:name="f185" draw:formula="?f87 / ?f7"/><draw:equation draw:name="f186" draw:formula="?f88 / ?f7"/><draw:equation draw:name="f187" draw:formula="?f89 / ?f7"/><draw:equation draw:name="f188" draw:formula="?f90 / ?f7"/><draw:equation draw:name="f189" draw:formula="?f91 / ?f6"/><draw:equation draw:name="f190" draw:formula="?f92 / ?f7"/><draw:equation draw:name="f191" draw:formula="?f93 / ?f7"/><draw:equation draw:name="f192" draw:formula="?f94 / ?f6"/><draw:equation draw:name="f193" draw:formula="?f95 / ?f7"/><draw:equation draw:name="f194" draw:formula="?f96 / ?f6"/><draw:equation draw:name="f195" draw:formula="?f97 / ?f6"/><draw:equation draw:name="f196" draw:formula="?f98 / ?f7"/><draw:equation draw:name="f197" draw:formula="?f99 / ?f6"/><draw:equation draw:name="f198" draw:formula="?f100 / ?f7"/><draw:equation draw:name="f199" draw:formula="?f101 / ?f6"/><draw:equation draw:name="f200" draw:formula="?f102 / ?f6"/><draw:equation draw:name="f201" draw:formula="?f103 / ?f7"/><draw:equation draw:name="f202" draw:formula="?f104 / ?f6"/><draw:equation draw:name="f203" draw:formula="?f105 / ?f6"/><draw:equation draw:name="f204" draw:formula="0 / ?f6"/><draw:equation draw:name="f205" draw:formula="?f1 / ?f6"/><draw:equation draw:name="f206" draw:formula="0 / ?f7"/><draw:equation draw:name="f207" draw:formula="?f3 / ?f7"/></draw:enhanced-geometry></draw:custom-shape><draw:custom-shape svg:x="0in" svg:y="0.18264in" svg:width="0.27797in" svg:height="0.35764in" draw:id="id22" draw:style-name="a22" draw:name="Freeform 30"><svg:title/><svg:desc/><draw:enhanced-geometry draw:type="non-primitive" svg:viewBox="0 0 212 219" draw:enhanced-path="M 120 7 L 122 11 123 15 123 19 123 23 123 27 124 31 127 34 132 37 137 38 144 37 151 37 158 36 166 35 172 35 180 34 186 34 194 33 194 35 195 37 195 39 195 41 194 43 194 46 193 48 193 50 189 52 184 52 179 52 173 52 168 52 163 53 162 54 160 55 159 57 158 59 158 66 158 72 155 77 153 83 151 88 150 94 151 99 154 105 162 107 171 108 179 108 188 110 195 112 202 115 204 117 208 119 210 123 212 127 211 135 210 145 208 153 207 163 206 171 204 181 203 190 201 199 199 202 198 204 195 206 194 208 191 209 189 211 186 212 182 213 181 212 180 212 177 212 176 212 173 212 172 212 171 213 169 213 168 216 166 217 164 217 162 218 160 219 158 219 155 219 154 219 153 217 150 213 147 211 145 209 141 208 138 207 135 205 132 204 132 202 132 201 132 201 133 200 135 199 136 199 137 198 137 198 142 197 147 195 153 194 157 194 162 192 166 190 168 188 171 184 168 125 153 124 138 124 123 125 109 127 94 130 80 134 67 140 56 145 66 145 76 145 88 145 100 144 110 144 120 143 132 143 142 143 144 145 144 147 144 149 144 151 142 153 142 155 142 159 141 160 138 162 136 164 135 166 135 168 133 171 133 173 132 176 131 179 79 189 75 188 71 185 68 182 66 179 63 174 62 171 59 167 57 164 56 162 54 159 53 156 52 153 49 151 46 149 44 148 40 148 37 151 35 155 34 159 32 163 32 171 32 179 34 187 34 194 32 199 31 202 28 206 24 209 18 204 13 199 10 192 9 185 8 179 8 171 8 164 6 156 5 153 4 149 4 146 2 142 1 137 1 134 0 130 1 126 5 125 9 125 13 125 17 126 21 126 24 127 30 127 34 126 36 126 39 126 41 126 44 126 46 126 49 125 50 125 53 124 57 118 59 113 61 107 59 100 58 94 57 88 54 83 54 76 50 72 45 70 40 68 34 68 28 69 22 70 15 71 9 71 8 69 6 67 5 65 4 61 2 59 2 57 2 54 4 52 8 49 81 45 84 42 85 40 87 37 87 34 88 32 88 29 87 27 85 23 85 21 84 19 83 17 81 15 80 12 79 10 79 8 79 4 84 1 88 0 93 1 98 2 103 3 110 5 115 7 120 7 Z M 76 64 L 75 65 75 66 75 67 75 68 75 68 75 69 76 70 78 70 83 70 89 69 94 69 101 69 106 69 113 69 118 69 123 69 124 67 124 66 123 65 123 64 123 62 123 60 122 59 120 59 115 58 109 58 103 57 97 57 90 58 85 59 80 60 76 64 Z M 123 83 L 120 83 116 84 113 85 109 85 105 86 102 87 98 88 94 88 94 89 97 90 101 90 103 90 107 90 110 90 113 90 116 90 119 89 120 89 122 89 123 88 124 88 125 87 125 86 125 86 125 84 123 83 Z M 119 102 L 115 102 110 103 106 104 102 105 98 106 94 107 89 108 85 109 85 110 85 110 85 111 85 112 85 113 87 113 87 114 88 114 92 114 96 113 100 113 103 113 107 113 111 112 115 112 119 112 120 112 122 111 122 110 123 110 123 109 124 108 124 108 123 107 119 102 Z M 98 159 L 97 160 96 161 94 161 93 162 92 163 90 164 90 165 90 166 90 167 90 168 92 169 93 169 93 170 94 170 96 171 97 171 98 170 100 169 101 169 102 168 103 167 105 166 106 165 106 164 106 163 105 162 105 161 103 160 102 160 101 159 100 159 98 159 Z N" draw:text-areas="?f218 ?f220 ?f219 ?f221" draw:glue-points="?f113 ?f114 ?f115 ?f116 ?f117 ?f118 ?f117 ?f119 ?f120 ?f121 ?f122 ?f123 ?f124 ?f125 ?f126 ?f127 ?f128 ?f129 ?f130 ?f131 ?f117 ?f132 ?f133 ?f134 ?f135 ?f136 ?f122 ?f137 ?f138 ?f139 ?f140 ?f141 ?f142 ?f143 ?f144 ?f145 ?f113 ?f146 ?f147 ?f148 ?f140 ?f149 ?f150 ?f151 ?f152 ?f153 ?f154 ?f155 ?f156 ?f157 ?f158 ?f151 ?f159 ?f160 ?f161 ?f162 ?f163 ?f164 ?f165 ?f166 ?f167 ?f168 ?f169 ?f170 ?f171 ?f170 ?f172 ?f173 ?f174 ?f175 ?f161 ?f176 ?f165 ?f177 ?f178 ?f121 ?f179 ?f180 ?f181 ?f182 ?f154 ?f183 ?f184 ?f185 ?f186 ?f177 ?f187 ?f188 ?f189 ?f190 ?f113 ?f191 ?f192 ?f193 ?f113 ?f194 ?f195 ?f196 ?f192 ?f197 ?f198 ?f199 ?f200 ?f201 ?f202 ?f203 ?f204 ?f127 ?f179 ?f205 ?f206 ?f207 ?f208 ?f127 ?f209 ?f210 ?f211 ?f212 ?f211 ?f213 ?f214 ?f215 ?f202 ?f216 ?f195 ?f21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219"/><draw:equation draw:name="f8" draw:formula="123 * ?f5 / 212"/><draw:equation draw:name="f9" draw:formula="27 * ?f4 / 219"/><draw:equation draw:name="f10" draw:formula="151 * ?f5 / 212"/><draw:equation draw:name="f11" draw:formula="37 * ?f4 / 219"/><draw:equation draw:name="f12" draw:formula="194 * ?f5 / 212"/><draw:equation draw:name="f13" draw:formula="33 * ?f4 / 219"/><draw:equation draw:name="f14" draw:formula="46 * ?f4 / 219"/><draw:equation draw:name="f15" draw:formula="173 * ?f5 / 212"/><draw:equation draw:name="f16" draw:formula="52 * ?f4 / 219"/><draw:equation draw:name="f17" draw:formula="158 * ?f5 / 212"/><draw:equation draw:name="f18" draw:formula="59 * ?f4 / 219"/><draw:equation draw:name="f19" draw:formula="150 * ?f5 / 212"/><draw:equation draw:name="f20" draw:formula="94 * ?f4 / 219"/><draw:equation draw:name="f21" draw:formula="188 * ?f5 / 212"/><draw:equation draw:name="f22" draw:formula="110 * ?f4 / 219"/><draw:equation draw:name="f23" draw:formula="212 * ?f5 / 212"/><draw:equation draw:name="f24" draw:formula="127 * ?f4 / 219"/><draw:equation draw:name="f25" draw:formula="204 * ?f5 / 212"/><draw:equation draw:name="f26" draw:formula="181 * ?f4 / 219"/><draw:equation draw:name="f27" draw:formula="208 * ?f4 / 219"/><draw:equation draw:name="f28" draw:formula="180 * ?f5 / 212"/><draw:equation draw:name="f29" draw:formula="212 * ?f4 / 219"/><draw:equation draw:name="f30" draw:formula="169 * ?f5 / 212"/><draw:equation draw:name="f31" draw:formula="213 * ?f4 / 219"/><draw:equation draw:name="f32" draw:formula="219 * ?f4 / 219"/><draw:equation draw:name="f33" draw:formula="145 * ?f5 / 212"/><draw:equation draw:name="f34" draw:formula="209 * ?f4 / 219"/><draw:equation draw:name="f35" draw:formula="132 * ?f5 / 212"/><draw:equation draw:name="f36" draw:formula="201 * ?f4 / 219"/><draw:equation draw:name="f37" draw:formula="137 * ?f5 / 212"/><draw:equation draw:name="f38" draw:formula="198 * ?f4 / 219"/><draw:equation draw:name="f39" draw:formula="166 * ?f5 / 212"/><draw:equation draw:name="f40" draw:formula="190 * ?f4 / 219"/><draw:equation draw:name="f41" draw:formula="125 * ?f4 / 219"/><draw:equation draw:name="f42" draw:formula="66 * ?f5 / 212"/><draw:equation draw:name="f43" draw:formula="145 * ?f4 / 219"/><draw:equation draw:name="f44" draw:formula="143 * ?f4 / 219"/><draw:equation draw:name="f45" draw:formula="142 * ?f5 / 212"/><draw:equation draw:name="f46" draw:formula="153 * ?f4 / 219"/><draw:equation draw:name="f47" draw:formula="135 * ?f5 / 212"/><draw:equation draw:name="f48" draw:formula="166 * ?f4 / 219"/><draw:equation draw:name="f49" draw:formula="79 * ?f5 / 212"/><draw:equation draw:name="f50" draw:formula="189 * ?f4 / 219"/><draw:equation draw:name="f51" draw:formula="62 * ?f5 / 212"/><draw:equation draw:name="f52" draw:formula="171 * ?f4 / 219"/><draw:equation draw:name="f53" draw:formula="52 * ?f5 / 212"/><draw:equation draw:name="f54" draw:formula="35 * ?f5 / 212"/><draw:equation draw:name="f55" draw:formula="155 * ?f4 / 219"/><draw:equation draw:name="f56" draw:formula="34 * ?f5 / 212"/><draw:equation draw:name="f57" draw:formula="194 * ?f4 / 219"/><draw:equation draw:name="f58" draw:formula="13 * ?f5 / 212"/><draw:equation draw:name="f59" draw:formula="199 * ?f4 / 219"/><draw:equation draw:name="f60" draw:formula="6 * ?f5 / 212"/><draw:equation draw:name="f61" draw:formula="156 * ?f4 / 219"/><draw:equation draw:name="f62" draw:formula="1 * ?f5 / 212"/><draw:equation draw:name="f63" draw:formula="134 * ?f4 / 219"/><draw:equation draw:name="f64" draw:formula="17 * ?f5 / 212"/><draw:equation draw:name="f65" draw:formula="126 * ?f4 / 219"/><draw:equation draw:name="f66" draw:formula="39 * ?f5 / 212"/><draw:equation draw:name="f67" draw:formula="53 * ?f5 / 212"/><draw:equation draw:name="f68" draw:formula="124 * ?f4 / 219"/><draw:equation draw:name="f69" draw:formula="57 * ?f5 / 212"/><draw:equation draw:name="f70" draw:formula="88 * ?f4 / 219"/><draw:equation draw:name="f71" draw:formula="68 * ?f4 / 219"/><draw:equation draw:name="f72" draw:formula="67 * ?f4 / 219"/><draw:equation draw:name="f73" draw:formula="4 * ?f5 / 212"/><draw:equation draw:name="f74" draw:formula="87 * ?f5 / 212"/><draw:equation draw:name="f75" draw:formula="34 * ?f4 / 219"/><draw:equation draw:name="f76" draw:formula="84 * ?f5 / 212"/><draw:equation draw:name="f77" draw:formula="19 * ?f4 / 219"/><draw:equation draw:name="f78" draw:formula="4 * ?f4 / 219"/><draw:equation draw:name="f79" draw:formula="110 * ?f5 / 212"/><draw:equation draw:name="f80" draw:formula="5 * ?f4 / 219"/><draw:equation draw:name="f81" draw:formula="75 * ?f5 / 212"/><draw:equation draw:name="f82" draw:formula="83 * ?f5 / 212"/><draw:equation draw:name="f83" draw:formula="70 * ?f4 / 219"/><draw:equation draw:name="f84" draw:formula="118 * ?f5 / 212"/><draw:equation draw:name="f85" draw:formula="69 * ?f4 / 219"/><draw:equation draw:name="f86" draw:formula="62 * ?f4 / 219"/><draw:equation draw:name="f87" draw:formula="103 * ?f5 / 212"/><draw:equation draw:name="f88" draw:formula="57 * ?f4 / 219"/><draw:equation draw:name="f89" draw:formula="83 * ?f4 / 219"/><draw:equation draw:name="f90" draw:formula="102 * ?f5 / 212"/><draw:equation draw:name="f91" draw:formula="87 * ?f4 / 219"/><draw:equation draw:name="f92" draw:formula="90 * ?f4 / 219"/><draw:equation draw:name="f93" draw:formula="120 * ?f5 / 212"/><draw:equation draw:name="f94" draw:formula="89 * ?f4 / 219"/><draw:equation draw:name="f95" draw:formula="125 * ?f5 / 212"/><draw:equation draw:name="f96" draw:formula="86 * ?f4 / 219"/><draw:equation draw:name="f97" draw:formula="106 * ?f5 / 212"/><draw:equation draw:name="f98" draw:formula="104 * ?f4 / 219"/><draw:equation draw:name="f99" draw:formula="85 * ?f5 / 212"/><draw:equation draw:name="f100" draw:formula="114 * ?f4 / 219"/><draw:equation draw:name="f101" draw:formula="107 * ?f5 / 212"/><draw:equation draw:name="f102" draw:formula="113 * ?f4 / 219"/><draw:equation draw:name="f103" draw:formula="122 * ?f5 / 212"/><draw:equation draw:name="f104" draw:formula="119 * ?f5 / 212"/><draw:equation draw:name="f105" draw:formula="102 * ?f4 / 219"/><draw:equation draw:name="f106" draw:formula="92 * ?f5 / 212"/><draw:equation draw:name="f107" draw:formula="163 * ?f4 / 219"/><draw:equation draw:name="f108" draw:formula="169 * ?f4 / 219"/><draw:equation draw:name="f109" draw:formula="98 * ?f5 / 212"/><draw:equation draw:name="f110" draw:formula="170 * ?f4 / 219"/><draw:equation draw:name="f111" draw:formula="165 * ?f4 / 219"/><draw:equation draw:name="f112" draw:formula="160 * ?f4 / 219"/><draw:equation draw:name="f113" draw:formula="?f8 / ?f6"/><draw:equation draw:name="f114" draw:formula="?f9 / ?f7"/><draw:equation draw:name="f115" draw:formula="?f10 / ?f6"/><draw:equation draw:name="f116" draw:formula="?f11 / ?f7"/><draw:equation draw:name="f117" draw:formula="?f12 / ?f6"/><draw:equation draw:name="f118" draw:formula="?f13 / ?f7"/><draw:equation draw:name="f119" draw:formula="?f14 / ?f7"/><draw:equation draw:name="f120" draw:formula="?f15 / ?f6"/><draw:equation draw:name="f121" draw:formula="?f16 / ?f7"/><draw:equation draw:name="f122" draw:formula="?f17 / ?f6"/><draw:equation draw:name="f123" draw:formula="?f18 / ?f7"/><draw:equation draw:name="f124" draw:formula="?f19 / ?f6"/><draw:equation draw:name="f125" draw:formula="?f20 / ?f7"/><draw:equation draw:name="f126" draw:formula="?f21 / ?f6"/><draw:equation draw:name="f127" draw:formula="?f22 / ?f7"/><draw:equation draw:name="f128" draw:formula="?f23 / ?f6"/><draw:equation draw:name="f129" draw:formula="?f24 / ?f7"/><draw:equation draw:name="f130" draw:formula="?f25 / ?f6"/><draw:equation draw:name="f131" draw:formula="?f26 / ?f7"/><draw:equation draw:name="f132" draw:formula="?f27 / ?f7"/><draw:equation draw:name="f133" draw:formula="?f28 / ?f6"/><draw:equation draw:name="f134" draw:formula="?f29 / ?f7"/><draw:equation draw:name="f135" draw:formula="?f30 / ?f6"/><draw:equation draw:name="f136" draw:formula="?f31 / ?f7"/><draw:equation draw:name="f137" draw:formula="?f32 / ?f7"/><draw:equation draw:name="f138" draw:formula="?f33 / ?f6"/><draw:equation draw:name="f139" draw:formula="?f34 / ?f7"/><draw:equation draw:name="f140" draw:formula="?f35 / ?f6"/><draw:equation draw:name="f141" draw:formula="?f36 / ?f7"/><draw:equation draw:name="f142" draw:formula="?f37 / ?f6"/><draw:equation draw:name="f143" draw:formula="?f38 / ?f7"/><draw:equation draw:name="f144" draw:formula="?f39 / ?f6"/><draw:equation draw:name="f145" draw:formula="?f40 / ?f7"/><draw:equation draw:name="f146" draw:formula="?f41 / ?f7"/><draw:equation draw:name="f147" draw:formula="?f42 / ?f6"/><draw:equation draw:name="f148" draw:formula="?f43 / ?f7"/><draw:equation draw:name="f149" draw:formula="?f44 / ?f7"/><draw:equation draw:name="f150" draw:formula="?f45 / ?f6"/><draw:equation draw:name="f151" draw:formula="?f46 / ?f7"/><draw:equation draw:name="f152" draw:formula="?f47 / ?f6"/><draw:equation draw:name="f153" draw:formula="?f48 / ?f7"/><draw:equation draw:name="f154" draw:formula="?f49 / ?f6"/><draw:equation draw:name="f155" draw:formula="?f50 / ?f7"/><draw:equation draw:name="f156" draw:formula="?f51 / ?f6"/><draw:equation draw:name="f157" draw:formula="?f52 / ?f7"/><draw:equation draw:name="f158" draw:formula="?f53 / ?f6"/><draw:equation draw:name="f159" draw:formula="?f54 / ?f6"/><draw:equation draw:name="f160" draw:formula="?f55 / ?f7"/><draw:equation draw:name="f161" draw:formula="?f56 / ?f6"/><draw:equation draw:name="f162" draw:formula="?f57 / ?f7"/><draw:equation draw:name="f163" draw:formula="?f58 / ?f6"/><draw:equation draw:name="f164" draw:formula="?f59 / ?f7"/><draw:equation draw:name="f165" draw:formula="?f60 / ?f6"/><draw:equation draw:name="f166" draw:formula="?f61 / ?f7"/><draw:equation draw:name="f167" draw:formula="?f62 / ?f6"/><draw:equation draw:name="f168" draw:formula="?f63 / ?f7"/><draw:equation draw:name="f169" draw:formula="?f64 / ?f6"/><draw:equation draw:name="f170" draw:formula="?f65 / ?f7"/><draw:equation draw:name="f171" draw:formula="?f66 / ?f6"/><draw:equation draw:name="f172" draw:formula="?f67 / ?f6"/><draw:equation draw:name="f173" draw:formula="?f68 / ?f7"/><draw:equation draw:name="f174" draw:formula="?f69 / ?f6"/><draw:equation draw:name="f175" draw:formula="?f70 / ?f7"/><draw:equation draw:name="f176" draw:formula="?f71 / ?f7"/><draw:equation draw:name="f177" draw:formula="?f72 / ?f7"/><draw:equation draw:name="f178" draw:formula="?f73 / ?f6"/><draw:equation draw:name="f179" draw:formula="?f74 / ?f6"/><draw:equation draw:name="f180" draw:formula="?f75 / ?f7"/><draw:equation draw:name="f181" draw:formula="?f76 / ?f6"/><draw:equation draw:name="f182" draw:formula="?f77 / ?f7"/><draw:equation draw:name="f183" draw:formula="?f78 / ?f7"/><draw:equation draw:name="f184" draw:formula="?f79 / ?f6"/><draw:equation draw:name="f185" draw:formula="?f80 / ?f7"/><draw:equation draw:name="f186" draw:formula="?f81 / ?f6"/><draw:equation draw:name="f187" draw:formula="?f82 / ?f6"/><draw:equation draw:name="f188" draw:formula="?f83 / ?f7"/><draw:equation draw:name="f189" draw:formula="?f84 / ?f6"/><draw:equation draw:name="f190" draw:formula="?f85 / ?f7"/><draw:equation draw:name="f191" draw:formula="?f86 / ?f7"/><draw:equation draw:name="f192" draw:formula="?f87 / ?f6"/><draw:equation draw:name="f193" draw:formula="?f88 / ?f7"/><draw:equation draw:name="f194" draw:formula="?f89 / ?f7"/><draw:equation draw:name="f195" draw:formula="?f90 / ?f6"/><draw:equation draw:name="f196" draw:formula="?f91 / ?f7"/><draw:equation draw:name="f197" draw:formula="?f92 / ?f7"/><draw:equation draw:name="f198" draw:formula="?f93 / ?f6"/><draw:equation draw:name="f199" draw:formula="?f94 / ?f7"/><draw:equation draw:name="f200" draw:formula="?f95 / ?f6"/><draw:equation draw:name="f201" draw:formula="?f96 / ?f7"/><draw:equation draw:name="f202" draw:formula="?f97 / ?f6"/><draw:equation draw:name="f203" draw:formula="?f98 / ?f7"/><draw:equation draw:name="f204" draw:formula="?f99 / ?f6"/><draw:equation draw:name="f205" draw:formula="?f100 / ?f7"/><draw:equation draw:name="f206" draw:formula="?f101 / ?f6"/><draw:equation draw:name="f207" draw:formula="?f102 / ?f7"/><draw:equation draw:name="f208" draw:formula="?f103 / ?f6"/><draw:equation draw:name="f209" draw:formula="?f104 / ?f6"/><draw:equation draw:name="f210" draw:formula="?f105 / ?f7"/><draw:equation draw:name="f211" draw:formula="?f106 / ?f6"/><draw:equation draw:name="f212" draw:formula="?f107 / ?f7"/><draw:equation draw:name="f213" draw:formula="?f108 / ?f7"/><draw:equation draw:name="f214" draw:formula="?f109 / ?f6"/><draw:equation draw:name="f215" draw:formula="?f110 / ?f7"/><draw:equation draw:name="f216" draw:formula="?f111 / ?f7"/><draw:equation draw:name="f217" draw:formula="?f112 / ?f7"/><draw:equation draw:name="f218" draw:formula="0 / ?f6"/><draw:equation draw:name="f219" draw:formula="?f1 / ?f6"/><draw:equation draw:name="f220" draw:formula="0 / ?f7"/><draw:equation draw:name="f221" draw:formula="?f3 / ?f7"/></draw:enhanced-geometry></draw:custom-shape></draw:g></text:span><text:span text:style-name="T372"><text:s text:c="32"/></text:span><text:span text:style-name="T373"><text:s/></text:span></text:p>
      <text:p text:style-name="P374"><text:s/></text:p>
      <text:p text:style-name="P375"/>
      <text:p text:style-name="P376"/>
      <text:p text:style-name="P377">申請人</text:p>
      <text:p text:style-name="P378"><text:span text:style-name="T379"><text:s/></text:span><text:span text:style-name="T380"><text:s text:c="26"/></text:span><text:span text:style-name="T381"><text:s text:c="6"/></text:span><text:span text:style-name="T382">(簽名</text:span><text:span text:style-name="T383">或</text:span><text:span text:style-name="T384">蓋章)</text:span></text:p>
      <text:p text:style-name="P385"><text:span text:style-name="T386"><text:s text:c="33"/></text:span><text:span text:style-name="T387">代表人/法定代理人</text:span><text:span text:style-name="T388"><text:s text:c="16"/>(簽名</text:span><text:span text:style-name="T389">或</text:span><text:span text:style-name="T390">蓋章)</text:span></text:p>
      <text:p text:style-name="P391"/>
      <text:p text:style-name="P392"><text:s text:c="33"/>保證人 <text:s text:c="26"/></text:p>
      <text:p text:style-name="P393"><text:span text:style-name="T394"><text:s text:c="33"/>保證人 <text:s text:c="26"/>(簽名</text:span><text:span text:style-name="T395">或</text:span><text:span text:style-name="T396">蓋章)</text:span></text:p>
      <text:p text:style-name="P397"><text:s text:c="34"/>(保證人如已提供個人資料表得免簽名蓋章)</text:p>
      <text:p text:style-name="P398"/>
      <text:p text:style-name="P399"/>
      <text:p text:style-name="P400"/>
      <text:p text:style-name="P401"/>
      <text:p text:style-name="P402">中 <text:s text:c="2"/>華 <text:s text:c="2"/>民 <text:s text:c="2"/>國 <text:s text:c="9"/><text:s/><text:s text:c="6"/><text:s/><text:s text:c="2"/>年 <text:s text:c="9"/><text:s/><text:s text:c="4"/><text:s text:c="2"/><text:s text:c="4"/>月 <text:s text:c="2"/><text:s/><text:s text:c="15"/>日</text:p>
      <text:p text:style-name="P403"><text:span text:style-name="T404"><text:s/></text:span><text:span text:style-name="T405">(本行受理</text:span><text:span text:style-name="T406">本項</text:span><text:span text:style-name="T407">書面申請</text:span><text:span text:style-name="T408">時</text:span><text:span text:style-name="T409">，</text:span><text:span text:style-name="T410">應履行個資法第八條第一項告知義務</text:span><text:span text:style-name="T411">並將告知內容交付</text:span><text:span text:style-name="T412">當事</text:span><text:span text:style-name="T413">人收執</text:span><text:span text:style-name="T414">)</text:span></text:p>
      <text:p text:style-name="P415"><text:span text:style-name="T416">放</text:span><text:span text:style-name="T417">BH002</text:span><text:span text:style-name="T418"><text:s text:c="2"/></text:span><text:span text:style-name="T419">(10</text:span><text:span text:style-name="T420">8</text:span><text:span text:style-name="T421">.</text:span><text:span text:style-name="T422">0</text:span><text:span text:style-name="T423">3</text:span><text:span text:style-name="T424">版</text:span><text:span text:style-name="T425">)</text:span><text:span text:style-name="T426"><text:s/></text:span></text:p>
      <text:p text:style-name="P427"><text:s text:c="3"/></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信                 收件日期：   年   月   日</dc:title>
    <dc:subject/>
    <meta:initial-creator>SuperXP</meta:initial-creator>
    <dc:creator>maru young</dc:creator>
    <meta:creation-date>2022-12-07T02:19:00Z</meta:creation-date>
    <dc:date>2022-12-07T02:19:00Z</dc:date>
    <meta:print-date>2022-12-07T02:19:00Z</meta:print-date>
    <meta:template xlink:href="Normal.dotm" xlink:type="simple"/>
    <meta:editing-cycles>2</meta:editing-cycles>
    <meta:editing-duration>PT60S</meta:editing-duration>
    <meta:document-statistic meta:page-count="2" meta:paragraph-count="3" meta:word-count="291" meta:character-count="1951" meta:row-count="13" meta:non-whitespace-character-count="1663"/>
  </office:meta>
</office:document-meta>
</file>