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fo:text-align="justify" fo:line-height="0.3333in" fo:text-indent="0.4444in"/>
      <style:text-properties style:font-name-asian="標楷體" style:font-weight-complex="bold" fo:font-size="16pt" style:font-size-asian="16pt" style:font-size-complex="14pt"/>
    </style:style>
    <style:style style:name="P14" style:parent-style-name="內文" style:family="paragraph">
      <style:paragraph-properties fo:text-align="justify" fo:line-height="0.3333in" fo:text-indent="0.4444in"/>
      <style:text-properties style:font-name-asian="標楷體" style:font-weight-complex="bold" fo:font-size="16pt" style:font-size-asian="16pt" style:font-size-complex="14pt"/>
    </style:style>
    <style:style style:name="P15" style:parent-style-name="內文" style:family="paragraph">
      <style:paragraph-properties fo:text-align="justify" fo:margin-bottom="0.125in" fo:line-height="0.3333in" fo:text-indent="0.4444in"/>
    </style:style>
    <style:style style:name="T16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17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18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19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20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21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22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23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24" style:parent-style-name="預設段落字型" style:family="text">
      <style:text-properties style:font-name-asian="標楷體" fo:font-size="16pt" style:font-size-asian="16pt" style:font-size-complex="14pt"/>
    </style:style>
    <style:style style:name="P25" style:parent-style-name="內文" style:family="paragraph">
      <style:paragraph-properties fo:text-align="justify" fo:line-height="0.5in" fo:margin-left="0.1944in" fo:text-indent="-0.1944in">
        <style:tab-stops>
          <style:tab-stop style:type="left" style:position="2.1805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justify" fo:line-height="0.5in" fo:margin-left="0.6666in" fo:text-indent="-0.6666in">
        <style:tab-stops>
          <style:tab-stop style:type="left" style:position="1.708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justify" style:line-height-at-least="0.1666in" fo:margin-left="0.6673in" fo:text-indent="-0.6673in">
        <style:tab-stops>
          <style:tab-stop style:type="left" style:position="1.7076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style:line-height-at-least="0.1666in" fo:margin-left="0.6666in" fo:text-indent="-0.6666in">
        <style:tab-stops>
          <style:tab-stop style:type="left" style:position="1.7083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text-align="justify" style:line-height-at-least="0.1666in" fo:margin-left="0.6666in" fo:text-indent="-0.6666in">
        <style:tab-stops>
          <style:tab-stop style:type="left" style:position="1.7083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style:line-height-at-least="0.1666in" fo:margin-left="0.4166in" fo:text-indent="-0.4166in">
        <style:tab-stops>
          <style:tab-stop style:type="left" style:position="1.9583in"/>
        </style:tab-stops>
      </style:paragraph-properties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text-align="end" fo:margin-bottom="0.125in" style:line-height-at-least="0.1666in" fo:margin-right="0.168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0" draw:name="Text Box 2" text:anchor-type="paragraph" svg:x="-0.53125in" svg:y="10.13681in" svg:width="2.55764in" svg:height="0.36667in" style:rel-width="scale" style:rel-height="scale"><draw:text-box><text:p text:style-name="P6"/></draw:text-box><svg:title/><svg:desc/></draw:frame></text:span><text:span text:style-name="T7">同</text:span><text:span text:style-name="T8"><text:s text:c="2"/></text:span><text:span text:style-name="T9">意</text:span><text:span text:style-name="T10"><text:s text:c="2"/></text:span><text:span text:style-name="T11">書</text:span></text:p>
      <text:p text:style-name="P12"/>
      <text:p text:style-name="P13">茲同意<text:s text:c="2"/>貴行、財團法人金融聯合徵信中心、財團法人中小企業信用保證基金、財團法人農業信用保證基金、財金資訊股份有限公司、台灣票據交換所及其他經金融監督管理委員會指定或與<text:s text:c="2"/>貴行因業務需要訂有契約之機構(以下簡稱前揭機構)，於其營業登記項目或章程所定業務之需要等特定目的之範圍內，得蒐集、處理及利用(含國際傳輸)本公司(商業)資料(含報關資料)，且亦授權<text:s text:c="2"/>貴行得向前揭機構蒐集本公司(商業)資料(含報關資料)，特此聲明。</text:p>
      <text:p text:style-name="P14">茲同意<text:s/>貴行於辦理授信業務之目的範圍內，得向財團法人金融聯合徵信中心蒐集、處理及利用本公司(商業)之租賃與分期交易相關資訊。</text:p>
      <text:p text:style-name="P15"><text:span text:style-name="T16">茲同意　貴行於辦理授信業務之目的範圍內，得向財團法人金融聯合徵信中心蒐集、處理及利用本公司</text:span><text:span text:style-name="T17">(</text:span><text:span text:style-name="T18">商業</text:span><text:span text:style-name="T19">)</text:span><text:span text:style-name="T20">之「勞工退休準備金資料提供金融機構處理</text:span><text:span text:style-name="T21">辦法」第</text:span><text:span text:style-name="T22">3</text:span><text:span text:style-name="T23">條所定之必要資料。</text:span><text:span text:style-name="T24">貴行如需最新資料，由本公司（商業）負責另行提供。</text:span></text:p>
      <text:p text:style-name="P25"><text:span text:style-name="T26"><text:s text:c="4"/></text:span><text:span text:style-name="T27">此</text:span><text:span text:style-name="T28"><text:s text:c="2"/></text:span><text:span text:style-name="T29">致</text:span></text:p>
      <text:p text:style-name="P30"><text:span text:style-name="T31">高雄銀行</text:span></text:p>
      <text:p text:style-name="P32"><text:span text:style-name="T33"><text:s text:c="11"/></text:span><text:span text:style-name="T34">立書人：</text:span><text:span text:style-name="T35"><text:s text:c="2"/></text:span><text:span text:style-name="T36"><text:s/></text:span><text:span text:style-name="T37"><text:s text:c="15"/></text:span><text:span text:style-name="T38"><text:s/></text:span><text:span text:style-name="T39">(</text:span><text:span text:style-name="T40">請加蓋公司</text:span><text:span text:style-name="T41">/</text:span><text:span text:style-name="T42">商業大小章</text:span><text:span text:style-name="T43">)</text:span></text:p>
      <text:p text:style-name="P44"><text:span text:style-name="T45"><text:s text:c="11"/></text:span><text:span text:style-name="T46">統一編號</text:span><text:span text:style-name="T47">：</text:span><text:span text:style-name="T48"><text:s text:c="11"/></text:span><text:span text:style-name="T49"><text:s text:c="13"/></text:span></text:p>
      <text:p text:style-name="P50"><text:span text:style-name="T51"><text:s text:c="11"/></text:span><text:span text:style-name="T52">公司代表人或商業負責人：</text:span><text:span text:style-name="T53"><text:s text:c="14"/></text:span><text:span text:style-name="T54">(</text:span><text:span text:style-name="T55">簽名</text:span><text:span text:style-name="T56">)</text:span></text:p>
      <text:p text:style-name="P57"><text:span text:style-name="T58"><text:s/></text:span><text:span text:style-name="T59"><text:s text:c="11"/></text:span><text:span text:style-name="T60">身份證字號：</text:span><text:span text:style-name="T61"><text:s text:c="11"/></text:span><text:span text:style-name="T62"><text:s text:c="10"/></text:span></text:p>
      <text:p text:style-name="P63"><text:span text:style-name="T64">中</text:span><text:span text:style-name="T65"><text:s text:c="3"/></text:span><text:span text:style-name="T66">華</text:span><text:span text:style-name="T67"><text:s text:c="3"/></text:span><text:span text:style-name="T68">民</text:span><text:span text:style-name="T69"><text:s text:c="3"/></text:span><text:span text:style-name="T70">國</text:span><text:span text:style-name="T71"><text:s text:c="10"/></text:span><text:span text:style-name="T72">年</text:span><text:span text:style-name="T73"><text:s text:c="6"/></text:span><text:span text:style-name="T74"><text:s/></text:span><text:span text:style-name="T75"><text:s text:c="4"/></text:span><text:span text:style-name="T76">月</text:span><text:span text:style-name="T77"><text:s text:c="5"/></text:span><text:span text:style-name="T78"><text:s/></text:span><text:span text:style-name="T79"><text:s text:c="4"/></text:span><text:span text:style-name="T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141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  <style:text-properties style:font-name="微軟正黑體" style:font-name-asian="微軟正黑體"/>
    </style:style>
    <style:style style:name="P4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聯徵查詢同意書-營利事業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  意  書</dc:title>
    <dc:subject/>
    <meta:initial-creator>085200</meta:initial-creator>
    <dc:creator>maru young</dc:creator>
    <meta:creation-date>2022-12-07T01:24:00Z</meta:creation-date>
    <dc:date>2022-12-07T01:25:00Z</dc:date>
    <meta:print-date>2022-12-07T01:23:00Z</meta:print-date>
    <meta:template xlink:href="Normal.dotm" xlink:type="simple"/>
    <meta:editing-cycles>4</meta:editing-cycles>
    <meta:editing-duration>PT60S</meta:editing-duration>
    <meta:user-defined meta:name="ContentType">文件</meta:user-defined>
    <meta:document-statistic meta:page-count="1" meta:paragraph-count="1" meta:word-count="93" meta:character-count="623" meta:row-count="4" meta:non-whitespace-character-count="531"/>
  </office:meta>
</office:document-meta>
</file>