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line-height="0.3472in">
        <style:tab-stops>
          <style:tab-stop style:type="left" style:position="4.0208in"/>
          <style:tab-stop style:type="left" style:position="5.291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Standard" style:family="paragraph">
      <style:paragraph-properties fo:line-height="0.3472in">
        <style:tab-stops>
          <style:tab-stop style:type="left" style:position="4.020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10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Standard" style:family="paragraph">
      <style:paragraph-properties fo:line-height="0.3472in">
        <style:tab-stops>
          <style:tab-stop style:type="left" style:position="4.020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1" style:parent-style-name="Standard" style:family="paragraph">
      <style:paragraph-properties fo:text-align="justify" fo:line-height="0.3472in">
        <style:tab-stops>
          <style:tab-stop style:type="left" style:position="4.0659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0.3472in">
        <style:tab-stops>
          <style:tab-stop style:type="left" style:position="4.065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3472in">
        <style:tab-stops>
          <style:tab-stop style:type="left" style:position="4.06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0.3472in">
        <style:tab-stops>
          <style:tab-stop style:type="left" style:position="4.0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472in">
        <style:tab-stops>
          <style:tab-stop style:type="left" style:position="4.0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0.3472in">
        <style:tab-stops>
          <style:tab-stop style:type="left" style:position="4.065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3472in">
        <style:tab-stops>
          <style:tab-stop style:type="left" style:position="4.0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472in">
        <style:tab-stops>
          <style:tab-stop style:type="left" style:position="4.0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472in">
        <style:tab-stops>
          <style:tab-stop style:type="left" style:position="4.0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start" fo:line-height="0.3472in">
        <style:tab-stops>
          <style:tab-stop style:type="left" style:position="4.06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3472in">
        <style:tab-stops>
          <style:tab-stop style:type="left" style:position="4.0659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P4"/>
      <text:p text:style-name="P5"/>
      <text:p text:style-name="P6"><text:span text:style-name="T7">高雄市政府青年創業貸款</text:span></text:p>
      <text:p text:style-name="P8"><text:span text:style-name="T9">創業輔導課程(講座)時數證明</text:span></text:p>
      <text:p text:style-name="P10"/>
      <text:p text:style-name="Standard"><text:span text:style-name="T11"><text:s text:c="11"/></text:span><text:span text:style-name="T12">先生（女士）於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3"/></text:span><text:span text:style-name="T18"><text:s/></text:span><text:span text:style-name="T19">日參加</text:span><text:span text:style-name="T20"><text:s text:c="11"/>(單位名稱)</text:span><text:span text:style-name="T21"><text:s/></text:span><text:span text:style-name="T22">舉辦</text:span><text:span text:style-name="T23"><text:s text:c="11"/></text:span><text:span text:style-name="T24">、</text:span></text:p>
      <text:p text:style-name="Standard"><text:span text:style-name="T25"><text:s text:c="11"/></text:span><text:span text:style-name="T26"><text:s/>(創業輔導課程或講座名稱)，研習時數共計</text:span><text:span text:style-name="T27"><text:s text:c="8"/></text:span><text:span text:style-name="T28">小時，特此證明。</text:span></text:p>
      <text:p text:style-name="P29"><text:span text:style-name="T30"><text:tab/></text:span></text:p>
      <text:p text:style-name="P31"/>
      <text:p text:style-name="P32"><text:span text:style-name="T33"><text:s text:c="8"/></text:span></text:p>
      <text:p text:style-name="P34"><text:span text:style-name="T35"><text:s text:c="13"/></text:span></text:p>
      <text:p text:style-name="P36"/>
      <text:p text:style-name="P37"/>
      <text:p text:style-name="P38"><text:span text:style-name="T39"><text:tab/>(請辦理課程單位用印)</text:span></text:p>
      <text:p text:style-name="P40"/>
      <text:p text:style-name="P41"/>
      <text:p text:style-name="P42"/>
      <text:p text:style-name="P43"><text:span text:style-name="T44">中華民國 <text:s text:c="2"/>年</text:span><text:span text:style-name="T45"><text:s text:c="3"/></text:span><text:span text:style-name="T46">月</text:span><text:span text:style-name="T47"><text:s text:c="3"/></text:span><text:span text:style-name="T48">日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2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in" svg:y="-0.59097in" svg:width="8.31111in" svg:height="11.6881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ni hsieh</meta:initial-creator>
    <dc:creator>maru young</dc:creator>
    <meta:creation-date>2022-12-07T03:05:00Z</meta:creation-date>
    <dc:date>2022-12-07T03:05:00Z</dc:date>
    <meta:print-date>2022-12-07T03:0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11" meta:row-count="1" meta:non-whitespace-character-count="181"/>
  </office:meta>
</office:document-meta>
</file>