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7" style:parent-style-name="Standard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5527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1.1916in" style:use-optimal-column-width="false"/>
    </style:style>
    <style:style style:name="TableColumn16" style:family="table-column">
      <style:table-column-properties style:column-width="0.6166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7069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11" style:family="table">
      <style:table-properties style:width="7.0812in" fo:margin-left="0in" table:align="center"/>
    </style:style>
    <style:style style:name="TableRow24" style:family="table-row">
      <style:table-row-properties style:min-row-height="0.3944in" style:use-optimal-row-height="false"/>
    </style:style>
    <style:style style:name="TableCell25" style:family="table-cell">
      <style:table-cell-properties fo:border-top="0.0208in solid #000001" fo:border-left="0.0208in solid #000001" fo:border-bottom="0.0208in solid #000000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style:snap-to-layout-grid="false" fo:text-align="center" style:vertical-align="middle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8" style:parent-style-name="Standard" style:family="paragraph">
      <style:paragraph-properties style:snap-to-layout-grid="false" fo:text-align="center" style:vertical-align="middle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0" style:parent-style-name="Standard" style:family="paragraph">
      <style:paragraph-properties style:snap-to-layout-grid="false" fo:text-align="center" style:vertical-align="middle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2" style:parent-style-name="Standard" style:family="paragraph">
      <style:paragraph-properties style:snap-to-layout-grid="false" fo:text-align="center" style:vertical-align="middl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4" style:parent-style-name="Standard" style:family="paragraph">
      <style:paragraph-properties style:snap-to-layout-grid="false" fo:text-align="center" style:vertical-align="middle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6" style:parent-style-name="Standard" style:family="paragraph">
      <style:paragraph-properties style:snap-to-layout-grid="false" fo:text-align="center" style:vertical-align="middle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8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208in solid #000001" fo:border-left="0.0104in solid #000001" fo:border-bottom="0.0069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style:snap-to-layout-grid="false" fo:text-align="justify" style:vertical-align="middle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3715in" style:use-optimal-row-height="false"/>
    </style:style>
    <style:style style:name="TableCell47" style:family="table-cell">
      <style:table-cell-properties fo:border-top="0.0069in solid #000001" fo:border-left="0.0104in solid #000001" fo:border-bottom="0.0104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style:snap-to-layout-grid="false" fo:text-align="justify" style:vertical-align="middle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style:snap-to-layout-grid="false" fo:text-align="justify" style:vertical-align="middle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4951in" style:use-optimal-row-height="false"/>
    </style:style>
    <style:style style:name="TableCell58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59" style:parent-style-name="格文1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ableCell61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style:vertical-align="middle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9in" style:use-optimal-row-height="false"/>
    </style:style>
    <style:style style:name="TableCell72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73" style:parent-style-name="格文1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 fo:text-align="justify" style:vertical-align="middle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4729in" style:use-optimal-row-height="false"/>
    </style:style>
    <style:style style:name="TableCell79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80" style:parent-style-name="格文1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ableCell82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style:snap-to-layout-grid="false" fo:text-align="justify" style:vertical-align="middle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ableRow85" style:family="table-row">
      <style:table-row-properties style:min-row-height="0.4125in" style:use-optimal-row-height="false"/>
    </style:style>
    <style:style style:name="TableCell86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Standard" style:family="paragraph">
      <style:paragraph-properties fo:text-align="center" fo:line-height="0.2083in" fo:margin-left="-0.0451in" fo:margin-right="-0.0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text-align="center" style:vertical-align="middl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style:snap-to-layout-grid="false" fo:text-align="center" style:vertical-align="middle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style:snap-to-layout-grid="false" fo:text-align="center" style:vertical-align="middl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Row105" style:family="table-row">
      <style:table-row-properties style:min-row-height="0.434in" style:use-optimal-row-height="false"/>
    </style:style>
    <style:style style:name="TableCell106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style:snap-to-layout-grid="false" fo:text-align="center" style:vertical-align="middl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1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style:snap-to-layout-grid="false" fo:text-align="center" style:vertical-align="middl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bottom" fo:padding-top="0in" fo:padding-left="0.0395in" fo:padding-bottom="0in" fo:padding-right="0.0395in"/>
    </style:style>
    <style:style style:name="P115" style:parent-style-name="Standard" style:family="paragraph">
      <style:paragraph-properties style:snap-to-layout-grid="false" fo:text-align="justify" style:vertical-align="middle"/>
      <style:text-properties style:font-size-complex="12pt"/>
    </style:style>
    <style:style style:name="TableRow116" style:family="table-row">
      <style:table-row-properties style:min-row-height="0.4222in" style:use-optimal-row-height="false"/>
    </style:style>
    <style:style style:name="TableCell117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style:vertical-align="middle" fo:text-inden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4652in" style:use-optimal-row-height="false"/>
    </style:style>
    <style:style style:name="TableCell122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center" style:vertical-align="middl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justify" style:vertical-align="middle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4069in" style:use-optimal-row-height="false"/>
    </style:style>
    <style:style style:name="TableCell129" style:family="table-cell">
      <style:table-cell-properties fo:border="0.0104in solid #000001" fo:background-color="#FFFFFF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Row133" style:family="table-row">
      <style:table-row-properties style:min-row-height="1.309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208in solid #000001" fo:background-color="#FFFFFF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style:snap-to-layout-grid="false" fo:text-align="center" style:vertical-align="middle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center" style:vertical-align="middl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center" style:vertical-align="middl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center" style:vertical-align="middl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 style:vertical-align="middl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center" style:vertical-align="middl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.0381in" fo:padding-left="0.0395in" fo:padding-bottom="0.0381in" fo:padding-right="0.0395in"/>
    </style:style>
    <style:style style:name="P148" style:parent-style-name="Standard" style:family="paragraph">
      <style:paragraph-properties fo:text-align="center" fo:margin-left="-0.0451in" fo:margin-right="-0.0381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208in solid #000000" fo:border-left="0.0208in solid #000000" fo:border-bottom="0.0069in solid #000001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justify" style:vertical-align="middle" fo:line-height="115%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0.6812in" style:use-optimal-row-height="false"/>
    </style:style>
    <style:style style:name="TableCell192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193" style:parent-style-name="Standard" style:family="paragraph">
      <style:paragraph-properties fo:text-align="center" fo:margin-left="-0.0451in" fo:margin-right="-0.03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1" fo:border-left="0.0069in solid #000000" fo:border-bottom="0.0069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1" fo:border-left="0.0069in solid #000001" fo:border-bottom="0.0069in solid #000001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6.2597in" style:use-optimal-row-height="false"/>
    </style:style>
    <style:style style:name="TableCell207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08" style:parent-style-name="Standard" style:family="paragraph">
      <style:paragraph-properties fo:text-align="center" fo:margin-left="-0.0451in" fo:margin-right="-0.03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1" fo:border-left="0.0208in solid #000000" fo:border-bottom="0.0208in solid #000000" fo:border-right="0.0208in solid #000000" fo:background-color="#FFFFFF" style:writing-mode="lr-tb" fo:padding-top="0in" fo:padding-left="0.0395in" fo:padding-bottom="0in" fo:padding-right="0.039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list-style-name="LFO2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P217" style:parent-style-name="Standard" style:family="paragraph">
      <style:text-properties style:font-name="標楷體" style:font-name-asian="標楷體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text-properties style:font-name="標楷體" style:font-name-asian="標楷體"/>
    </style:style>
    <style:style style:name="P220" style:parent-style-name="Standard" style:family="paragraph">
      <style:text-properties style:font-name="標楷體" style:font-name-asian="標楷體"/>
    </style:style>
    <style:style style:name="P221" style:parent-style-name="Standard" style:list-style-name="LFO2" style:family="paragraph">
      <style:text-properties style:font-name="標楷體" style:font-name-asian="標楷體"/>
    </style:style>
    <style:style style:name="P222" style:parent-style-name="Standard" style:family="paragraph">
      <style:text-properties style:font-name="標楷體" style:font-name-asian="標楷體"/>
    </style:style>
    <style:style style:name="P223" style:parent-style-name="Standard" style:family="paragraph">
      <style:text-properties style:font-name="標楷體" style:font-name-asian="標楷體"/>
    </style:style>
    <style:style style:name="P224" style:parent-style-name="Standard" style:family="paragraph">
      <style:text-properties style:font-name="標楷體" style:font-name-asian="標楷體"/>
    </style:style>
    <style:style style:name="P225" style:parent-style-name="Standard" style:family="paragraph">
      <style:text-properties style:font-name="標楷體" style:font-name-asian="標楷體"/>
    </style:style>
    <style:style style:name="P226" style:parent-style-name="Standard" style:family="paragraph">
      <style:text-properties style:font-name="標楷體" style:font-name-asian="標楷體"/>
    </style:style>
    <style:style style:name="P227" style:parent-style-name="Standard" style:family="paragraph">
      <style:text-properties style:font-name="標楷體" style:font-name-asian="標楷體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list-style-name="LFO2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Row241" style:family="table-row">
      <style:table-row-properties style:min-row-height="0.5986in" style:use-optimal-row-height="false"/>
    </style:style>
    <style:style style:name="TableCell242" style:family="table-cell">
      <style:table-cell-properties fo:border="0.0208in solid #000001" fo:background-color="#FFFFFF" style:writing-mode="lr-tb" style:vertical-align="middle" fo:padding-top="0.0381in" fo:padding-left="0.0395in" fo:padding-bottom="0.0381in" fo:padding-right="0.0395in"/>
    </style:style>
    <style:style style:name="P243" style:parent-style-name="Standard" style:family="paragraph">
      <style:paragraph-properties style:snap-to-layout-grid="false" fo:text-align="center" style:vertical-align="middle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45" style:parent-style-name="Standard" style:family="paragraph">
      <style:paragraph-properties style:snap-to-layout-grid="false" fo:text-align="center" style:vertical-align="middle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47" style:parent-style-name="Standard" style:family="paragraph">
      <style:paragraph-properties style:snap-to-layout-grid="false" fo:text-align="center" style:vertical-align="middle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49" style:parent-style-name="Standard" style:family="paragraph">
      <style:paragraph-properties style:snap-to-layout-grid="false" fo:text-align="center" style:vertical-align="middle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51" style:parent-style-name="Standard" style:family="paragraph">
      <style:paragraph-properties style:snap-to-layout-grid="false" fo:text-align="center" style:vertical-align="middle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253" style:parent-style-name="Standard" style:family="paragraph">
      <style:paragraph-properties style:snap-to-layout-grid="false" fo:text-align="center" style:vertical-align="middle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255" style:family="table-cell">
      <style:table-cell-properties fo:border-top="0.0208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56" style:parent-style-name="Standard" style:family="paragraph">
      <style:paragraph-properties style:snap-to-layout-grid="false" fo:text-align="center" style:vertical-align="middle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1" fo:border-left="0.0069in solid #000001" fo:border-bottom="none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59" style:parent-style-name="Standard" style:family="paragraph">
      <style:paragraph-properties style:snap-to-layout-grid="false" style:vertical-align="middle" fo:line-height="115%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Standard" style:family="paragraph">
      <style:paragraph-properties style:snap-to-layout-grid="false" style:vertical-align="middle" fo:line-height="115%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4083in" style:use-optimal-row-height="false"/>
    </style:style>
    <style:style style:name="TableCell27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77" style:parent-style-name="Standard" style:family="paragraph">
      <style:paragraph-properties style:snap-to-layout-grid="false" fo:text-align="center" style:vertical-align="middl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1" fo:border-left="0.0069in solid #000001" fo:border-bottom="0.0069in dotte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80" style:parent-style-name="Standard" style:family="paragraph">
      <style:paragraph-properties style:snap-to-layout-grid="false" style:vertical-align="middle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3868in" style:use-optimal-row-height="false"/>
    </style:style>
    <style:style style:name="TableCell283" style:family="table-cell">
      <style:table-cell-properties fo:border-top="0.0069in dotte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84" style:parent-style-name="Standard" style:family="paragraph">
      <style:paragraph-properties style:snap-to-layout-grid="false" style:vertical-align="middle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5361in" style:use-optimal-row-height="false"/>
    </style:style>
    <style:style style:name="TableCell287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88" style:parent-style-name="Standard" style:family="paragraph">
      <style:paragraph-properties style:snap-to-layout-grid="false" fo:text-align="center" style:vertical-align="middle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291" style:parent-style-name="Standard" style:family="paragraph">
      <style:paragraph-properties style:snap-to-layout-grid="false" style:vertical-align="middl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4513in" style:use-optimal-row-height="false"/>
    </style:style>
    <style:style style:name="TableCell307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08" style:parent-style-name="Standard" style:family="paragraph">
      <style:paragraph-properties style:snap-to-layout-grid="false" fo:text-align="center" style:vertical-align="middle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11" style:parent-style-name="Standard" style:family="paragraph">
      <style:paragraph-properties style:snap-to-layout-grid="false" style:vertical-align="middl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3909in" style:use-optimal-row-height="false"/>
    </style:style>
    <style:style style:name="TableCell317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18" style:parent-style-name="Standard" style:family="paragraph">
      <style:paragraph-properties style:snap-to-layout-grid="false" fo:text-align="center" style:vertical-align="middle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21" style:parent-style-name="Standard" style:family="paragraph">
      <style:paragraph-properties style:snap-to-layout-grid="false" style:vertical-align="middle"/>
      <style:text-properties style:font-name="標楷體" style:font-name-asian="標楷體" style:font-size-complex="12pt"/>
    </style:style>
    <style:style style:name="TableRow322" style:family="table-row">
      <style:table-row-properties style:min-row-height="0.4069in" style:use-optimal-row-height="false"/>
    </style:style>
    <style:style style:name="TableCell323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24" style:parent-style-name="Standard" style:family="paragraph">
      <style:paragraph-properties style:snap-to-layout-grid="false" fo:text-align="center" style:vertical-align="middle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27" style:parent-style-name="Standard" style:family="paragraph">
      <style:paragraph-properties style:snap-to-layout-grid="false" style:vertical-align="middle"/>
      <style:text-properties style:font-name="標楷體" style:font-name-asian="標楷體" style:font-size-complex="12pt"/>
    </style:style>
    <style:style style:name="TableRow328" style:family="table-row">
      <style:table-row-properties style:min-row-height="1.1541in" style:use-optimal-row-height="false"/>
    </style:style>
    <style:style style:name="TableCell329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30" style:parent-style-name="Standard" style:family="paragraph">
      <style:paragraph-properties style:snap-to-layout-grid="false" fo:text-align="center" style:vertical-align="middle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33" style:parent-style-name="Standard" style:family="paragraph">
      <style:paragraph-properties style:snap-to-layout-grid="false" style:vertical-align="middl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Standard" style:family="paragraph">
      <style:paragraph-properties style:snap-to-layout-grid="false" style:vertical-align="middl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Standard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42" style:parent-style-name="Standard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343" style:parent-style-name="Standard" style:family="paragraph">
      <style:paragraph-properties style:snap-to-layout-grid="false" fo:text-align="justify" style:vertical-align="middle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7854in" style:use-optimal-row-height="false"/>
    </style:style>
    <style:style style:name="TableCell345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46" style:parent-style-name="Standard" style:family="paragraph">
      <style:paragraph-properties style:snap-to-layout-grid="false" fo:text-align="center" style:vertical-align="middle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49" style:parent-style-name="Standard" style:family="paragraph">
      <style:paragraph-properties style:snap-to-layout-grid="false" fo:text-align="justify" style:vertical-align="middle" fo:line-height="115%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Standard" style:family="paragraph">
      <style:paragraph-properties style:snap-to-layout-grid="false" fo:text-align="justify" style:vertical-align="middle" fo:line-height="115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style:snap-to-layout-grid="false" style:vertical-align="middle" fo:line-height="115%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8875in" style:use-optimal-row-height="false"/>
    </style:style>
    <style:style style:name="TableCell358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.0381in" fo:padding-left="0.0395in" fo:padding-bottom="0.0381in" fo:padding-right="0.0395in"/>
    </style:style>
    <style:style style:name="P359" style:parent-style-name="Standard" style:family="paragraph">
      <style:paragraph-properties style:snap-to-layout-grid="false" fo:text-align="justify" style:vertical-align="middle" fo:line-height="115%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Standard" style:family="paragraph">
      <style:paragraph-properties style:snap-to-layout-grid="false" fo:text-align="justify" style:vertical-align="middle" fo:line-height="115%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Standard" style:family="paragraph">
      <style:paragraph-properties style:snap-to-layout-grid="false" fo:text-align="justify" style:vertical-align="middle" fo:line-height="115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1.6284in" style:use-optimal-row-height="false"/>
    </style:style>
    <style:style style:name="TableCell371" style:family="table-cell">
      <style:table-cell-properties fo:border="0.0208in solid #000001" fo:background-color="#FFFFFF" style:writing-mode="lr-tb" style:vertical-align="middle" fo:padding-top="0in" fo:padding-left="0.0395in" fo:padding-bottom="0in" fo:padding-right="0.0395in"/>
    </style:style>
    <style:style style:name="P372" style:parent-style-name="Standard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4" style:parent-style-name="Standard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8" style:parent-style-name="Standard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0" style:parent-style-name="Standard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2" style:parent-style-name="Standard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208in solid #000001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justify" fo:line-height="0.2222in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P391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2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3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4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5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6" style:parent-style-name="Standard" style:family="paragraph">
      <style:paragraph-properties fo:text-align="justify" fo:line-height="0.2222in"/>
      <style:text-properties style:font-name="標楷體" style:font-name-asian="標楷體" style:letter-kerning="false" style:font-size-complex="12pt"/>
    </style:style>
    <style:style style:name="P397" style:parent-style-name="Standard" style:family="paragraph">
      <style:paragraph-properties fo:text-align="justify" fo:line-height="0.2222in" fo:margin-left="0.3868in" fo:text-indent="-0.3868in">
        <style:tab-stops/>
      </style:paragraph-properties>
      <style:text-properties style:font-name="標楷體" style:font-name-asian="標楷體" style:letter-kerning="false" style:font-size-complex="12pt"/>
    </style:style>
    <style:style style:name="P398" style:parent-style-name="Standard" style:family="paragraph">
      <style:paragraph-properties fo:text-align="justify" fo:line-height="0.2222in" fo:margin-left="0.3868in" fo:text-indent="-0.386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P403" style:parent-style-name="Standard" style:family="paragraph">
      <style:paragraph-properties fo:text-align="justify" fo:line-height="0.2222in" fo:margin-left="0.3868in" fo:text-indent="-0.386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3.7187in" style:use-optimal-row-height="false"/>
    </style:style>
    <style:style style:name="TableCell409" style:family="table-cell">
      <style:table-cell-properties fo:border="0.0208in solid #000001" fo:background-color="#FFFFFF" style:writing-mode="lr-tb" style:vertical-align="middle" fo:padding-top="0in" fo:padding-left="0.0395in" fo:padding-bottom="0in" fo:padding-right="0.0395in"/>
    </style:style>
    <style:style style:name="P410" style:parent-style-name="Standard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1" style:parent-style-name="Standard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2" style:parent-style-name="Standard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Standard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4" style:parent-style-name="Standard" style:family="paragraph">
      <style:paragraph-properties fo:text-align="center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15" style:parent-style-name="Standard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208in solid #000001" fo:background-color="#FFFFFF" style:writing-mode="lr-tb" fo:padding-top="0in" fo:padding-left="0.0069in" fo:padding-bottom="0in" fo:padding-right="0.0069in"/>
    </style:style>
    <style:style style:name="P419" style:parent-style-name="清單段落" style:list-style-name="LFO3" style:family="paragraph">
      <style:paragraph-properties style:snap-to-layout-grid="false" fo:text-align="justify" style:vertical-align="middle" fo:margin-top="0.1666in" fo:line-height="150%" fo:margin-left="0.1895in" fo:text-indent="-0.1895in">
        <style:tab-stops/>
      </style:paragraph-properties>
      <style:text-properties style:font-name="標楷體" style:font-name-asian="標楷體" fo:hyphenate="false"/>
    </style:style>
    <style:style style:name="P420" style:parent-style-name="清單段落" style:list-style-name="LFO3" style:family="paragraph">
      <style:paragraph-properties style:snap-to-layout-grid="false" fo:text-align="justify" style:vertical-align="middle" fo:line-height="150%" fo:margin-left="0.1895in" fo:text-indent="-0.1895in">
        <style:tab-stops/>
      </style:paragraph-properties>
      <style:text-properties style:font-name="標楷體" style:font-name-asian="標楷體" fo:hyphenate="false"/>
    </style:style>
    <style:style style:name="P421" style:parent-style-name="清單段落" style:list-style-name="LFO3" style:family="paragraph">
      <style:paragraph-properties style:snap-to-layout-grid="false" fo:text-align="justify" style:vertical-align="middle" fo:line-height="150%" fo:margin-left="0.1895in" fo:text-indent="-0.1895in">
        <style:tab-stops/>
      </style:paragraph-properties>
      <style:text-properties fo:hyphenate="false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Textbody" style:family="paragraph">
      <style:paragraph-properties style:snap-to-layout-grid="false" fo:text-align="justify" style:vertical-align="middle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Textbody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427" style:parent-style-name="Standard" style:family="paragraph">
      <style:paragraph-properties fo:text-align="justify" fo:line-height="200%" fo:margin-left="0.8784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line-height="200%" fo:margin-left="0.8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Standard" style:list-style-name="WWNum1" style:family="paragraph">
      <style:paragraph-properties fo:widows="2" fo:orphans="2" fo:text-align="justify" style:vertical-align="auto" fo:line-height="0.2777in" fo:margin-left="0.1965in" fo:margin-right="-0.5909in" fo:text-indent="-0.1965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231979634"/><text:bookmark-start text:name="_Toc292117031"/><text:bookmark-start text:name="_Toc292118809"/><text:bookmark-start text:name="_Toc292120365"/><text:bookmark-start text:name="_Toc514250850"/><text:bookmark-start text:name="_Toc517442907"/><text:bookmark-start text:name="_Toc5524698"/><text:span text:style-name="T4">附件</text:span><text:span text:style-name="T5">1<text:s/></text:span><text:span text:style-name="T6">申請書</text:span><text:bookmark-end text:name="_Toc231979634"/><text:bookmark-end text:name="_Toc292117031"/><text:bookmark-end text:name="_Toc292118809"/><text:bookmark-end text:name="_Toc292120365"/><text:bookmark-end text:name="_Toc514250850"/><text:bookmark-end text:name="_Toc517442907"/><text:bookmark-end text:name="_Toc5524698"/></text:h>
      <text:p text:style-name="P7"><text:bookmark-start text:name="_Toc517442908"/><text:bookmark-start text:name="_Toc518056517"/><text:bookmark-start text:name="_Toc518139112"/><text:bookmark-start text:name="_Toc518743930"/><text:bookmark-start text:name="_Toc518912496"/><text:bookmark-start text:name="_Toc519169270"/><text:bookmark-start text:name="_Toc519259467"/><text:bookmark-start text:name="_Toc519265234"/><text:bookmark-start text:name="_Toc521243215"/><text:bookmark-start text:name="_Toc521343941"/><text:bookmark-start text:name="_Toc3485954"/><text:bookmark-start text:name="_Toc5113650"/><text:bookmark-start text:name="_Toc5524699"/><text:bookmark-start text:name="_Toc517442477"/><text:span text:style-name="T8">113</text:span><text:span text:style-name="T9">年度高雄市政府青年局補助青創事業參展計畫申請</text:span><text:bookmark-end text:name="_Toc517442908"/><text:bookmark-end text:name="_Toc518056517"/><text:bookmark-end text:name="_Toc518139112"/><text:bookmark-end text:name="_Toc518743930"/><text:bookmark-end text:name="_Toc518912496"/><text:bookmark-end text:name="_Toc519169270"/><text:bookmark-end text:name="_Toc519259467"/><text:bookmark-end text:name="_Toc519265234"/><text:bookmark-end text:name="_Toc521243215"/><text:bookmark-end text:name="_Toc521343941"/><text:bookmark-end text:name="_Toc3485954"/><text:bookmark-end text:name="_Toc5113650"/><text:bookmark-end text:name="_Toc5524699"/><text:bookmark-end text:name="_Toc517442477"/><text:span text:style-name="T10">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<text:span text:style-name="T27">一</text:span></text:p>
            <text:p text:style-name="P28"><text:span text:style-name="T29">、</text:span></text:p>
            <text:p text:style-name="P30"><text:span text:style-name="T31">基</text:span></text:p>
            <text:p text:style-name="P32"><text:span text:style-name="T33">本</text:span></text:p>
            <text:p text:style-name="P34"><text:span text:style-name="T35">資</text:span></text:p>
            <text:p text:style-name="P36"><text:span text:style-name="T37">料</text:span></text:p>
          </table:table-cell>
          <table:table-cell table:style-name="TableCell38" table:number-rows-spanned="2">
            <text:p text:style-name="P39"><text:span text:style-name="T40">營利事業</text:span></text:p>
            <text:p text:style-name="P41"><text:span text:style-name="T42">名稱</text:span></text:p>
          </table:table-cell>
          <table:table-cell table:style-name="TableCell43" table:number-columns-spanned="10">
            <text:p text:style-name="P44"><text:span text:style-name="T45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 table:number-columns-spanned="10">
            <text:p text:style-name="P48"><text:span text:style-name="T49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事業類別</text:span></text:p>
          </table:table-cell>
          <table:table-cell table:style-name="TableCell54" table:number-columns-spanned="10">
            <text:p text:style-name="P55"><text:span text:style-name="T56">□公司 <text:s text:c="3"/>□商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統一編號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設立登記</text:span></text:p>
            <text:p text:style-name="P66"><text:span text:style-name="T67">日期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____年____月____日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登記地址</text:span></text:p>
          </table:table-cell>
          <table:table-cell table:style-name="TableCell75" table:number-columns-spanned="10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通訊地址</text:span></text:p>
          </table:table-cell>
          <table:table-cell table:style-name="TableCell82" table:number-columns-spanned="10">
            <text:p text:style-name="P83"><text:span text:style-name="T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rows-spanned="5">
            <text:p text:style-name="P87"><text:span text:style-name="T88">代表人</text:span></text:p>
            <text:p text:style-name="P89"><text:span text:style-name="T90">或</text:span></text:p>
            <text:p text:style-name="P91"><text:span text:style-name="T92">負責人</text:span></text:p>
          </table:table-cell>
          <table:table-cell table:style-name="TableCell93">
            <text:p text:style-name="P94"><text:span text:style-name="T95">姓名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辦公室</text:span></text:p>
            <text:p text:style-name="P101"><text:span text:style-name="T102">電話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<text:span text:style-name="T108">身分證字號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手機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生日</text:p>
          </table:table-cell>
          <table:table-cell table:style-name="TableCell119" table:number-columns-spanned="9">
            <text:p text:style-name="P120"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><text:span text:style-name="T124">戶籍地</text:span></text:p>
          </table:table-cell>
          <table:table-cell table:style-name="TableCell125" table:number-columns-spanned="9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>E-mail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二</text:span></text:p>
            <text:p text:style-name="P137"><text:span text:style-name="T138">、</text:span></text:p>
            <text:p text:style-name="P139"><text:span text:style-name="T140">事</text:span></text:p>
            <text:p text:style-name="P141"><text:span text:style-name="T142">業</text:span></text:p>
            <text:p text:style-name="P143"><text:span text:style-name="T144">簡</text:span></text:p>
            <text:p text:style-name="P145"><text:span text:style-name="T146">介</text:span></text:p>
          </table:table-cell>
          <table:table-cell table:style-name="TableCell147">
            <text:p text:style-name="P148">主要行業</text:p>
          </table:table-cell>
          <table:table-cell table:style-name="TableCell149" table:number-columns-spanned="10">
            <text:p text:style-name="P150"><text:span text:style-name="T151">□農、林、漁、牧業</text:span><text:span text:style-name="T152"><text:s/></text:span><text:span text:style-name="T153">□礦業及土石採取業</text:span><text:span text:style-name="T154"><text:s/></text:span><text:span text:style-name="T155">□製造業</text:span><text:span text:style-name="T156"><text:s/></text:span><text:span text:style-name="T157">□電力及燃氣供應業</text:span><text:span text:style-name="T158"><text:s/></text:span><text:span text:style-name="T159">□用水供應及污染整治業</text:span><text:span text:style-name="T160"><text:s/></text:span><text:span text:style-name="T161">□營建工程業</text:span><text:span text:style-name="T162"><text:s/></text:span><text:span text:style-name="T163">□運輸及倉儲業</text:span><text:span text:style-name="T164"><text:s/></text:span><text:span text:style-name="T165">□批發及零售業</text:span><text:span text:style-name="T166"><text:s/></text:span><text:span text:style-name="T167">□住宿業</text:span><text:span text:style-name="T168"><text:s/></text:span><text:span text:style-name="T169">□餐飲業</text:span><text:span text:style-name="T170"><text:s/></text:span><text:span text:style-name="T171">□出版影音業</text:span><text:span text:style-name="T172"><text:s/></text:span><text:span text:style-name="T173">□資通訊業</text:span><text:span text:style-name="T174"><text:s/></text:span><text:span text:style-name="T175">□金融及保險業</text:span><text:span text:style-name="T176"><text:s/></text:span><text:span text:style-name="T177">□不動產業</text:span><text:span text:style-name="T178">□專業、科學及技術服務業</text:span><text:span text:style-name="T179"><text:s/></text:span><text:span text:style-name="T180">□支援服務業</text:span><text:span text:style-name="T181"><text:s/></text:span><text:span text:style-name="T182">□公共行政及國防；強制性社會安全</text:span><text:span text:style-name="T183"><text:s/></text:span><text:span text:style-name="T184">□教育業</text:span><text:span text:style-name="T185"><text:s/></text:span><text:span text:style-name="T186">□醫療保健及社會工作服務業</text:span><text:span text:style-name="T187"><text:s/></text:span><text:span text:style-name="T188">□藝術、娛樂及休閒服務業</text:span><text:span text:style-name="T189"><text:s/></text:span><text:span text:style-name="T190">□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主要營業項目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112年營收(萬元)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員工人數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<text:span text:style-name="T209">主要產品及服務</text:span></text:p>
          </table:table-cell>
          <table:table-cell table:style-name="TableCell210" table:number-columns-spanned="10">
            <text:p text:style-name="Standard"><text:span text:style-name="T211"><text:s/>(請提供200字內的特色說明</text:span><text:span text:style-name="T212">，</text:span><text:span text:style-name="T213">並檢附相關營業照片、產品服務圖片或DM)</text:span></text:p>
            <text:list text:style-name="LFO2" text:continue-numbering="true">
              <text:list-item>
                <text:p text:style-name="P214">特色說明</text:p>
              </text:list-item>
            </text:list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list text:style-name="LFO2" text:continue-numbering="true">
              <text:list-item>
                <text:p text:style-name="P221">營業照片</text:p>
              </text:list-item>
            </text:list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list text:style-name="LFO2" text:continue-numbering="true">
              <text:list-item>
                <text:p text:style-name="P233">產品服務圖片或DM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10">
            <text:p text:style-name="P243"><text:span text:style-name="T244">三</text:span></text:p>
            <text:p text:style-name="P245"><text:span text:style-name="T246">、</text:span></text:p>
            <text:p text:style-name="P247"><text:span text:style-name="T248">展</text:span></text:p>
            <text:p text:style-name="P249"><text:span text:style-name="T250">覽</text:span></text:p>
            <text:p text:style-name="P251"><text:span text:style-name="T252">資</text:span></text:p>
            <text:p text:style-name="P253"><text:span text:style-name="T254">訊</text:span></text:p>
          </table:table-cell>
          <table:table-cell table:style-name="TableCell255">
            <text:p text:style-name="P256"><text:span text:style-name="T257">申請類別</text:span></text:p>
          </table:table-cell>
          <table:table-cell table:style-name="TableCell258" table:number-columns-spanned="10">
            <text:p text:style-name="P259"><text:span text:style-name="T260">□國</text:span><text:span text:style-name="T261">內</text:span><text:span text:style-name="T262">展覽</text:span><text:span text:style-name="T263">：</text:span><text:span text:style-name="T264">預估展覽攤位</text:span><text:span text:style-name="T265"><text:s text:c="4"/></text:span><text:span text:style-name="T266">攤</text:span><text:span text:style-name="T267">(應至少50攤以上)</text:span></text:p>
            <text:p text:style-name="P268"><text:span text:style-name="T269">□國</text:span><text:span text:style-name="T270">外</text:span><text:span text:style-name="T271">展覽：預估展覽攤位</text:span><text:span text:style-name="T272"><text:s text:c="4"/></text:span><text:span text:style-name="T273">攤</text:span><text:span text:style-name="T274">(應至少200攤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rows-spanned="2">
            <text:p text:style-name="P277"><text:span text:style-name="T278">展覽名稱</text:span></text:p>
          </table:table-cell>
          <table:table-cell table:style-name="TableCell279" table:number-columns-spanned="10">
            <text:p text:style-name="P280"><text:span text:style-name="T281">中文展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 table:number-columns-spanned="10">
            <text:p text:style-name="P284"><text:span text:style-name="T285">英文展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展覽期間</text:span></text:p>
          </table:table-cell>
          <table:table-cell table:style-name="TableCell290" table:number-columns-spanned="10">
            <text:p text:style-name="P291"><text:span text:style-name="T292">　　</text:span><text:span text:style-name="T293">年</text:span><text:span text:style-name="T294">　　</text:span><text:span text:style-name="T295">月</text:span><text:span text:style-name="T296">　　</text:span><text:span text:style-name="T297">日至</text:span><text:span text:style-name="T298">　　</text:span><text:span text:style-name="T299">年</text:span><text:span text:style-name="T300">　　</text:span><text:span text:style-name="T301">月</text:span><text:span text:style-name="T302">　　</text:span><text:span text:style-name="T303">日，共</text:span><text:span text:style-name="T304">　　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展覽地點</text:span></text:p>
          </table:table-cell>
          <table:table-cell table:style-name="TableCell310" table:number-columns-spanned="10">
            <text:p text:style-name="P311"><text:span text:style-name="T312">(</text:span><text:span text:style-name="T313">國家</text:span><text:span text:style-name="T314">/城市/場館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<text:span text:style-name="T319">展覽目的</text:span></text:p>
          </table:table-cell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展覽主題</text:span></text:p>
          </table:table-cell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<text:span text:style-name="T331">執行內容</text:span></text:p>
          </table:table-cell>
          <table:table-cell table:style-name="TableCell332" table:number-columns-spanned="10">
            <text:p text:style-name="P333"><text:span text:style-name="T334">1.主要拓銷產品：</text:span><text:span text:style-name="T335"><text:s text:c="16"/></text:span><text:span text:style-name="T336"><text:s text:c="7"/></text:span></text:p>
            <text:p text:style-name="P337"><text:span text:style-name="T338">2.本次參展攤位：</text:span><text:span text:style-name="T339">　　　</text:span><text:span text:style-name="T340">平方公尺</text:span></text:p>
            <text:p text:style-name="P341">3.預計展售之創新產品或服務：(至少填寫1項，至多3項)</text:p>
            <text:p text:style-name="P342"/>
            <text:p text:style-name="P343">※受補助事業參展時需在展位上露出經本局授權使用之標誌(附件7)，請領時應檢附照片為憑；展位未露出本局標誌者，依本府青年創業發展補助要點第13點規定辦理，得撤銷補助之全部或一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rows-spanned="2">
            <text:p text:style-name="P346"><text:span text:style-name="T347">預期效益</text:span></text:p>
          </table:table-cell>
          <table:table-cell table:style-name="TableCell348" table:number-columns-spanned="10">
            <text:p text:style-name="P349"><text:span text:style-name="T350">1.目標客群：</text:span></text:p>
            <text:p text:style-name="P351"><text:span text:style-name="T352">(1)預估參觀或諮詢人次：</text:span><text:span text:style-name="T353"><text:s text:c="8"/></text:span><text:span text:style-name="T354">人次</text:span></text:p>
            <text:p text:style-name="P355"><text:span text:style-name="T356">(2)主要洽談對象(買主)類型：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 table:number-columns-spanned="10">
            <text:p text:style-name="P359"><text:span text:style-name="T360">2.銷售目標：</text:span></text:p>
            <text:p text:style-name="P361"><text:span text:style-name="T362">(1)預估洽談買主家數：</text:span><text:span text:style-name="T363"><text:s text:c="8"/></text:span><text:span text:style-name="T364">家</text:span></text:p>
            <text:p text:style-name="P365"><text:span text:style-name="T366">(2)預估現場成交金額</text:span><text:span text:style-name="T367">：</text:span><text:span text:style-name="T368"><text:s text:c="8"/></text:span><text:span text:style-name="T369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四</text:span></text:p>
            <text:p text:style-name="P374"><text:span text:style-name="T375">、</text:span></text:p>
            <text:p text:style-name="P376"><text:span text:style-name="T377">應</text:span></text:p>
            <text:p text:style-name="P378"><text:span text:style-name="T379">備</text:span></text:p>
            <text:p text:style-name="P380"><text:span text:style-name="T381">文</text:span></text:p>
            <text:p text:style-name="P382"><text:span text:style-name="T383">件</text:span></text:p>
          </table:table-cell>
          <table:table-cell table:style-name="TableCell384" table:number-columns-spanned="11">
            <text:p text:style-name="P385"><text:span text:style-name="T386">□1.申請書1份(如附件1)</text:span><text:span text:style-name="T387">。</text:span></text:p>
            <text:p text:style-name="P388"><text:span text:style-name="T389">□2.經費預算表(如附件2)</text:span><text:span text:style-name="T390">。</text:span></text:p>
            <text:p text:style-name="P391">□3.代表人或負責人身分證影本1份及最近1個月戶籍謄本1份。</text:p>
            <text:p text:style-name="P392">□4.代表人或負責人已參加10小時實體或虛擬創業輔導課程或講座之證明文件。</text:p>
            <text:p text:style-name="P393">□5.參加展覽官方資訊(含展覽名稱、時間及地點)。</text:p>
            <text:p text:style-name="P394">□6.參展報名完成證明文件。</text:p>
            <text:p text:style-name="P395">□7.人員交通費訂購證明或預估票價表(無申請此項者免附)。</text:p>
            <text:p text:style-name="P396">□8.人員住宿費訂購證明或預估房價表(無申請此項者免附)。</text:p>
            <text:p text:style-name="P397">□9.蒐集個人資料告知事項暨個人資料提供同意書(如附件3)<text:s/>。</text:p>
            <text:p text:style-name="P398"><text:span text:style-name="T399">□</text:span><text:span text:style-name="T400">10</text:span><text:span text:style-name="T401">.公職人員及關係人身分關係揭露表(如附件4；非屬公職人員或關係人免附)</text:span><text:span text:style-name="T402">。</text:span></text:p>
            <text:p text:style-name="P403"><text:span text:style-name="T404">註</text:span><text:span text:style-name="T405">：</text:span><text:span text:style-name="T406">上述文件應由申請人自行檢核是否齊備，</text:span><text:span text:style-name="T407">應備文件不全者，將以書面通知限期補正事項，逾期未補正者，駁回其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五</text:p>
            <text:p text:style-name="P411">、</text:p>
            <text:p text:style-name="P412">聲</text:p>
            <text:p text:style-name="P413">明</text:p>
            <text:p text:style-name="P414">事</text:p>
            <text:p text:style-name="P415"><text:span text:style-name="T416">項<text:s/></text:span><text:span text:style-name="T417"><text:s text:c="13"/></text:span></text:p>
          </table:table-cell>
          <table:table-cell table:style-name="TableCell418" table:number-columns-spanned="11">
            <text:list text:style-name="LFO3" text:continue-numbering="true">
              <text:list-item>
                <text:p text:style-name="P419">申請人聲明所有申請資料屬實，並同意配合青年局或其執行單位進行查核。</text:p>
              </text:list-item>
              <text:list-item>
                <text:p text:style-name="P420">申請人已充分知悉本項聲明事項，若申請及申報資料不實，由申請人自行處理並承擔一切法律責任；如因此致青年局涉訟或應對第三人負損害賠償責任，申請人應負責抗辯、支付損害賠償及律師服務等因訴訟衍生之一切費用。</text:p>
              </text:list-item>
              <text:list-item>
                <text:p text:style-name="P421"><text:span text:style-name="T422">申請人於下方欄位簽名蓋章，即為同意本聲明事項</text:span><text:span text:style-name="T423">。</text:span></text:p>
              </text:list-item>
            </text:list>
            <text:p text:style-name="P424"><text:span text:style-name="T425">此致</text:span></text:p>
            <text:p text:style-name="P426">高雄市政府青年局</text:p>
            <text:p text:style-name="P427"><text:span text:style-name="T428">申請公司/商業名稱：</text:span><text:span text:style-name="T429"><text:s text:c="26"/>(請加蓋申請事業大小章)</text:span></text:p>
            <text:p text:style-name="P430"><text:span text:style-name="T431">代表人或負責人：</text:span><text:span text:style-name="T432"><text:s text:c="43"/>(簽名)</text:span></text:p>
            <text:p text:style-name="P433"><text:span text:style-name="T434">中華民國 <text:s/>11</text:span><text:span text:style-name="T435">3</text:span><text:span text:style-name="T436"><text:s text:c="2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437"><text:span text:style-name="T438">送件時以本表申請免備文，但務請於申請相關文件之「申請公司</text:span><text:span text:style-name="T439">/</text:span><text:span text:style-name="T440">商業名稱」及「代表人或負責人」簽章處用印親簽，若無得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1.081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 陳</meta:initial-creator>
    <dc:creator>俐吟 陳</dc:creator>
    <meta:creation-date>2024-03-08T02:36:00Z</meta:creation-date>
    <dc:date>2024-03-08T02:36:00Z</dc: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9" meta:row-count="12" meta:non-whitespace-character-count="1500"/>
  </office:meta>
</office:document-meta>
</file>