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style:line-height-at-least="0.25in">
        <style:tab-stops>
          <style:tab-stop style:type="left" style:leader-style="dotted" style:leader-text="." style:position="5.679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6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125in" fo:font-size="16pt" style:font-size-asian="16pt" style:font-size-complex="16pt"/>
    </style:style>
    <style:style style:name="TableColumn15" style:family="table-column">
      <style:table-column-properties style:column-width="1.4638in"/>
    </style:style>
    <style:style style:name="TableColumn16" style:family="table-column">
      <style:table-column-properties style:column-width="5.1875in"/>
    </style:style>
    <style:style style:name="Table14" style:family="table">
      <style:table-properties style:width="6.6513in" fo:margin-left="0in" table:align="center"/>
    </style:style>
    <style:style style:name="TableRow17" style:family="table-row">
      <style:table-row-properties style:min-row-height="0.4208in" fo:keep-together="always"/>
    </style:style>
    <style:style style:name="TableCell18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3756in" fo:keep-together="always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3256in" fo:keep-together="always"/>
    </style:style>
    <style:style style:name="TableCell2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118in" fo:keep-together="always"/>
    </style:style>
    <style:style style:name="TableCell3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5118in" fo:keep-together="always"/>
    </style:style>
    <style:style style:name="TableCell3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5118in" fo:keep-together="always"/>
    </style:style>
    <style:style style:name="TableCell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4451in" fo:keep-together="always"/>
    </style:style>
    <style:style style:name="TableCell5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 fo:margin-left="0.0784in" fo:margin-right="0.0784in">
        <style:tab-stops>
          <style:tab-stop style:type="left" style:position="5.0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4451in" fo:keep-together="always"/>
    </style:style>
    <style:style style:name="TableCell5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 fo:margin-left="0.0784in" fo:margin-right="0.0784in">
        <style:tab-stops>
          <style:tab-stop style:type="left" style:position="5.0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893in" fo:keep-together="always"/>
    </style:style>
    <style:style style:name="TableCell6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611in" fo:margin-left="0.5736in" fo:text-indent="-0.573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611in" fo:margin-left="0.5736in" fo:text-indent="-0.57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611in" fo:margin-left="0.5736in" fo:text-indent="-0.573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611in" fo:margin-left="0.5736in" fo:text-indent="-0.573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7" style:parent-style-name="內文" style:family="paragraph">
      <style:paragraph-properties fo:line-height="0.3611in" fo:margin-left="0.5736in" fo:text-indent="-0.573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611in" fo:margin-left="0.5736in" fo:text-indent="-0.573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5375in" fo:keep-together="always"/>
    </style:style>
    <style:style style:name="TableCell83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194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1944in" fo:margin-right="-0.0986in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2" style:parent-style-name="內文" style:family="paragraph">
      <style:paragraph-properties fo:line-height="0.1944in" fo:margin-right="-0.0986in"/>
      <style:text-properties style:font-name="標楷體" style:font-name-asian="標楷體" fo:font-weight="bold" style:font-weight-asian="bold" fo:color="#000000"/>
    </style:style>
    <style:style style:name="P93" style:parent-style-name="內文" style:family="paragraph">
      <style:paragraph-properties fo:line-height="0.1944in" fo:margin-left="0.5006in" fo:margin-right="-0.0986in" fo:text-indent="-0.50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line-height="0.1944in" fo:margin-left="0.5006in" fo:margin-right="-0.0986in" fo:text-indent="-0.5006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style:vertical-align="middle"/>
      <style:text-properties style:font-name="標楷體" style:font-name-asian="標楷體" fo:color="#000000"/>
    </style:style>
    <style:style style:name="P103" style:parent-style-name="內文" style:family="paragraph">
      <style:paragraph-properties fo:text-align="end" fo:line-height="0.2083in" fo:margin-left="1.5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end" fo:line-height="200%" fo:margin-left="1.5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center" style:vertical-align="middle" fo:margin-top="0.0833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style:vertical-align="top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8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P119" style:parent-style-name="內文" style:family="paragraph">
      <style:paragraph-properties style:snap-to-layout-grid="false" fo:text-align="center" style:vertical-align="top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center" style:vertical-align="top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4" style:parent-style-name="內文" style:family="paragraph">
      <style:text-properties style:font-name="標楷體" style:font-name-asian="標楷體" text:display="none" fo:color="#000000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color="#000000" fo:letter-spacing="-0.0125in"/>
    </style:style>
    <style:style style:name="TableColumn127" style:family="table-column">
      <style:table-column-properties style:column-width="1.477in"/>
    </style:style>
    <style:style style:name="TableColumn128" style:family="table-column">
      <style:table-column-properties style:column-width="1.1812in"/>
    </style:style>
    <style:style style:name="TableColumn129" style:family="table-column">
      <style:table-column-properties style:column-width="1.0826in"/>
    </style:style>
    <style:style style:name="TableColumn130" style:family="table-column">
      <style:table-column-properties style:column-width="1.1812in"/>
    </style:style>
    <style:style style:name="TableColumn131" style:family="table-column">
      <style:table-column-properties style:column-width="2.2638in"/>
    </style:style>
    <style:style style:name="Table126" style:family="table">
      <style:table-properties style:width="7.1861in" fo:margin-left="-0.1055in" table:align="left"/>
    </style:style>
    <style:style style:name="TableRow132" style:family="table-row">
      <style:table-row-properties style:min-row-height="0.4027in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line-height="0.2222in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7" style:family="table-row">
      <style:table-row-properties style:min-row-height="0.4784in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49" style:family="table-row">
      <style:table-row-properties style:min-row-height="0.384in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Row160" style:family="table-row">
      <style:table-row-properties style:min-row-height="0.3812in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Row171" style:family="table-row">
      <style:table-row-properties style:min-row-height="0.3812in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Row182" style:family="table-row">
      <style:table-row-properties style:min-row-height="0.3812in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Row193" style:family="table-row">
      <style:table-row-properties style:min-row-height="0.3812in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color="#000000" fo:letter-spacing="-0.0125in"/>
    </style:style>
    <style:style style:name="TableColumn206" style:family="table-column">
      <style:table-column-properties style:column-width="1.477in"/>
    </style:style>
    <style:style style:name="TableColumn207" style:family="table-column">
      <style:table-column-properties style:column-width="1.1812in"/>
    </style:style>
    <style:style style:name="TableColumn208" style:family="table-column">
      <style:table-column-properties style:column-width="1.0826in"/>
    </style:style>
    <style:style style:name="TableColumn209" style:family="table-column">
      <style:table-column-properties style:column-width="1.1812in"/>
    </style:style>
    <style:style style:name="TableColumn210" style:family="table-column">
      <style:table-column-properties style:column-width="2.2638in"/>
    </style:style>
    <style:style style:name="Table205" style:family="table">
      <style:table-properties style:width="7.1861in" fo:margin-left="-0.1055in" table:align="left"/>
    </style:style>
    <style:style style:name="TableRow211" style:family="table-row">
      <style:table-row-properties style:min-row-height="0.4027in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 fo:line-height="0.2222in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18" style:family="table-row">
      <style:table-row-properties style:min-row-height="0.4784in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30" style:family="table-row">
      <style:table-row-properties style:min-row-height="0.384in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0.1944in"/>
      <style:text-properties style:font-name="標楷體" style:font-name-asian="標楷體" fo:color="#000000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Row241" style:family="table-row">
      <style:table-row-properties style:min-row-height="0.3812in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Row252" style:family="table-row">
      <style:table-row-properties style:min-row-height="0.3812in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Row263" style:family="table-row">
      <style:table-row-properties style:min-row-height="0.3812in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Row274" style:family="table-row">
      <style:table-row-properties style:min-row-height="0.3812in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P285" style:parent-style-name="內文" style:family="paragraph">
      <style:paragraph-properties style:snap-to-layout-grid="false" style:vertical-align="middle" fo:margin-top="0.25in"/>
      <style:text-properties style:font-name="標楷體" style:font-name-asian="標楷體" fo:color="#000000"/>
    </style:style>
    <style:style style:name="P286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2"><text:span text:style-name="T4">附件5 變更申請書</text:span><text:span text:style-name="T5">及變更經費預算表</text:span></text:h>
      <text:p text:style-name="P6"><text:span text:style-name="T7">11</text:span><text:span text:style-name="T8">3</text:span><text:span text:style-name="T9">年度</text:span><text:span text:style-name="T10">高雄市政府青年局補助青創事業參展計畫</text:span></text:p>
      <text:p text:style-name="P11"><text:span text:style-name="T12">變更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公司/商業名稱</text:p>
          </table:table-cell>
          <table:table-cell table:style-name="TableCell20">
            <text:p text:style-name="P21">中文：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英文：</text:p>
          </table:table-cell>
        </table:table-row>
        <table:table-row table:style-name="TableRow26">
          <table:table-cell table:style-name="TableCell27">
            <text:p text:style-name="P28">申請參加</text:p>
            <text:p text:style-name="P29">展覽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執行/展覽期間</text:p>
          </table:table-cell>
          <table:table-cell table:style-name="TableCell35">
            <text:p text:style-name="P36">　　年　　月　　日至　　年　　月　　日，共　　日</text:p>
          </table:table-cell>
        </table:table-row>
        <table:table-row table:style-name="TableRow37">
          <table:table-cell table:style-name="TableCell38">
            <text:p text:style-name="P39">申請補助類別</text:p>
          </table:table-cell>
          <table:table-cell table:style-name="TableCell40">
            <text:p text:style-name="P41">1.□國外展覽</text:p>
            <text:p text:style-name="P42">2.□國內展覽</text:p>
          </table:table-cell>
        </table:table-row>
        <table:table-row table:style-name="TableRow43">
          <table:table-cell table:style-name="TableCell44">
            <text:p text:style-name="P45">展覽地點</text:p>
          </table:table-cell>
          <table:table-cell table:style-name="TableCell46">
            <text:p text:style-name="P47"><text:span text:style-name="T48">(</text:span><text:span text:style-name="T49">國家/城市/場館)</text:span><text:span text:style-name="T50"><text:s/></text:span></text:p>
          </table:table-cell>
        </table:table-row>
        <table:table-row table:style-name="TableRow51">
          <table:table-cell table:style-name="TableCell52">
            <text:p text:style-name="P53">核准函發文</text:p>
            <text:p text:style-name="P54">日期及文號</text:p>
          </table:table-cell>
          <table:table-cell table:style-name="TableCell55">
            <text:p text:style-name="P56">113年 <text:s text:c="3"/>月 <text:s text:c="3"/>日高市青資字第 <text:s text:c="13"/>號函</text:p>
          </table:table-cell>
        </table:table-row>
        <table:table-row table:style-name="TableRow57">
          <table:table-cell table:style-name="TableCell58">
            <text:p text:style-name="P59">核定補助經費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變更項目</text:p>
          </table:table-cell>
          <table:table-cell table:style-name="TableCell65">
            <text:p text:style-name="P66"><text:span text:style-name="T67">□ 展覽名稱變動為：</text:span></text:p>
            <text:p text:style-name="P68"><text:span text:style-name="T69">□ 展覽期間變動為：</text:span></text:p>
            <text:p text:style-name="P70"><text:span text:style-name="T71">□ 展覽地點變動為：</text:span></text:p>
            <text:p text:style-name="P72"><text:span text:style-name="T73">□<text:s/></text:span><text:span text:style-name="T74">補助項目變更(</text:span><text:span text:style-name="T75">續填變更經費預算表</text:span><text:span text:style-name="T76">)</text:span></text:p>
            <text:p text:style-name="P77"><text:span text:style-name="T78">□ 取消參展</text:span><text:span text:style-name="T79">(撤案)</text:span></text:p>
            <text:p text:style-name="P80"><text:span text:style-name="T81">□ 其他：</text:span></text:p>
          </table:table-cell>
        </table:table-row>
        <table:table-row table:style-name="TableRow82">
          <table:table-cell table:style-name="TableCell83">
            <text:p text:style-name="P84">變更原因</text:p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註：1.</text:span><text:span text:style-name="T89">受補助單位應於展覽</text:span><text:span text:style-name="T90">開始7</text:span><text:span text:style-name="T91">日前，檢附本變更申請書與變更經費預算表報請本局同意後</text:span></text:p>
      <text:p text:style-name="P92"><text:s text:c="6"/>始得辦理。</text:p>
      <text:p text:style-name="P93"><text:span text:style-name="T94"><text:s text:c="4"/></text:span><text:span text:style-name="T95">2.參展之攤位，國內展覽不得少於50攤；國</text:span><text:span text:style-name="T96">外</text:span><text:span text:style-name="T97">展覽不得少於</text:span><text:span text:style-name="T98">200</text:span><text:span text:style-name="T99">攤。</text:span></text:p>
      <text:p text:style-name="P100"/>
      <text:p text:style-name="P101">此致</text:p>
      <text:p text:style-name="P102">高雄市政府青年局</text:p>
      <text:p text:style-name="P103"><text:span text:style-name="T104">申請公司/商業名稱：</text:span><text:span text:style-name="T105"><text:s text:c="17"/></text:span><text:span text:style-name="T106"><text:s text:c="2"/></text:span><text:span text:style-name="T107"><text:s/>(請加蓋</text:span><text:span text:style-name="T108">申請事業</text:span><text:span text:style-name="T109">大小章)</text:span></text:p>
      <text:p text:style-name="P110"><text:span text:style-name="T111">代表人或負責人：</text:span><text:span text:style-name="T112"><text:s/></text:span><text:span text:style-name="T113"><text:s text:c="2"/></text:span><text:span text:style-name="T114"><text:s/></text:span><text:span text:style-name="T115"><text:s text:c="35"/>(簽名)</text:span></text:p>
      <text:p text:style-name="P116">中 <text:s text:c="3"/>華 <text:s text:c="3"/>民 <text:s text:c="3"/>國 <text:s text:c="2"/>113 <text:s/>年 <text:s text:c="9"/>月 <text:s text:c="9"/>日</text:p>
      <text:p text:style-name="P117"/>
      <text:p text:style-name="P118"/>
      <text:soft-page-break/>
      <text:p text:style-name="P119"><text:span text:style-name="T120">11</text:span><text:span text:style-name="T121">3</text:span><text:span text:style-name="T122">年度高雄市政府青年局補助青創事業參展計畫</text:span></text:p>
      <text:p text:style-name="P123">變更經費預算表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5">
            <text:p text:style-name="P134"><text:span text:style-name="T135"><text:s text:c="25"/>原核定項目及經費 <text:s text:c="7"/></text:span><text:span text:style-name="T136">（單位：新臺幣/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預估經費</text:p>
          </table:table-cell>
          <table:table-cell table:style-name="TableCell142">
            <text:p text:style-name="P143">補助款</text:p>
          </table:table-cell>
          <table:table-cell table:style-name="TableCell144">
            <text:p text:style-name="P145">補助比例</text:p>
            <text:p text:style-name="P146">(最高70%)</text:p>
          </table:table-cell>
          <table:table-cell table:style-name="TableCell147">
            <text:p text:style-name="P148">用途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合計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5">
            <text:p text:style-name="P213"><text:span text:style-name="T214"><text:s text:c="25"/>變更項目及經費 <text:s text:c="9"/></text:span><text:span text:style-name="T215">（單位：新</text:span><text:span text:style-name="T216">臺</text:span><text:span text:style-name="T217">幣/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項目</text:p>
          </table:table-cell>
          <table:table-cell table:style-name="TableCell221">
            <text:p text:style-name="P222">預估經費</text:p>
          </table:table-cell>
          <table:table-cell table:style-name="TableCell223">
            <text:p text:style-name="P224">補助款</text:p>
          </table:table-cell>
          <table:table-cell table:style-name="TableCell225">
            <text:p text:style-name="P226">補助比例</text:p>
            <text:p text:style-name="P227">(最高70%)</text:p>
          </table:table-cell>
          <table:table-cell table:style-name="TableCell228">
            <text:p text:style-name="P229">用途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合計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52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俐吟</meta:initial-creator>
    <dc:creator>俐吟 陳</dc:creator>
    <meta:creation-date>2024-03-08T02:40:00Z</meta:creation-date>
    <dc:date>2024-03-08T02:40:00Z</dc:date>
    <meta:print-date>2024-03-05T01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