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1944in" fo:margin-left="0.3333in" fo:text-indent="0.3333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  <style:style style:name="P29" style:parent-style-name="內文" style:family="paragraph">
      <style:paragraph-properties style:snap-to-layout-grid="false" fo:line-height="0.1944in" fo:margin-left="0.3333in" fo:text-indent="0.3333in">
        <style:tab-stops/>
      </style:paragraph-properties>
      <style:text-properties style:font-name="標楷體" style:font-name-asian="標楷體" style:font-weight-complex="bold" fo:color="#FF0000" fo:font-size="14pt" style:font-size-asian="14pt"/>
    </style:style>
  </office:automatic-styles>
  <office:body>
    <office:text text:use-soft-page-breaks="true">
      <text:p text:style-name="P1">自願放棄報到聲明書</text:p>
      <text:p text:style-name="P2"/>
      <text:p text:style-name="P3"/>
      <text:p text:style-name="內文"><text:span text:style-name="T4">本人獲錄取為高雄市政府</text:span><text:span text:style-name="T5">110</text:span><text:span text:style-name="T6">年度</text:span><text:span text:style-name="T7">「</text:span><text:span text:style-name="T8">大專</text:span><text:span text:style-name="T9">青年學生公部門暑期工讀計畫」</text:span><text:span text:style-name="T10">，分配至</text:span><text:span text:style-name="T11"><text:s text:c="17"/></text:span><text:span text:style-name="T12">(機關名稱)， 因故無法報到，自願放棄工讀資格。</text:span></text:p>
      <text:p text:style-name="P13"/>
      <text:p text:style-name="P14"/>
      <text:p text:style-name="P15"/>
      <text:p text:style-name="內文"><text:span text:style-name="T16">姓　　名：</text:span><text:span text:style-name="T17">　　　　　　　</text:span></text:p>
      <text:p text:style-name="內文"><text:span text:style-name="T18">身分證號：</text:span><text:span text:style-name="T19">　　　　　　　</text:span></text:p>
      <text:p text:style-name="內文"><text:span text:style-name="T20">就讀學校：</text:span><text:span text:style-name="T21">　　　　　　　</text:span></text:p>
      <text:p text:style-name="內文"><text:span text:style-name="T22">聯絡電話：</text:span><text:span text:style-name="T23">　　　　　　　</text:span></text:p>
      <text:p text:style-name="P24"/>
      <text:p text:style-name="P25"/>
      <text:p text:style-name="P26"/>
      <text:p text:style-name="P27">中　華　民　國　　　　年　　　　　月　　　　　日　</text:p>
      <text:p text:style-name="P28"/>
      <text:p text:style-name="P2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放棄報到聲明書</dc:title>
    <dc:description/>
    <dc:subject/>
    <meta:initial-creator>USER</meta:initial-creator>
    <dc:creator>user</dc:creator>
    <meta:creation-date>2021-07-21T01:39:00Z</meta:creation-date>
    <dc:date>2021-07-21T01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