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1.82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1.974cm" fo:keep-together="auto"/>
    </style:style>
    <style:style style:name="表格2" style:family="table">
      <style:table-properties style:width="17.173cm" fo:margin-left="-0.19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3.679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99cm" fo:keep-together="auto"/>
    </style:style>
    <style:style style:name="表格2.3" style:family="table-row">
      <style:table-row-properties style:min-row-height="1.012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style:font-name="微軟正黑體" style:font-name-asian="微軟正黑體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494cm" loext:contextual-spacing="false" fo:line-height="115%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318cm" fo:margin-bottom="0cm" loext:contextual-spacing="false" style:line-height-at-least="0cm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2" fo:widows="2" fo:hyphenation-ladder-count="no-limit" style:vertical-align="baseline" style:snap-to-layout-grid="false">
        <style:tab-stops>
          <style:tab-stop style:position="0.01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318cm" fo:margin-bottom="0cm" loext:contextual-spacing="false" style:line-height-at-least="0cm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style:line-height-at-least="0cm">
        <style:tab-stops>
          <style:tab-stop style:position="13.653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.318cm" fo:margin-bottom="0cm" loext:contextual-spacing="false" style:line-height-at-least="0cm" fo:background-color="#ffffff"/>
    </style:style>
    <style:style style:name="P10" style:family="paragraph" style:parent-style-name="Standard">
      <style:paragraph-properties fo:margin-top="0.318cm" fo:margin-bottom="0cm" loext:contextual-spacing="false" style:line-height-at-least="0cm">
        <style:tab-stops>
          <style:tab-stop style:position="2cm"/>
        </style:tab-stops>
      </style:paragraph-properties>
      <style:text-properties style:font-name="微軟正黑體" style:font-name-asian="微軟正黑體1" style:font-size-complex="12pt"/>
    </style:style>
    <style:style style:name="P11" style:family="paragraph" style:parent-style-name="Standard" style:master-page-name="Standard">
      <style:paragraph-properties fo:orphans="2" fo:widows="2" style:page-number="auto">
        <style:tab-stops>
          <style:tab-stop style:position="8.749cm" style:type="center"/>
        </style:tab-stops>
      </style:paragraph-properties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8">
      <style:paragraph-properties fo:margin-top="0.318cm" fo:margin-bottom="0cm" loext:contextual-spacing="false" style:line-height-at-least="0cm"/>
    </style:style>
    <style:style style:name="P15" style:family="paragraph" style:parent-style-name="List_20_Paragraph" style:list-style-name="WWNum8">
      <style:paragraph-properties fo:margin-top="0.635cm" fo:margin-bottom="0cm" loext:contextual-spacing="false" style:line-height-at-least="0cm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2pt"/>
    </style:style>
    <style:style style:name="T4" style:family="text">
      <style:text-properties style:font-name="微軟正黑體" fo:font-size="16pt" style:font-name-asian="微軟正黑體1" style:font-size-asian="16pt" style:font-size-complex="12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9" style:family="text">
      <style:text-properties style:font-name="微軟正黑體" style:letter-kerning="true" style:font-name-asian="微軟正黑體1" style:font-size-complex="12pt"/>
    </style:style>
    <style:style style:name="T10" style:family="text">
      <style:text-properties style:font-name="Wingdings" style:font-name-asian="Wingdings1" style:font-name-complex="Wingdings1" style:font-size-complex="12pt"/>
    </style:style>
    <style:style style:name="T11" style:family="text">
      <style:text-properties fo:color="#000000" style:font-name="微軟正黑體" style:font-name-asian="微軟正黑體1" style:font-size-complex="12pt"/>
    </style:style>
    <style:style style:name="T12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3" style:family="text">
      <style:text-properties fo:color="#000000" style:font-name="微軟正黑體" fo:font-size="14pt" fo:font-weight="bold" style:font-name-asian="微軟正黑體1" style:font-size-asian="14pt" style:font-weight-asian="bold" style:font-size-complex="12pt"/>
    </style:style>
    <style:style style:name="T14" style:family="text">
      <style:text-properties fo:color="#00000a" style:font-name="微軟正黑體" style:letter-kerning="false" style:font-name-asian="微軟正黑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style:rel-height="20%" draw:z-index="0" draw:name="文字方塊 2" draw:style-name="gr1" draw:text-style-name="P16" svg:width="1.456cm" svg:height="0.805cm" svg:x="-0.069cm" svg:y="0.443cm"><text:p text:style-name="P12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</text:span><text:span text:style-name="T3">2021 Meet Taipei 高雄新創館</text:span></text:p>
      <text:p text:style-name="P1"><text:span text:style-name="T3">【參展報名表】</text:span></text:p>
      <text:list xml:id="list6823399896862102356" text:style-name="WWNum8">
        <text:list-item>
          <text:p text:style-name="P14"><text:span text:style-name="T5">基本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公司名稱</text:span></text:p>
          </table:table-cell>
          <table:table-cell table:style-name="表格1.A1" office:value-type="string">
            <text:p text:style-name="P2"><text:span text:style-name="T6">公司中文名：</text:span></text:p>
            <text:p text:style-name="P2"><text:span text:style-name="T6">公司英文名：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統一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6">設立日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公司官網/FB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6">所屬產業別</text:span></text:p>
          </table:table-cell>
          <table:table-cell table:style-name="表格1.A1" office:value-type="string">
            <text:p text:style-name="P2"><text:span text:style-name="T10"></text:span><text:span text:style-name="T6">人工智慧 </text:span><text:span text:style-name="T10"></text:span><text:span text:style-name="T6">物聯網 <text:s/></text:span><text:span text:style-name="T10"></text:span><text:span text:style-name="T6">大數據 </text:span><text:span text:style-name="T10"></text:span><text:span text:style-name="T6">5G <text:s/></text:span><text:span text:style-name="T10"></text:span><text:span text:style-name="T6">體感科技 <text:s/></text:span><text:span text:style-name="T10"></text:span><text:span text:style-name="T6">行動智慧 </text:span></text:p>
            <text:p text:style-name="P2"><text:span text:style-name="T10"></text:span><text:span text:style-name="T6">金融科技 </text:span><text:span text:style-name="T10"></text:span><text:span text:style-name="T6">農業科技 </text:span><text:span text:style-name="T10"></text:span><text:span text:style-name="T6">教育科技 </text:span><text:span text:style-name="T10"></text:span><text:span text:style-name="T6">醫療健康 <text:s/></text:span><text:span text:style-name="T10"></text:span><text:span text:style-name="T6">其他_____________</text:span></text:p>
          </table:table-cell>
        </table:table-row>
      </table:table>
      <text:list xml:id="list172644048925799" text:continue-numbering="true" text:style-name="WWNum8">
        <text:list-item>
          <text:p text:style-name="P15"><text:span text:style-name="T5">聯絡資訊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">活動聯絡人</text:span></text:p>
          </table:table-cell>
          <table:table-cell table:style-name="表格2.A1" office:value-type="string">
            <text:p text:style-name="P2"><text:span text:style-name="T6">姓名: <text:s text:c="17"/>/職稱: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6">聯絡電話</text:span></text:p>
          </table:table-cell>
          <table:table-cell table:style-name="表格2.A1" office:value-type="string">
            <text:p text:style-name="P2"><text:span text:style-name="T6">公司電話:</text:span></text:p>
            <text:p text:style-name="P2"><text:span text:style-name="T6">手機號碼: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6">e-mail</text:span></text:p>
          </table:table-cell>
          <table:table-cell table:style-name="表格2.B3" office:value-type="string">
            <text:p text:style-name="P3"/>
          </table:table-cell>
        </table:table-row>
      </table:table>
      <text:p text:style-name="P5"><text:span text:style-name="T6">*是否曾獲選參加2020年Meet Taipei高雄館展攤 <text:s/></text:span><text:span text:style-name="T10"></text:span><text:span text:style-name="T6">是 <text:s text:c="4"/></text:span><text:span text:style-name="T10"></text:span><text:span text:style-name="T6">否</text:span></text:p>
      <text:p text:style-name="P5"><text:span text:style-name="T6">*是否為</text:span><text:span text:style-name="T7">高雄青年創業推動聯盟 </text:span><text:span text:style-name="T6">進駐或輔導之新創公司 </text:span><text:span text:style-name="T10"></text:span><text:span text:style-name="T6">是</text:span><text:span text:style-name="T8">　　　 　</text:span><text:span text:style-name="T6">（單位名） <text:s/></text:span><text:span text:style-name="T10"></text:span><text:span text:style-name="T6">否</text:span></text:p>
      <text:list xml:id="list172645885802976" text:continue-numbering="true" text:style-name="WWNum8">
        <text:list-item>
          <text:p text:style-name="P15"><text:span text:style-name="T5">企業簡介與產品服務資訊</text:span></text:p>
        </text:list-item>
      </text:list>
      <text:p text:style-name="P5"><text:span text:style-name="T6">（一）、企業簡介 (請說明公司特色、商品服務、營運模式之創新性，</text:span><text:span text:style-name="T7">100</text:span><text:span text:style-name="T6">字數為限)-中文</text:span></text:p>
      <text:p text:style-name="P5"><text:span text:style-name="T6">（二）、企業簡介 (請說明公司特色、商品服務、營運模式之創</text:span><text:span text:style-name="T11">新性，</text:span><text:span text:style-name="T12">100</text:span><text:span text:style-name="T11">字數為限)-英文</text:span></text:p>
      <text:p text:style-name="P5"><text:span text:style-name="T11">（三）、參展產品/服務 (請列出高雄新創館展示商品/服務清單，以</text:span><text:span text:style-name="T12">20</text:span><text:span text:style-name="T11">字數為限)-中文</text:span></text:p>
      <text:p text:style-name="P5"><text:soft-page-break/><text:span text:style-name="T11">（四）、參展產品/服務 (請列出高雄新創館展示商品/服務清單，以</text:span><text:span text:style-name="T12">20</text:span><text:span text:style-name="T11">字數為限)-英文 </text:span></text:p>
      <text:p text:style-name="P6"><text:span text:style-name="T11">（五）、參展產品/服務內容說明 (說明亮點特色、創新性、市場發展性，</text:span><text:span text:style-name="T12">150</text:span><text:span text:style-name="T11">字數為限)-中文</text:span></text:p>
      <text:p text:style-name="P5"><text:span text:style-name="T11">（六）、參展產品/服務內容介紹(說明亮點特色、創新性、市場發展性，</text:span><text:span text:style-name="T12">150</text:span><text:span text:style-name="T11">字數為限)-英文</text:span></text:p>
      <text:p text:style-name="P5"><text:span text:style-name="T11">（七）、參展設備與電力需求：(例：iPad一台、14吋筆記型電腦一台、相關產品設備…等)</text:span></text:p>
      <text:list xml:id="list172645689569856" text:continue-numbering="true" text:style-name="WWNum8">
        <text:list-item>
          <text:p text:style-name="P15"><text:span text:style-name="T13">參展規劃</text:span></text:p>
        </text:list-item>
      </text:list>
      <text:p text:style-name="P7"><text:span text:style-name="T6">（一）、本公司 </text:span><text:span text:style-name="T10"></text:span><text:span text:style-name="T6">同意(請勾選)於高雄新創館參展展期間，<text:line-break/>　　　 將推派至少1-2名以上專業人力，代表企業常駐展攤提供服務說明</text:span></text:p>
      <text:p text:style-name="P7"><text:span text:style-name="T6">（二）、為提升企業參展效益，請說明貴公司於展出期間之攤位行銷規劃（</text:span><text:span text:style-name="T7">20</text:span><text:span text:style-name="T6">字數為限）<text:line-break/> <text:s text:c="5"/>（範例：提供產品試用或體驗、互動遊戲、打卡贈禮…等）</text:span></text:p>
      <text:p text:style-name="P10"/>
      <text:list xml:id="list172645238853469" text:continue-numbering="true" text:style-name="WWNum8">
        <text:list-item>
          <text:p text:style-name="P14"><text:span text:style-name="T5">企業圖檔與其他佐證資料</text:span></text:p>
        </text:list-item>
      </text:list>
      <text:p text:style-name="P7"><text:span text:style-name="T6">（一）、請提供企業logo圖檔　（請提供AI檔）</text:span></text:p>
      <text:p text:style-name="P7"><text:span text:style-name="T6">（二）、請提供至少3張公司產品、服務、活動之照片 (每張圖檔需大於1M)</text:span></text:p>
      <text:p text:style-name="P7"><text:span text:style-name="T6">（三）、具競賽獲獎、報章媒體報導、政府補助、專利…等，請提供相關佐證說明文件</text:span></text:p>
      <text:p text:style-name="P10"/>
      <text:p text:style-name="P8"><text:span text:style-name="T6"><text:tab/></text:span></text:p>
      <text:p text:style-name="P9"><text:span text:style-name="T6">【注意：本活動一律採</text:span><text:span text:style-name="T9">線上填寫報名表單</text:span><text:a xlink:type="simple" xlink:href="https://www.surveycake.com/s/QRpoL" text:style-name="Internet_20_link" text:visited-style-name="Visited_20_Internet_20_Link"><text:span text:style-name="T14">https://www.surveycake.com/s/QRpoL</text:span></text:a><text:span text:style-name="T6">，此報名表為填寫</text:span><text:soft-page-break/><text:span text:style-name="T6">內容參考，請於110年8月15日</text:span><text:span text:style-name="T9">下午5點</text:span><text:span text:style-name="T6">前連結上述網址線上申請報名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1-03-26T10:35:00</meta:print-date>
    <meta:creation-date>2021-07-13T05:43:00</meta:creation-date>
    <dc:date>2021-07-13T07:05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0" meta:word-count="774" meta:character-count="956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