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776cm" fo:text-align="center" style:justify-single-word="false"/>
    </style:style>
    <style:style style:name="P3" style:family="paragraph" style:parent-style-name="Standard">
      <style:paragraph-properties fo:margin-left="0.998cm" fo:margin-right="0cm" style:line-height-at-least="0.776cm" fo:text-align="justify" style:justify-single-word="false" fo:text-indent="0cm" style:auto-text-indent="false"/>
    </style:style>
    <style:style style:name="P4" style:family="paragraph" style:parent-style-name="Standard">
      <style:paragraph-properties style:line-height-at-least="0.776cm" fo:text-align="justify" style:justify-single-word="false"/>
    </style:style>
    <style:style style:name="P5" style:family="paragraph" style:parent-style-name="Standard">
      <style:paragraph-properties fo:margin-left="1.157cm" fo:margin-right="0cm" fo:line-height="1.235cm" fo:text-align="justify" style:justify-single-word="false" fo:text-indent="-1.157cm" style:auto-text-indent="false"/>
    </style:style>
    <style:style style:name="P6" style:family="paragraph" style:parent-style-name="Standard">
      <style:paragraph-properties fo:margin-left="1.159cm" fo:margin-right="0cm" fo:line-height="1.235cm" fo:text-align="justify" style:justify-single-word="false" fo:text-indent="-1.159cm" style:auto-text-indent="false"/>
    </style:style>
    <style:style style:name="P7" style:family="paragraph" style:parent-style-name="Standard">
      <style:paragraph-properties fo:margin-left="0.095cm" fo:margin-right="0cm" fo:line-height="1.235cm" fo:text-align="justify" style:justify-single-word="false" fo:text-indent="-0.095cm" style:auto-text-indent="false"/>
    </style:style>
    <style:style style:name="P8" style:family="paragraph" style:parent-style-name="Standard">
      <style:paragraph-properties fo:margin-left="1.157cm" fo:margin-right="0cm" fo:line-height="1.235cm" fo:text-align="justify" style:justify-single-word="false" fo:text-indent="-1.157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1.157cm" fo:margin-right="0cm" fo:line-height="1.058cm" fo:text-align="justify" style:justify-single-word="false" fo:text-indent="-1.157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2pt" style:font-name-asian="標楷體1" style:font-size-asian="12pt" style:font-size-complex="12pt" loext:padding="0cm" loext:border="0.51pt solid #000000" loext:shadow="none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個人資料使用同意書</text:span></text:p>
      <text:p text:style-name="P5"><text:span text:style-name="T2">立書人╴╴╴╴╴╴╴╴╴於向╴╴╴╴╴╴╴(以下簡稱</text:span></text:p>
      <text:p text:style-name="P5"><text:span text:style-name="T2">貴行)辦理青年創業及啟動金貸款之特定目的範圍內提供予 <text:s text:c="3"/></text:span></text:p>
      <text:p text:style-name="P5"><text:span text:style-name="T2">貴行之個人資料，除仍依貴行「</text:span><text:span text:style-name="T3">履行個人資料保護法第八條</text:span></text:p>
      <text:p text:style-name="P6"><text:span text:style-name="T3">第一項告知義務事項及其附表</text:span><text:span text:style-name="T2">」辦理外，並同意貴行於</text:span><text:span text:style-name="T5">「</text:span><text:bookmark-start text:name="_Hlk132375896"/><text:span text:style-name="T6">112</text:span></text:p>
      <text:p text:style-name="P6"><text:span text:style-name="T6">年度高雄市政府青年局青年創業及啟動金貸款利息補貼計</text:span></text:p>
      <text:p text:style-name="P7"><text:span text:style-name="T6">畫</text:span><text:bookmark-end text:name="_Hlk132375896"/><text:span text:style-name="T5">」特定目的內</text:span><text:span text:style-name="T6">，</text:span><text:span text:style-name="T3">提供予高雄市政府青年局蒐集、處理及利用</text:span><text:span text:style-name="T2">。</text:span></text:p>
      <text:p text:style-name="P8"/>
      <text:p text:style-name="P9"/>
      <text:p text:style-name="P9"/>
      <text:p text:style-name="P10"/>
      <text:p text:style-name="P3"><text:span text:style-name="T2">立 書 人：　　　　　　　　 <text:s text:c="7"/>　　（簽名）</text:span></text:p>
      <text:p text:style-name="P3"><text:span text:style-name="T2">身 分 證 字 號：</text:span></text:p>
      <text:p text:style-name="P3"><text:span text:style-name="T2">住 <text:s text:c="6"/>址：</text:span></text:p>
      <text:p text:style-name="P11"/>
      <text:p text:style-name="P4"><text:span text:style-name="T2">中 華 民 國<text:tab/> <text:s text:c="10"/>年 <text:s text:c="10"/>月 <text:s text:c="10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附件2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珮琪</meta:initial-creator>
    <dc:creator>user</dc:creator>
    <meta:editing-cycles>2</meta:editing-cycles>
    <meta:print-date>2023-05-29T01:23:00</meta:print-date>
    <meta:creation-date>2023-05-29T01:27:00</meta:creation-date>
    <dc:date>2023-05-29T01:27:00</dc:date>
    <meta:editing-duration>PT4M</meta:editing-duration>
    <meta:generator>LibreOffice/7.3.3.2$Windows_x86 LibreOffice_project/d1d0ea68f081ee2800a922cac8f79445e4603348</meta:generator>
    <meta:document-statistic meta:table-count="0" meta:image-count="0" meta:object-count="0" meta:page-count="1" meta:paragraph-count="12" meta:word-count="178" meta:character-count="267" meta:non-whitespace-character-count="195"/>
    <meta:user-defined meta:name="AppVersion">16.0000</meta:user-defined>
    <meta:template xlink:type="simple" xlink:actuate="onRequest" xlink:title="Normal.dotm" xlink:href=""/>
  </office:meta>
</office:document-meta>
</file>