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>
      <style:paragraph-properties fo:margin-top="0.265cm" fo:margin-bottom="0cm" style:contextual-spacing="false" fo:line-height="0.706cm" fo:text-align="justify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margin-left="3.383cm" fo:margin-right="1.672cm" fo:line-height="0.776cm" fo:text-align="justify" style:justify-single-word="false" fo:text-indent="-1.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3.383cm" fo:margin-right="1.672cm" fo:line-height="0.776cm" fo:text-align="justify" style:justify-single-word="false" fo:text-indent="-1.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16.753cm"/>
          <style:tab-stop style:position="24.723cm"/>
        </style:tab-stops>
      </style:paragraph-properties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margin-left="0.9cm" fo:margin-right="0cm" fo:line-height="0.847cm" fo:text-align="justify" style:justify-single-word="false" fo:text-indent="0cm" style:auto-text-indent="false">
        <style:tab-stops>
          <style:tab-stop style:position="11.409cm"/>
          <style:tab-stop style:position="24.72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1.568cm" fo:margin-right="0cm" fo:line-height="0.847cm" fo:text-align="center" style:justify-single-word="false" fo:text-indent="-1.568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3.383cm" fo:margin-right="1.672cm" fo:line-height="0.776cm" fo:text-align="justify" style:justify-single-word="false" fo:text-indent="-1.69cm" style:auto-text-indent="false"/>
    </style:style>
    <style:style style:name="P10" style:family="paragraph" style:parent-style-name="Standard">
      <style:paragraph-properties fo:line-height="1.058cm" fo:text-align="end" style:justify-single-word="false">
        <style:tab-stops>
          <style:tab-stop style:position="11.409cm"/>
          <style:tab-stop style:position="24.723cm"/>
        </style:tab-stops>
      </style:paragraph-properties>
    </style:style>
    <style:style style:name="P11" style:family="paragraph" style:parent-style-name="Standard">
      <style:paragraph-properties fo:line-height="1.058cm">
        <style:tab-stops>
          <style:tab-stop style:position="2.893cm"/>
          <style:tab-stop style:position="11.409cm"/>
          <style:tab-stop style:position="24.723cm"/>
        </style:tab-stops>
      </style:paragraph-properties>
    </style:style>
    <style:style style:name="P12" style:family="paragraph" style:parent-style-name="Standard">
      <style:paragraph-properties fo:margin-left="1cm" fo:margin-right="-1.203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9cm" fo:margin-right="0cm" fo:line-height="1.058cm" fo:text-align="justify" style:justify-single-word="false" fo:text-indent="0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16.799cm" style:type="right"/>
        </style:tab-stops>
      </style:paragraph-properties>
    </style:style>
    <style:style style:name="P14" style:family="paragraph" style:parent-style-name="Standard">
      <style:paragraph-properties fo:margin-left="0.9cm" fo:margin-right="0cm" fo:line-height="1.058cm" fo:text-align="justify" style:justify-single-word="false" fo:text-indent="0cm" style:auto-text-indent="false">
        <style:tab-stops>
          <style:tab-stop style:position="16.753cm"/>
          <style:tab-stop style:position="24.723cm"/>
        </style:tab-stops>
      </style:paragraph-properties>
    </style:style>
    <style:style style:name="P15" style:family="paragraph" style:parent-style-name="Text_20_body">
      <style:paragraph-properties fo:margin-top="0.265cm" fo:margin-bottom="0cm" style:contextual-spacing="false" fo:line-height="0.706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style style:name="T7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切　結　書</text:p>
      <text:p text:style-name="P15"><text:span text:style-name="T2">茲因申請</text:span><text:span text:style-name="T7">「</text:span><text:span text:style-name="T4">青年創業及啟動金貸款」(以下簡稱本貸款)</text:span><text:span text:style-name="T2">利息補貼，經詳閱</text:span><text:span text:style-name="T4">「112年度高雄市政府青年局青年創業貸款及啟動金利息補貼計畫」(以下簡稱補貼計畫)</text:span><text:span text:style-name="T2">規定，切結完全遵守下列各款事項：</text:span></text:p>
      <text:list xml:id="list3800301117" text:style-name="WW8Num1">
        <text:list-item>
          <text:p text:style-name="P3"><text:bookmark-start text:name="_Hlk132710951"/><text:span text:style-name="T4">本貸款利息</text:span><text:bookmark-end text:name="_Hlk132710951"/><text:span text:style-name="T4">補貼由具切結書人提出申請。</text:span></text:p>
        </text:list-item>
        <text:list-item>
          <text:p text:style-name="P3"><text:span text:style-name="T2">具切結書人就申請利息補貼之貸款額度範圍內，未獲中央政府或其他機關相同性質之利息補貼，如有違反，應返還已請領之補貼款。</text:span></text:p>
        </text:list-item>
        <text:list-item>
          <text:p text:style-name="P3"><text:span text:style-name="T2">具切結書人</text:span><text:span text:style-name="T4">完全瞭解若有停業、歇業、解散、撤銷、廢止登記、變更負責人或遷出本市之情事</text:span><text:span text:style-name="T2">，高雄市政府青年局(以下簡稱貴局)自事實發生日起停止補貼，具切結書人應返還事實發生日起已請領之補貼款。經</text:span><text:bookmark-start text:name="_Hlk132712147"/><text:span text:style-name="T2">貴局</text:span><text:bookmark-end text:name="_Hlk132712147"/><text:span text:style-name="T2">通知，逾期仍未返還者，貴局得依法強制執行。</text:span></text:p>
        </text:list-item>
        <text:list-item>
          <text:p text:style-name="P3"><text:span text:style-name="T4">具切結書人同意於受補貼期間，提供所販售商品或提供服務、營運概況、員工人數等經營資訊予貴局，作為政策推廣及協助事業行銷、媒體曝光之使用。</text:span></text:p>
        </text:list-item>
        <text:list-item>
          <text:p text:style-name="P3"><text:span text:style-name="T2">具切結書人</text:span><text:span text:style-name="T4">完全明白並願遵守補貼計畫相關規定</text:span><text:span text:style-name="T2">，若有</text:span><text:span text:style-name="T4">虛偽不實或隱匿</text:span><text:span text:style-name="T2">，願負一切法律責任，絕無異議，特立此切結書為憑。</text:span></text:p>
        </text:list-item>
      </text:list>
      <text:p text:style-name="P4"/>
      <text:p text:style-name="P4"/>
      <text:p text:style-name="P9"><text:span text:style-name="T8">此致 <text:s text:c="15"/>高雄市政府青年局</text:span></text:p>
      <text:p text:style-name="P4"/>
      <text:p text:style-name="P9"><text:span text:style-name="T8">具切結書人</text:span></text:p>
      <text:p text:style-name="P10"><text:span text:style-name="T10"><text:s text:c="10"/>事業名稱：</text:span><text:span text:style-name="T11">　</text:span><text:span text:style-name="T11"><text:tab/></text:span><text:span text:style-name="T13">（請加蓋事業大小章）</text:span></text:p>
      <text:p text:style-name="P11"><text:span text:style-name="T8"><text:tab/></text:span><text:span text:style-name="T8"> <text:s text:c="3"/></text:span><text:span text:style-name="T10">統一編號：</text:span><text:span text:style-name="T11"> <text:s text:c="50"/></text:span><text:span text:style-name="T8"><text:tab/></text:span></text:p>
      <text:p text:style-name="P12"><text:span text:style-name="T10"><text:s text:c="14"/>公司代表人或商業負責人:</text:span><text:span text:style-name="T11"><text:tab/></text:span><text:span text:style-name="T15"> <text:s text:c="31"/></text:span><text:span text:style-name="T13">(簽名) </text:span></text:p>
      <text:p text:style-name="P13"><text:span text:style-name="T10"><text:s text:c="14"/>身分證字號：</text:span><text:span text:style-name="T11"><text:tab/></text:span><text:span text:style-name="T11"> </text:span><text:span text:style-name="T11"><text:tab/></text:span></text:p>
      <text:p text:style-name="P14"><text:span text:style-name="T10"><text:s text:c="14"/>住 <text:s text:c="5"/>址：</text:span><text:span text:style-name="T11"><text:tab/></text:span><text:span text:style-name="T11"> <text:s/></text:span></text:p>
      <text:p text:style-name="P6"/>
      <text:p text:style-name="P7"><text:s text:c="17"/></text:p>
      <text:p text:style-name="P8">中 華 民 國<text:tab/> <text:s text:c="12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fo:font-size="10pt" style:font-name-asian="雅真中楷" style:font-family-asian="雅真中楷, 新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 style:punctuation-wrap="simple" style:line-break="normal" style:snap-to-layout-gri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801cm" fo:margin-bottom="2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　結　書</dc:title>
    <dc:subject/>
    <meta:keyword/>
    <dc:description/>
    <meta:initial-creator>div04002</meta:initial-creator>
    <meta:creation-date>2023-05-26T13:35:00</meta:creation-date>
    <dc:creator>user</dc:creator>
    <dc:date>2023-05-26T13:35:00</dc:date>
    <meta:print-date>2009-02-25T13:17:00</meta:print-date>
    <meta:editing-cycles>2</meta:editing-cycles>
    <meta:document-statistic meta:table-count="0" meta:image-count="0" meta:object-count="0" meta:page-count="1" meta:paragraph-count="17" meta:word-count="485" meta:character-count="720" meta:non-whitespace-character-count="487"/>
    <meta:generator>LibreOffice/7.3.3.2$Windows_x86 LibreOffice_project/d1d0ea68f081ee2800a922cac8f79445e4603348</meta:generator>
  </office:meta>
</office:document-meta>
</file>