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style:line-height-at-least="0.25in">
        <style:tab-stops>
          <style:tab-stop style:type="left" style:leader-style="dotted" style:leader-text="." style:position="5.679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25in" fo:font-size="16pt" style:font-size-asian="16pt" style:font-size-complex="16pt"/>
    </style:style>
    <style:style style:name="TableColumn18" style:family="table-column">
      <style:table-column-properties style:column-width="1.4958in"/>
    </style:style>
    <style:style style:name="TableColumn19" style:family="table-column">
      <style:table-column-properties style:column-width="5.1555in"/>
    </style:style>
    <style:style style:name="Table17" style:family="table">
      <style:table-properties style:width="6.6513in" fo:margin-left="0in" table:align="center"/>
    </style:style>
    <style:style style:name="TableRow20" style:family="table-row">
      <style:table-row-properties style:min-row-height="0.4208in" fo:keep-together="always"/>
    </style:style>
    <style:style style:name="TableCell21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756in" fo:keep-together="always"/>
    </style:style>
    <style:style style:name="P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256in" fo:keep-together="always"/>
    </style:style>
    <style:style style:name="TableCell3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118in" fo:keep-together="always"/>
    </style:style>
    <style:style style:name="TableCell3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5118in" fo:keep-together="always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56" style:family="table-row">
      <style:table-row-properties style:min-row-height="0.4451in" fo:keep-together="always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451in" fo:keep-together="always"/>
    </style:style>
    <style:style style:name="TableCell6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0784in" fo:margin-right="0.0784in">
        <style:tab-stops>
          <style:tab-stop style:type="left" style:position="5.0965in"/>
        </style:tab-stops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893in" fo:keep-together="always"/>
    </style:style>
    <style:style style:name="TableCell6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611in" fo:margin-left="0.5736in" fo:text-indent="-0.57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375in" fo:keep-together="always"/>
    </style:style>
    <style:style style:name="TableCell92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1944in" fo:margin-right="-0.0986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line-height="0.1944in" fo:margin-right="-0.0986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1944in" fo:margin-left="0.5006in" fo:margin-right="-0.0986in" fo:text-indent="-0.5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style:vertical-align="middle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vertical-align="middle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083in" fo:margin-left="1.5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200%" fo:margin-left="1.5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center" style:vertical-align="middle" fo:margin-top="0.0833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vertical-align="top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text:display="none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  <style:style style:name="TableColumn139" style:family="table-column">
      <style:table-column-properties style:column-width="1.477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1.0826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2.2638in"/>
    </style:style>
    <style:style style:name="Table138" style:family="table">
      <style:table-properties style:width="7.1861in" fo:margin-left="-0.1055in" table:align="left"/>
    </style:style>
    <style:style style:name="TableRow144" style:family="table-row">
      <style:table-row-properties style:min-row-height="0.4027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4784in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384in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3812in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812in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3812in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  <style:style style:name="TableColumn218" style:family="table-column">
      <style:table-column-properties style:column-width="1.477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0826in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2.2638in"/>
    </style:style>
    <style:style style:name="Table217" style:family="table">
      <style:table-properties style:width="7.1861in" fo:margin-left="-0.1055in" table:align="left"/>
    </style:style>
    <style:style style:name="TableRow223" style:family="table-row">
      <style:table-row-properties style:min-row-height="0.4027in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fo:line-height="0.2222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4784in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2" style:family="table-row">
      <style:table-row-properties style:min-row-height="0.384in"/>
    </style:style>
    <style:style style:name="TableCell2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944in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53" style:family="table-row">
      <style:table-row-properties style:min-row-height="0.3812in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 style:min-row-height="0.3812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75" style:family="table-row">
      <style:table-row-properties style:min-row-height="0.3812in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3812in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P297" style:parent-style-name="內文" style:family="paragraph">
      <style:paragraph-properties style:snap-to-layout-grid="false" style:vertical-align="middle" fo:margin-top="0.25in"/>
    </style:style>
  </office:automatic-styles>
  <office:body>
    <office:text text:use-soft-page-breaks="true">
      <text:p text:style-name="P1"><text:span text:style-name="T4">附件</text:span><text:span text:style-name="T5">5</text:span><text:span text:style-name="T6"><text:s/></text:span><text:span text:style-name="T7">變更申請書</text:span><text:span text:style-name="T8">及變更經費預算表</text:span></text:p>
      <text:p text:style-name="P9"><text:span text:style-name="T10">11</text:span><text:span text:style-name="T11">2</text:span><text:span text:style-name="T12">年度</text:span><text:span text:style-name="T13">高雄市政府青年局補助青創事業參展計畫</text:span></text:p>
      <text:p text:style-name="P14"><text:span text:style-name="T15">變更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公司或</text:p>
            <text:p text:style-name="P23">商業名稱</text:p>
          </table:table-cell>
          <table:table-cell table:style-name="TableCell24">
            <text:p text:style-name="P25">中文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英文：</text:p>
          </table:table-cell>
        </table:table-row>
        <table:table-row table:style-name="TableRow30">
          <table:table-cell table:style-name="TableCell31">
            <text:p text:style-name="P32">申請補助參展</text:p>
            <text:p text:style-name="P33">活動名稱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執行/展覽期間</text:p>
          </table:table-cell>
          <table:table-cell table:style-name="TableCell40">
            <text:p text:style-name="P41"><text:s text:c="5"/>年<text:s text:c="5"/>月<text:s text:c="5"/>日至<text:s text:c="4"/>年<text:s text:c="5"/>月<text:s text:c="5"/>日，共<text:s text:c="4"/>日</text:p>
          </table:table-cell>
        </table:table-row>
        <table:table-row table:style-name="TableRow42">
          <table:table-cell table:style-name="TableCell43">
            <text:p text:style-name="P44">申請補助類別</text:p>
          </table:table-cell>
          <table:table-cell table:style-name="TableCell45">
            <text:p text:style-name="P46">1.□國外展覽 <text:s text:c="3"/></text:p>
            <text:p text:style-name="P47"><text:span text:style-name="T48">2.□國內展覽</text:span></text:p>
          </table:table-cell>
        </table:table-row>
        <table:table-row table:style-name="TableRow49">
          <table:table-cell table:style-name="TableCell50">
            <text:p text:style-name="P51"><text:span text:style-name="T52">展覽地點</text:span></text:p>
          </table:table-cell>
          <table:table-cell table:style-name="TableCell53">
            <text:p text:style-name="P54"><text:span text:style-name="T55">(國家) <text:s text:c="14"/>/(城市) <text:s text:c="18"/></text:span></text:p>
          </table:table-cell>
        </table:table-row>
        <table:table-row table:style-name="TableRow56">
          <table:table-cell table:style-name="TableCell57">
            <text:p text:style-name="P58">核准函發文日期及文號</text:p>
          </table:table-cell>
          <table:table-cell table:style-name="TableCell59">
            <text:p text:style-name="P60">112年<text:s text:c="4"/>月<text:s text:c="4"/>日高市青資字第<text:s text:c="14"/>號函</text:p>
          </table:table-cell>
        </table:table-row>
        <table:table-row table:style-name="TableRow61">
          <table:table-cell table:style-name="TableCell62">
            <text:p text:style-name="P63">核定補助經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變更項目</text:p>
          </table:table-cell>
          <table:table-cell table:style-name="TableCell69">
            <text:p text:style-name="P70"><text:span text:style-name="T71">□ 展覽名稱變動為：</text:span><text:span text:style-name="T72"><text:s text:c="29"/></text:span></text:p>
            <text:p text:style-name="P73"><text:span text:style-name="T74">□ 展覽期間變動為：</text:span><text:span text:style-name="T75"><text:s text:c="29"/></text:span></text:p>
            <text:p text:style-name="P76"><text:span text:style-name="T77">□ 展覽地點變動為：</text:span><text:span text:style-name="T78"><text:s text:c="29"/></text:span></text:p>
            <text:p text:style-name="P79"><text:span text:style-name="T80">□<text:s/></text:span><text:span text:style-name="T81">補助項目變更(項目</text:span><text:span text:style-name="T82">增加或減少，續填變更經費預算表</text:span><text:span text:style-name="T83">)</text:span></text:p>
            <text:p text:style-name="P84"><text:span text:style-name="T85">□ 取消參展，原因：</text:span><text:span text:style-name="T86"><text:s text:c="32"/></text:span></text:p>
            <text:p text:style-name="P87"><text:span text:style-name="T88">□ 其他</text:span><text:span text:style-name="T89">：</text:span><text:span text:style-name="T90"><text:s text:c="33"/></text:span></text:p>
          </table:table-cell>
        </table:table-row>
        <table:table-row table:style-name="TableRow91">
          <table:table-cell table:style-name="TableCell92">
            <text:p text:style-name="P93">變更原因</text:p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P97"><text:span text:style-name="T98">註：1.</text:span><text:span text:style-name="T99">受補助單位應於展覽</text:span><text:span text:style-name="T100">開始</text:span><text:span text:style-name="T101">7</text:span><text:span text:style-name="T102">日前，檢附本變更申請書與變更經費預算表報請本局同意後</text:span></text:p>
      <text:p text:style-name="P103"><text:span text:style-name="T104"><text:s text:c="6"/></text:span><text:span text:style-name="T105">始得辦理。</text:span></text:p>
      <text:p text:style-name="P106"><text:span text:style-name="T107"><text:s text:c="4"/></text:span><text:span text:style-name="T108">2.參展之攤位，國內展覽不得少於50攤；國</text:span><text:span text:style-name="T109">外</text:span><text:span text:style-name="T110">展覽不得少於100攤。</text:span></text:p>
      <text:p text:style-name="P111">此致</text:p>
      <text:p text:style-name="P112">高雄市政府青年局</text:p>
      <text:p text:style-name="P113"><text:span text:style-name="T114">申請公司/商業名稱：</text:span><text:span text:style-name="T115"><text:s text:c="17"/></text:span><text:span text:style-name="T116"><text:s text:c="2"/></text:span><text:span text:style-name="T117"><text:s/>(請加蓋</text:span><text:span text:style-name="T118">申請事業</text:span><text:span text:style-name="T119">大小章)</text:span></text:p>
      <text:p text:style-name="P120"><text:span text:style-name="T121">代表人 或 負責人：</text:span><text:span text:style-name="T122"><text:s text:c="29"/></text:span><text:span text:style-name="T123"><text:s text:c="2"/></text:span><text:span text:style-name="T124"><text:s text:c="5"/>(簽名)</text:span></text:p>
      <text:p text:style-name="P125"><text:span text:style-name="T126">中 <text:s text:c="3"/>華 <text:s text:c="3"/>民 <text:s text:c="3"/>國 <text:s text:c="9"/>年 <text:s text:c="9"/>月 <text:s text:c="9"/>日</text:span></text:p>
      <text:p text:style-name="P127"/>
      <text:p text:style-name="P128"/>
      <text:p text:style-name="P129"/>
      <text:p text:style-name="P130"/>
      <text:soft-page-break/>
      <text:p text:style-name="P131"><text:span text:style-name="T132">11</text:span><text:span text:style-name="T133">2</text:span><text:span text:style-name="T134">年度高雄市政府青年局補助青創事業參展計畫</text:span></text:p>
      <text:p text:style-name="P135">變更經費預算表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<text:s text:c="25"/>原核定項目及經費 <text:s text:c="7"/></text:span><text:span text:style-name="T148">（單位：新臺幣/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預估經費</text:p>
          </table:table-cell>
          <table:table-cell table:style-name="TableCell154">
            <text:p text:style-name="P155">補助比例</text:p>
            <text:p text:style-name="P156">(最高70%)</text:p>
          </table:table-cell>
          <table:table-cell table:style-name="TableCell157">
            <text:p text:style-name="P158">補助款</text:p>
          </table:table-cell>
          <table:table-cell table:style-name="TableCell159">
            <text:p text:style-name="P160">用途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合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p text:style-name="P225"><text:span text:style-name="T226"><text:s text:c="25"/>變更項目及經費 <text:s text:c="9"/></text:span><text:span text:style-name="T227">（單位：新</text:span><text:span text:style-name="T228">臺</text:span><text:span text:style-name="T229">幣/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項目</text:p>
          </table:table-cell>
          <table:table-cell table:style-name="TableCell233">
            <text:p text:style-name="P234">預估經費</text:p>
          </table:table-cell>
          <table:table-cell table:style-name="TableCell235">
            <text:p text:style-name="P236">補助比例</text:p>
            <text:p text:style-name="P237">(最高70%)</text:p>
          </table:table-cell>
          <table:table-cell table:style-name="TableCell238">
            <text:p text:style-name="P239">補助款</text:p>
          </table:table-cell>
          <table:table-cell table:style-name="TableCell240">
            <text:p text:style-name="P241">用途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合計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52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ppy</meta:initial-creator>
    <dc:creator>poppy</dc:creator>
    <meta:creation-date>2023-03-16T03:11:00Z</meta:creation-date>
    <dc:date>2023-03-16T03:12:00Z</dc:date>
    <meta:print-date>2022-04-20T02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4" meta:row-count="7" meta:non-whitespace-character-count="882"/>
  </office:meta>
</office:document-meta>
</file>