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1944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color="#808080" fo:font-size="9pt" style:font-size-asian="9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298in" style:use-optimal-column-width="false"/>
    </style:style>
    <style:style style:name="TableColumn13" style:family="table-column">
      <style:table-column-properties style:column-width="1.9875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611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3763in" style:use-optimal-column-width="false"/>
    </style:style>
    <style:style style:name="TableColumn31" style:family="table-column">
      <style:table-column-properties style:column-width="0.377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11" style:family="table">
      <style:table-properties style:width="8.0715in" fo:margin-left="0in" table:align="center"/>
    </style:style>
    <style:style style:name="TableRow33" style:family="table-row">
      <style:table-row-properties style:min-row-height="0.1479in" style:use-optimal-row-height="false" fo:keep-together="always"/>
    </style:style>
    <style:style style:name="TableCell34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951in">
        <style:tab-stops>
          <style:tab-stop style:type="left" style:position="0.1798in"/>
          <style:tab-stop style:type="center" style:position="3.917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93in" style:use-optimal-row-height="false" fo:keep-together="always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5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125in"/>
    </style:style>
    <style:style style:name="T54" style:parent-style-name="預設段落字型" style:family="text">
      <style:text-properties style:font-name="標楷體" style:font-name-asian="標楷體" fo:color="#808080"/>
    </style:style>
    <style:style style:name="T55" style:parent-style-name="預設段落字型" style:family="text">
      <style:text-properties style:font-name="標楷體" style:font-name-asian="標楷體" fo:color="#808080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57" style:parent-style-name="預設段落字型" style:family="text">
      <style:text-properties style:font-name="標楷體" style:font-name-asian="標楷體" fo:color="#808080" fo:font-size="9pt" style:font-size-asian="9pt"/>
    </style:style>
    <style:style style:name="T58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59" style:family="table-row">
      <style:table-row-properties style:min-row-height="0.2972in" style:use-optimal-row-height="false" fo:keep-together="always"/>
    </style:style>
    <style:style style:name="TableCell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Row86" style:family="table-row">
      <style:table-row-properties style:min-row-height="0.2722in" style:use-optimal-row-height="false" fo:keep-together="always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right="0.6666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right="0.2979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Row98" style:family="table-row">
      <style:table-row-properties style:min-row-height="0.293in" style:use-optimal-row-height="false" fo:keep-together="always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638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Row149" style:family="table-row">
      <style:table-row-properties style:min-row-height="0.2187in" style:use-optimal-row-height="false" fo:keep-together="always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-0.0034in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-0.003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letter-spacing="-0.0138in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72" style:family="table-row">
      <style:table-row-properties style:min-row-height="0.2187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79" style:family="table-row">
      <style:table-row-properties style:min-row-height="0.7395in" style:use-optimal-row-height="false" fo:keep-together="always"/>
    </style:style>
    <style:style style:name="TableCell180" style:family="table-cell">
      <style:table-cell-properties fo:border-top="0.0104in solid #000000" fo:border-left="0.0416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表格文字" style:family="paragraph">
      <style:paragraph-properties style:snap-to-layout-grid="true" fo:text-align="center" fo:line-height="0.2222in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104in solid #000000" fo:border-left="0.0069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表格文字" style:family="paragraph">
      <style:paragraph-properties style:snap-to-layout-grid="true" fo:text-align="center" fo:line-height="0.2222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表格文字" style:family="paragraph">
      <style:paragraph-properties style:snap-to-layout-grid="true" fo:text-align="center" fo:line-height="0.2222in"/>
      <style:text-properties fo:font-weight="bold" style:font-weight-asian="bold"/>
    </style:style>
    <style:style style:name="TableRow188" style:family="table-row">
      <style:table-row-properties style:min-row-height="0.7729in" style:use-optimal-row-height="false" fo:keep-together="always"/>
    </style:style>
    <style:style style:name="TableCell189" style:family="table-cell">
      <style:table-cell-properties fo:border-top="0.0069in dashe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文字" style:family="paragraph">
      <style:paragraph-properties style:snap-to-layout-grid="true" fo:text-align="center" fo:line-height="0.2222in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dashe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表格文字" style:family="paragraph">
      <style:paragraph-properties style:snap-to-layout-grid="true" fo:text-align="center" fo:line-height="0.2222in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1.2847in" style:use-optimal-row-height="false" fo:keep-together="always"/>
    </style:style>
    <style:style style:name="TableCell200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style:snap-to-layout-grid="false" fo:text-align="justify" fo:line-height="0.1805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15" style:parent-style-name="內文" style:family="paragraph">
      <style:paragraph-properties style:snap-to-layout-grid="false" fo:text-align="justify" fo:line-height="0.1805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style:snap-to-layout-grid="false" fo:text-align="justify" fo:line-height="0.1805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9" style:family="table-row">
      <style:table-row-properties style:min-row-height="0.1659in" style:use-optimal-row-height="false" fo:keep-together="always"/>
    </style:style>
    <style:style style:name="TableCell240" style:family="table-cell">
      <style:table-cell-properties fo:border-top="0.0416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min-row-height="0.4395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27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62" style:family="table-row">
      <style:table-row-properties style:min-row-height="0.2909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5493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P288" style:parent-style-name="內文" style:family="paragraph">
      <style:paragraph-properties style:snap-to-layout-grid="false" fo:margin-lef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645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263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3937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4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ableRow345" style:family="table-row">
      <style:table-row-properties style:row-height="0.2756in" style:use-optimal-row-height="false" fo:keep-together="always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49" style:family="table-row">
      <style:table-row-properties style:row-height="0.2756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53" style:family="table-row">
      <style:table-row-properties style:row-height="0.2902in" style:use-optimal-row-height="false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4652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70" style:family="table-column">
      <style:table-column-properties style:column-width="1.1118in" style:use-optimal-column-width="false"/>
    </style:style>
    <style:style style:name="TableColumn371" style:family="table-column">
      <style:table-column-properties style:column-width="3.7368in" style:use-optimal-column-width="false"/>
    </style:style>
    <style:style style:name="TableColumn372" style:family="table-column">
      <style:table-column-properties style:column-width="0.8812in" style:use-optimal-column-width="false"/>
    </style:style>
    <style:style style:name="TableColumn373" style:family="table-column">
      <style:table-column-properties style:column-width="2.2923in" style:use-optimal-column-width="false"/>
    </style:style>
    <style:style style:name="Table369" style:family="table">
      <style:table-properties style:width="8.0222in" fo:margin-left="0in" table:align="center"/>
    </style:style>
    <style:style style:name="TableRow374" style:family="table-row">
      <style:table-row-properties style:min-row-height="1.2208in" style:use-optimal-row-height="false" fo:keep-together="always"/>
    </style:style>
    <style:style style:name="TableCell37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margin-r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text-indent="-0.0881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text-indent="-0.0597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2756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34" style:family="table-row">
      <style:table-row-properties style:min-row-height="0.2756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1666in" fo:text-indent="-0.2368in">
        <style:tab-stops/>
      </style:paragraph-properties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439" style:family="table-row">
      <style:table-row-properties style:min-row-height="0.4534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44" style:family="table-row">
      <style:table-row-properties style:min-row-height="0.4861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49" style:family="table-row">
      <style:table-row-properties style:min-row-height="0.4833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54" style:family="table-row">
      <style:table-row-properties style:min-row-height="0.4805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59" style:family="table-row">
      <style:table-row-properties style:min-row-height="0.305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left="0.1805in" fo:text-indent="-0.180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63" style:family="table-row">
      <style:table-row-properties style:min-row-height="5.5645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.02083in" svg:y="-0.38819in" svg:width="2.48889in" svg:height="0.45764in" style:rel-width="scale" style:rel-height="scale"><draw:text-box><text:p text:style-name="內文"><text:span text:style-name="T3">審件編號：</text:span><text:span text:style-name="T4">___________________</text:span></text:p></draw:text-box><svg:title/><svg:desc/></draw:frame></text:span><draw:frame draw:z-index="251657728" draw:id="id1" draw:style-name="a1" draw:name="Text Box 2" text:anchor-type="paragraph" svg:x="0in" svg:y="-0.27083in" svg:width="1.5in" svg:height="0.625in" style:rel-width="scale" style:rel-height="scale"><draw:text-box><text:p text:style-name="P5">受理站</text:p><text:p text:style-name="P6">收執聯</text:p></draw:text-box><svg:title/><svg:desc/></draw:frame><text:span text:style-name="T7">高雄市政府</text:span><text:span text:style-name="T8">111</text:span><text:span text:style-name="T9">年度</text:span><text:bookmark-start text:name="附件3_1A"/><text:bookmark-end text:name="附件3_1A"/><text:span text:style-name="T10">「暑期工讀」報名表（正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1">
            <text:p text:style-name="P35"><text:span text:style-name="T36"><text:tab/></text:span><text:span text:style-name="T37"><text:tab/>※</text:span><text:span text:style-name="T38">基本資料</text:span><text:span text:style-name="T39">（由報名學生填寫，請確實填寫</text:span><text:span text:style-name="T40">所有</text:span><text:span text:style-name="T41">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 table:number-columns-spanned="2">
            <text:p text:style-name="P46"><text:span text:style-name="T47">例</text:span><text:span text:style-name="T48">:</text:span><text:span text:style-name="T49">民政局</text:span></text:p>
          </table:table-cell>
          <table:covered-table-cell/>
          <table:table-cell table:style-name="TableCell50" table:number-columns-spanned="4">
            <text:p text:style-name="P51">分派單位</text:p>
          </table:table-cell>
          <table:covered-table-cell/>
          <table:covered-table-cell/>
          <table:covered-table-cell/>
          <table:table-cell table:style-name="TableCell52" table:number-columns-spanned="14">
            <text:p text:style-name="P53"><text:span text:style-name="T54">例</text:span><text:span text:style-name="T55">:</text:span><text:span text:style-name="T56">鼓山戶政事務所</text:span><text:span text:style-name="T57"><text:s text:c="11"/></text:span><text:span text:style-name="T58">（請參閱暑期工讀職缺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<text:s text:c="4"/>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>身分證字號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出生日期</text:p>
          </table:table-cell>
          <table:table-cell table:style-name="TableCell89" table:number-columns-spanned="2">
            <text:p text:style-name="P90">民國　　　年　　月　　日</text:p>
          </table:table-cell>
          <table:covered-table-cell/>
          <table:table-cell table:style-name="TableCell91" table:number-columns-spanned="5">
            <text:p text:style-name="P92">電子信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3">
            <text:p text:style-name="P94"/>
            <text:p text:style-name="P95"><text:span text:style-name="T96">*</text:span><text:span text:style-name="T97">請務必書寫清楚正確，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20">
            <text:p text:style-name="P103"><text:span text:style-name="T104">□□□□□</text:span><text:span text:style-name="T105">　　　　　</text:span><text:span text:style-name="T106">市、縣</text:span><text:span text:style-name="T107">　　　　　</text:span><text:span text:style-name="T108">鄉、鎮、市、區、</text:span><text:span text:style-name="T109">　　　　　　</text:span><text:span text:style-name="T110">村里</text:span><text:span text:style-name="T111">　　　　</text:span><text:span text:style-name="T112">鄰</text:span><text:span text:style-name="T113"><text:line-break/></text:span><text:span text:style-name="T114">　　　　　</text:span><text:span text:style-name="T115">路（街）</text:span><text:span text:style-name="T116">　　　　</text:span><text:span text:style-name="T117">段</text:span><text:span text:style-name="T118">　　　　</text:span><text:span text:style-name="T119">巷</text:span><text:span text:style-name="T120">　　　　</text:span><text:span text:style-name="T121">弄</text:span><text:span text:style-name="T122">　　　　</text:span><text:span text:style-name="T123">號</text:span><text:span text:style-name="T124">　　　　</text:span><text:span text:style-name="T125">樓之</text:span><text:span text:style-name="T126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 table:number-columns-spanned="7">
            <text:p text:style-name="P132">家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緊急聯絡人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關係</text:span>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電話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就讀學校</text:p>
            <text:p text:style-name="P152"><text:span text:style-name="T153">（請填全銜）</text:span></text:p>
          </table:table-cell>
          <table:table-cell table:style-name="TableCell154" table:number-columns-spanned="10" table:number-rows-spanned="2">
            <text:p text:style-name="P155"><text:span text:style-name="T156">□</text:span><text:span text:style-name="T157">研究所</text:span><text:span text:style-name="T158">□</text:span><text:span text:style-name="T159">大學</text:span><text:span text:style-name="T160">□</text:span><text:span text:style-name="T161">專科</text:span><text:span text:style-name="T162">(</text:span><text:span text:style-name="T163">五專須四年級以上</text:span><text:span text:style-name="T164">)</text:span></text:p>
            <text:p text:style-name="P165"><text:span text:style-name="T166">學校名稱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科系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年級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（身分證影本<text:span text:style-name="T182">正面</text:span>黏貼處）</text:p>
            <text:p text:style-name="P183">請浮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5">
            <text:p text:style-name="P185">（學生證影本<text:span text:style-name="T186">正面</text:span>黏貼處）</text:p>
            <text:p text:style-name="P187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（身分證影本<text:span text:style-name="T191">反面</text:span>黏貼處）</text:p>
            <text:p text:style-name="P192"><text:span text:style-name="T193">請浮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5">
            <text:p text:style-name="P195">（學生證影本<text:span text:style-name="T196">反面</text:span>黏貼處）</text:p>
            <text:p text:style-name="P197"><text:span text:style-name="T198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1">
            <text:list text:style-name="LFO1" text:continue-numbering="true">
              <text:list-item>
                <text:p text:style-name="P201">本人同意資料提供勞動部勞動力發展署（台灣就業通）暨所屬機關及相關機關（構）運用，以從事就業服務、職業訓練服務。</text:p>
              </text:list-item>
              <text:list-item>
                <text:p text:style-name="P202">本人未重複報名。</text:p>
              </text:list-item>
              <text:list-item>
                <text:p text:style-name="P203"><text:span text:style-name="T204">本人僅選擇「一個單位」的「一項職缺」進行報名。</text:span><text:span text:style-name="T205">(</text:span><text:span text:style-name="T206">衛生局其所屬機關職缺須接種</text:span><text:span text:style-name="T207">covid-19</text:span><text:span text:style-name="T208">疫苗滿</text:span><text:span text:style-name="T209">3</text:span><text:span text:style-name="T210">劑，且滿</text:span><text:span text:style-name="T211">14</text:span><text:span text:style-name="T212">天</text:span><text:span text:style-name="T213">)</text:span></text:p>
                <text:list text:continue-numbering="true">
                  <text:list-item>
                    <text:p text:style-name="P214">本人提供之所有表件影本均與正本相符，所有資料填寫均正確屬實。</text:p>
                  </text:list-item>
                  <text:list-item>
                    <text:p text:style-name="P215"><text:span text:style-name="T216">錄取後若因個人因素無法至用人單位報到者，不可要求重新分發至其他單位，並</text:span><text:span text:style-name="T217">自願放棄錄取機會。</text:span></text:p>
                  </text:list-item>
                  <text:list-item>
                    <text:p text:style-name="P218"><text:span text:style-name="T219">曾參加</text:span><text:span text:style-name="T220">105</text:span><text:span text:style-name="T221">至</text:span><text:span text:style-name="T222">110</text:span><text:span text:style-name="T223">年高雄市政府「大專青年學生公部門暑期工讀計畫」，已經錄取或遞補並實際進用者，不得再參與本計畫。</text:span></text:p>
                  </text:list-item>
                </text:list>
              </text:list-item>
            </text:list>
            <text:p text:style-name="P224">如有違上述事實者，願放棄錄取機會或立即離職。</text:p>
            <text:p text:style-name="P225"><text:span text:style-name="T226"><text:s text:c="27"/></text:span><text:span text:style-name="T227">報名學生切結簽名：</text:span><text:span text:style-name="T228"><text:s text:c="15"/></text:span><text:span text:style-name="T229">(</text:span><text:span text:style-name="T230">請親簽</text:span><text:span text:style-name="T231">)</text:span><text:span text:style-name="T232">切結日期：</text:span><text:span text:style-name="T233">111</text:span><text:span text:style-name="T234">年</text:span><text:span text:style-name="T235">　　</text:span><text:span text:style-name="T236">月</text:span><text:span text:style-name="T237">　　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1">
            <text:p text:style-name="P241">※報名資格審查（由受理報名站台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基本資格文件</text:p>
            <text:p text:style-name="P245">繳交勾選欄</text:p>
          </table:table-cell>
          <table:table-cell table:style-name="TableCell246" table:number-columns-spanned="20">
            <text:p text:style-name="P247">1.□學生證明：學生證正反面影本，蓋有學期註冊章(若學生證遺失或無註冊章者，需提供在學證明)</text:p>
            <text:p text:style-name="P248">2.□設籍於本市：本人身分證正反面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9">
            <text:p text:style-name="P251">身分別及證明文件繳交勾選欄(擇一勾選)</text:p>
          </table:table-cell>
          <table:table-cell table:style-name="TableCell252" table:number-columns-spanned="20">
            <text:p text:style-name="P253"><text:span text:style-name="T254">1.</text:span><text:span text:style-name="T255">一般學生：</text:span><text:span text:style-name="T256">□</text:span><text:span text:style-name="T257">已備齊上述基本資格文件</text:span><text:span text:style-name="T258">(□</text:span><text:span text:style-name="T259">如為研究生須一併附上「研究所在學未畢</text:span><text:span text:style-name="T260">業切結書」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0">
            <text:p text:style-name="P265"><text:span text:style-name="T266">2.</text:span><text:span text:style-name="T267">職業災害罹災勞工家庭子女：</text:span><text:span text:style-name="T268">□109-111</text:span><text:span text:style-name="T269">年間勞工保險局核發之職業災害核付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0">
            <text:p text:style-name="P273"><text:span text:style-name="T274">3.</text:span><text:span text:style-name="T275">非自願失業勞工家庭子女：</text:span><text:span text:style-name="T276">□</text:span><text:span text:style-name="T277">勞保查詢同意書</text:span><text:span text:style-name="T278">(</text:span><text:span text:style-name="T279">如附件</text:span><text:span text:style-name="T280">)</text:span><text:span text:style-name="T281">、</text:span><text:span text:style-name="T282">□</text:span><text:span text:style-name="T283">無工作證明切結書</text:span><text:span text:style-name="T284">(</text:span><text:span text:style-name="T285">如附件</text:span><text:span text:style-name="T286">)</text:span><text:span text:style-name="T287">、</text:span></text:p>
            <text:p text:style-name="P288"><text:span text:style-name="T289">□109-111</text:span><text:span text:style-name="T290">年間「失業</text:span><text:span text:style-name="T291">(</text:span><text:span text:style-name="T292">再</text:span><text:span text:style-name="T293">)</text:span><text:span text:style-name="T294">認定、失業給付申請書暨給付收據」證明影本或</text:span><text:span text:style-name="T295">□109-111</text:span><text:span text:style-name="T296">年間「非自願離職證明書」（參考就業保險離職證明書或須有相同內容）」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0">
            <text:p text:style-name="P300"><text:span text:style-name="T301">4.</text:span><text:span text:style-name="T302">獨力負擔家計者家庭子女：</text:span><text:span text:style-name="T303">□</text:span><text:span text:style-name="T304">全戶戶籍謄本　</text:span><text:span text:style-name="T305">□</text:span><text:span text:style-name="T306">無工作能力證明</text:span><text:span text:style-name="T3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0">
            <text:p text:style-name="P311">5.低收或中低收入戶：□報名期間仍有效之低收或中低收入公文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0">
            <text:p text:style-name="P315"><text:span text:style-name="T316">6.</text:span><text:span text:style-name="T317">父或母其中一人為長期失業者：</text:span><text:span text:style-name="T318">□</text:span><text:span text:style-name="T319">父或</text:span><text:span text:style-name="T320">□</text:span><text:span text:style-name="T321">母之</text:span><text:span text:style-name="T322">公告日起申請之</text:span><text:span text:style-name="T323">□</text:span><text:span text:style-name="T324">勞保明細表或</text:span><text:span text:style-name="T325">□</text:span><text:span text:style-name="T326">勞保查詢同意書</text:span><text:span text:style-name="T327">(</text:span><text:span text:style-name="T328">如附件</text:span><text:span text:style-name="T329">)</text:span><text:span text:style-name="T330">及</text:span><text:span text:style-name="T331">□</text:span><text:span text:style-name="T332">求職登記表</text:span><text:span text:style-name="T333">(1</text:span><text:span text:style-name="T334">個月內</text:span><text:span text:style-name="T335">)</text:span><text:span text:style-name="T336"><text:s/>(</text:span><text:span text:style-name="T337">如附件</text:span><text:span text:style-name="T338">)</text:span><text:span text:style-name="T339">；長期失業者現投保於職業工會者，請出具</text:span><text:span text:style-name="T340">□</text:span><text:span text:style-name="T341">無工作證明切結書</text:span><text:span text:style-name="T342">(</text:span><text:span text:style-name="T343">如附件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0">
            <text:p text:style-name="P348">7.其他特殊境遇勞工家庭子女：□報名期間仍有效之特殊境遇家庭緊急生活補助公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0">
            <text:p text:style-name="P352">8.原住民：□新式戶口名簿影本(含現住人口詳細記事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0">
            <text:p text:style-name="P356">9.身心障礙者：□身心障礙證明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審核結果</text:p>
          </table:table-cell>
          <table:table-cell table:style-name="TableCell360" table:number-columns-spanned="4">
            <text:p text:style-name="P361">□通過<text:s text:c="2"/>□未通過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<text:span text:style-name="T367">※</text:span><text:span text:style-name="T368">書審履歷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語文能力</text:p>
            <text:p text:style-name="P377">(可複選)</text:p>
          </table:table-cell>
          <table:table-cell table:style-name="TableCell378">
            <text:p text:style-name="P379">1.□不具外文能力</text:p>
            <text:p text:style-name="P380">2.□英語:□精通□良好□普通□稍懂□不懂</text:p>
            <text:p text:style-name="P381">3.□日語:□精通□良好□普通□稍懂□不懂</text:p>
            <text:p text:style-name="P382">4.□台語:□精通□良好□普通□稍懂□不懂</text:p>
            <text:p text:style-name="P383"><text:span text:style-name="T384">5.□</text:span><text:span text:style-name="T385">客語</text:span><text:span text:style-name="T386">:□</text:span><text:span text:style-name="T387">精通</text:span><text:span text:style-name="T388">□</text:span><text:span text:style-name="T389">良好</text:span><text:span text:style-name="T390">□</text:span><text:span text:style-name="T391">普通</text:span><text:span text:style-name="T392">□</text:span><text:span text:style-name="T393">稍懂</text:span><text:span text:style-name="T394">□</text:span><text:span text:style-name="T395">不懂</text:span></text:p>
          </table:table-cell>
          <table:table-cell table:style-name="TableCell396">
            <text:p text:style-name="P397">電腦能力</text:p>
            <text:p text:style-name="P398">(可複選)</text:p>
          </table:table-cell>
          <table:table-cell table:style-name="TableCell399">
            <text:p text:style-name="P400">□不會</text:p>
            <text:p text:style-name="P401">□電腦基本操作<text:s/>□文書處理<text:line-break/>□網際網路<text:s text:c="5"/>□網頁編輯<text:line-break/>□商業軟體<text:s text:c="5"/>□程式設計<text:s text:c="5"/>□其他</text:p>
          </table:table-cell>
        </table:table-row>
        <table:table-row table:style-name="TableRow402">
          <table:table-cell table:style-name="TableCell403">
            <text:p text:style-name="P404"><text:s text:c="4"/>駕照</text:p>
          </table:table-cell>
          <table:table-cell table:style-name="TableCell405" table:number-columns-spanned="3">
            <text:p text:style-name="P406"><text:span text:style-name="T407">□<text:s/></text:span><text:span text:style-name="T408">重機車</text:span><text:span text:style-name="T409"><text:s text:c="2"/>□</text:span><text:span text:style-name="T410">汽車</text:span><text:span text:style-name="T411"><text:s text:c="2"/>□</text:span><text:span text:style-name="T412">其他</text:span><text:span text:style-name="T413">­</text:span><text:span text:style-name="T414">­</text:span><text:span text:style-name="T415">­</text:span><text:span text:style-name="T416">­__________ □</text:span><text:span text:style-name="T417">無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專長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證照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<text:span text:style-name="T431">社團</text:span><text:span text:style-name="T432">/</text:span><text:span text:style-name="T433">校園經歷及志工經驗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時間</text:p>
          </table:table-cell>
          <table:table-cell table:style-name="TableCell437" table:number-columns-spanned="3">
            <text:p text:style-name="P438">經歷描述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自傳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_xbe" style:display-name="_xbe" style:family="text"/>
    <style:style style:name="blue021" style:display-name="blue021" style:family="text">
      <style:text-properties style:font-name-complex="Times New Roman" fo:color="#2194A9" style:text-underline-type="none" style:text-underline-color="font-color"/>
    </style:style>
    <style:style style:name="style601" style:display-name="style601" style:family="text">
      <style:text-properties style:font-name-complex="Times New Roman" fo:color="#4D6185" fo:font-size="10.5pt" style:font-size-asian="10.5pt" style:font-size-complex="10.5pt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公部門就業計畫-黎明就業專案</dc:title>
    <dc:description/>
    <dc:subject/>
    <meta:initial-creator>USER</meta:initial-creator>
    <dc:creator>user</dc:creator>
    <meta:creation-date>2022-05-06T03:01:00Z</meta:creation-date>
    <dc:date>2022-05-26T00:30:00Z</dc:date>
    <meta:print-date>2021-06-01T02:47:00Z</meta:print-date>
    <meta:template xlink:href="Normal" xlink:type="simple"/>
    <meta:editing-cycles>9</meta:editing-cycles>
    <meta:editing-duration>PT600S</meta:editing-duration>
    <meta:document-statistic meta:page-count="2" meta:paragraph-count="3" meta:word-count="252" meta:character-count="1686" meta:row-count="11" meta:non-whitespace-character-count="1437"/>
  </office:meta>
</office:document-meta>
</file>