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916in" fo:text-indent="0.1388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line-height="0.2916in" fo:text-indent="0.165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margin-top="0.125in" fo:line-height="0.2777in"/>
      <style:text-properties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333in" fo:text-indent="0.1555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3333in" fo:text-indent="0.1555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1.6736in"/>
    </style:style>
    <style:style style:name="TableColumn25" style:family="table-column">
      <style:table-column-properties style:column-width="1.9715in"/>
    </style:style>
    <style:style style:name="TableColumn26" style:family="table-column">
      <style:table-column-properties style:column-width="1.7722in"/>
    </style:style>
    <style:style style:name="TableColumn27" style:family="table-column">
      <style:table-column-properties style:column-width="5.4888in"/>
    </style:style>
    <style:style style:name="Table23" style:family="table">
      <style:table-properties style:width="10.9062in" fo:margin-left="0in" table:align="center"/>
    </style:style>
    <style:style style:name="TableRow28" style:family="table-row">
      <style:table-row-properties style:min-row-height="0.7798in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0.3611in" fo:margin-left="0.04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5" style:parent-style-name="內文" style:family="paragraph">
      <style:paragraph-properties fo:text-align="center" fo:line-height="0.3611in" fo:margin-left="0.04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Arial Unicode MS" style:font-weight-complex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 Unicode MS" style:font-weight-complex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 Unicode MS" style:font-weight-complex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 Unicode MS" style:font-weight-complex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 Unicode MS" style:font-weight-complex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 Unicode MS" style:font-weight-complex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 Unicode MS" style:font-weight-complex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 Unicode MS" style:font-weight-complex="bold" style:letter-kerning="false" fo:font-size="16pt" style:font-size-asian="16pt" style:font-size-complex="16pt"/>
    </style:style>
    <style:style style:name="P48" style:parent-style-name="內文" style:family="paragraph">
      <style:paragraph-properties style:snap-to-layout-grid="false" fo:text-align="end"/>
    </style:style>
    <style:style style:name="T49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P52" style:parent-style-name="內文" style:family="paragraph">
      <style:paragraph-properties fo:line-height="0.2916in"/>
      <style:text-properties style:font-name="新細明體"/>
    </style:style>
    <style:style style:name="TableColumn54" style:family="table-column">
      <style:table-column-properties style:column-width="4.8993in"/>
    </style:style>
    <style:style style:name="TableColumn55" style:family="table-column">
      <style:table-column-properties style:column-width="5.5118in"/>
    </style:style>
    <style:style style:name="Table53" style:family="table">
      <style:table-properties style:width="10.4111in" fo:margin-left="0in" table:align="center"/>
    </style:style>
    <style:style style:name="TableRow56" style:family="table-row">
      <style:table-row-properties style:min-row-height="0.347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805in"/>
      <style:text-properties style:font-name="標楷體" style:font-name-asian="標楷體" fo:font-size="20pt" style:font-size-asian="20pt" style:font-size-complex="2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80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1" style:family="table-row">
      <style:table-row-properties style:min-row-height="2.128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4" style:parent-style-name="內文" style:family="paragraph">
      <style:paragraph-properties fo:line-height="0.2916in" fo:margin-left="0.3347in" fo:text-indent="-0.111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5" style:parent-style-name="內文" style:family="paragraph">
      <style:paragraph-properties fo:line-height="0.2916in" fo:margin-left="0.1597in" fo:text-indent="-0.158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8" style:parent-style-name="內文" style:family="paragraph">
      <style:paragraph-properties fo:line-height="0.2916in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1" style:parent-style-name="內文" style:family="paragraph">
      <style:paragraph-properties fo:line-height="0.2916in"/>
      <style:text-properties style:font-name="標楷體" style:font-name-asian="標楷體" fo:font-size="15pt" style:font-size-asian="15pt" style:font-size-complex="15pt"/>
    </style:style>
    <style:style style:name="P82" style:parent-style-name="內文" style:family="paragraph">
      <style:paragraph-properties fo:line-height="0.2916in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625in solid #622423" fo:padding-top="0.1in" fo:padding-bottom="0.1in" fo:padding-left="0.15in" fo:padding-right="0.15in" fo:background-color="transparent" draw:textarea-vertical-align="bottom" draw:textarea-horizontal-align="left" style:wrap="run-through" style:run-through="background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0.23472in" svg:y="-0.44722in" svg:width="2.25in" svg:height="0.52014in" draw:z-index="251659776" draw:id="id0" draw:style-name="a0" draw:name="Rectangle 155" text:anchor-type="paragraph"><svg:title/><svg:desc/><text:p text:style-name="內文"><text:span text:style-name="T5">本封面請貼於信封上</text:span></text:p><draw:enhanced-geometry draw:type="non-primitive" svg:viewBox="0 0 21600 21600" draw:enhanced-path="M 0 0 L 21600 0 21600 21600 0 21600 Z N"/></draw:custom-shape></text:span><text:span text:style-name="T6">111</text:span><text:span text:style-name="T7">年度大專青年學生公部門暑期工讀計畫</text:span><text:span text:style-name="T8">報名專用信封</text:span></text:p>
      <text:p text:style-name="P9"><text:span text:style-name="T10"><draw:custom-shape svg:x="9.79425in" svg:y="0.00814in" svg:width="1.05625in" svg:height="0.95278in" draw:z-index="251657728" draw:id="id1" draw:style-name="a1" draw:name="Rectangle 153" text:anchor-type="paragraph"><svg:title/><svg:desc/><text:p text:style-name="P11">貼<text:s text:c="4"/>足</text:p><text:p text:style-name="P12">掛號郵資</text:p><text:p text:style-name="P13"/><draw:enhanced-geometry draw:type="non-primitive" svg:viewBox="0 0 21600 21600" draw:enhanced-path="M 0 0 L 21600 0 21600 21600 0 21600 Z N"/></draw:custom-shape></text:span><text:span text:style-name="T14"><text:s/></text:span><text:span text:style-name="T15">寄件人：</text:span><text:span text:style-name="T16"><text:s text:c="22"/></text:span></text:p>
      <text:p text:style-name="P17"><text:span text:style-name="T18">通訊地址：</text:span><text:span text:style-name="T19"><text:s text:c="46"/></text:span></text:p>
      <text:p text:style-name="P20"><text:span text:style-name="T21">連絡電話：</text:span><text:span text:style-name="T22"><text:s text:c="20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工讀類別</text:p>
          </table:table-cell>
          <table:table-cell table:style-name="TableCell31">
            <text:p text:style-name="P32">原鄉地區工讀</text:p>
          </table:table-cell>
          <table:table-cell table:style-name="TableCell33">
            <text:p text:style-name="P34">報名區別</text:p>
            <text:p text:style-name="P35"><text:span text:style-name="T36">(</text:span><text:span text:style-name="T37">僅得擇一勾選</text:span><text:span text:style-name="T38">)</text:span></text:p>
          </table:table-cell>
          <table:table-cell table:style-name="TableCell39">
            <text:p text:style-name="P40">□杉林區公所　□甲仙區公所　　□桃源區公所</text:p>
            <text:p text:style-name="內文"><text:span text:style-name="T41">□</text:span><text:span text:style-name="T42">茂林區公所　</text:span><text:span text:style-name="T43">□</text:span><text:span text:style-name="T44">那瑪夏區公所　</text:span><text:span text:style-name="T45">□</text:span><text:span text:style-name="T46">六龜</text:span><text:span text:style-name="T47">區公所</text:span></text:p>
          </table:table-cell>
        </table:table-row>
      </table:table>
      <text:p text:style-name="內文"><draw:frame draw:z-index="251658752" draw:id="id2" draw:style-name="a2" draw:name="Text Box 154" text:anchor-type="paragraph" svg:x="0in" svg:y="2.79762in" svg:width="9.37014in" svg:height="1.45764in" style:rel-width="scale" style:rel-height="scale"><draw:text-box><text:p text:style-name="P48"><text:span text:style-name="T49">(</text:span><text:span text:style-name="T50">請自行填寫受理區公所地址</text:span><text:span text:style-name="T51">)</text:span></text:p></draw:text-box><svg:title/><svg:desc/></draw:frame></text:p>
      <text:p text:style-name="P52"/>
      <text:p text:style-name="內文"/>
      <text:p text:style-name="內文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內<text:s text:c="2"/>附<text:s text:c="2"/>文<text:s text:c="2"/>件</text:p>
          </table:table-cell>
          <table:table-cell table:style-name="TableCell59">
            <text:p text:style-name="P60">注<text:s text:c="2"/>意<text:s text:c="2"/>事<text:s text:c="2"/>項</text:p>
          </table:table-cell>
        </table:table-row>
        <table:table-row table:style-name="TableRow61">
          <table:table-cell table:style-name="TableCell62">
            <text:p text:style-name="P63">1.□報名表</text:p>
            <text:p text:style-name="P64">(黏貼身分證及學生證正反面影本)</text:p>
            <text:p text:style-name="P65"><text:span text:style-name="T66">2.□</text:span><text:span text:style-name="T67">學生證應蓋有</text:span><text:span text:style-name="T68">110</text:span><text:span text:style-name="T69">學年度下學期註冊章，</text:span><text:span text:style-name="T70">若未蓋註冊章或無法辨識者</text:span><text:span text:style-name="T71">應檢附在學證明影本，或其他足以判別目前在學身份之相關證明文件</text:span><text:span text:style-name="T72">；</text:span><text:span text:style-name="T73">高中職應屆畢業即將新入學者</text:span><text:span text:style-name="T74">，</text:span><text:span text:style-name="T75">畢業證明文件(含修業證書)</text:span><text:span text:style-name="T76">及</text:span><text:span text:style-name="T77">入學或錄取通知單等可供查驗文件</text:span></text:p>
            <text:p text:style-name="P78"><text:span text:style-name="T79">3.□</text:span><text:span text:style-name="T80">報名表是否親筆簽名</text:span></text:p>
            <text:p text:style-name="P81">4.□自傳是否填寫<text:s/></text:p>
            <text:p text:style-name="P82"><text:span text:style-name="T83">5.□</text:span><text:span text:style-name="T84">其他：特定對象身分證明文件</text:span><text:span text:style-name="T85"><text:s/></text:span><text:span text:style-name="T86"><text:s text:c="21"/></text:span></text:p>
          </table:table-cell>
          <table:table-cell table:style-name="TableCell87">
            <text:p text:style-name="P88"><text:span text:style-name="T89">1.</text:span><text:span text:style-name="T90">每一封袋，僅限一人報名，請擇一勾選報名區別，</text:span><text:span text:style-name="T91">重複報名者取消其報名資格。</text:span><text:span text:style-name="T92"><text:s/></text:span></text:p>
            <text:p text:style-name="P93"><text:span text:style-name="T94">2.</text:span><text:span text:style-name="T95">本封袋應以</text:span><text:span text:style-name="T96">掛號</text:span><text:span text:style-name="T97">郵件投遞，如以平信寄遞發生遺失情形而致無法報名，應自行負責。</text:span></text:p>
            <text:p text:style-name="P98"><text:span text:style-name="T99">3.</text:span><text:span text:style-name="T100">寄件前請再檢查是否正確，相關證件是否繳交。</text:span></text:p>
            <text:p text:style-name="P101"><text:span text:style-name="T102">4.</text:span><text:span text:style-name="T103">提醒：</text:span><text:span text:style-name="T104">大專</text:span><text:span text:style-name="T105">應屆畢業生</text:span><text:span text:style-name="T106">、</text:span><text:span text:style-name="T107">當年考上尚未就學</text:span><text:span text:style-name="T108">者，均不得報名參加。</text:span>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top="0.0347in" fo:line-height="0.3055in" fo:margin-left="0.94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_down02_8pt1" style:display-name="s_down02_8pt1" style:family="text">
      <style:text-properties style:font-name="Arial" style:font-name-complex="Arial" fo:font-style="normal" style:font-style-asian="normal" style:font-style-complex="normal" fo:font-variant="normal" style:text-line-through-type="none" fo:color="#DEDEDE" fo:font-size="9.5pt" style:font-size-asian="9.5pt" style:font-size-complex="9.5pt" style:text-underline-type="none" style:text-underline-color="font-color"/>
    </style:style>
    <style:style style:name="表格文字" style:display-name="表格文字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表格項目" style:display-name="表格項目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/>
    </style:style>
    <style:style style:name="subjectclassname1" style:display-name="subjectclassname1" style:family="text">
      <style:text-properties fo:font-size="4.5pt" style:font-size-asian="4.5pt" style:font-size-complex="4.5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0986in" fo:margin-bottom="0.202in" fo:margin-right="0.3937in" style:num-format="1" style:writing-mode="lr-tb" style:layout-grid-mode="both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nknown User</meta:initial-creator>
    <dc:creator>user</dc:creator>
    <meta:creation-date>2021-05-24T03:49:00Z</meta:creation-date>
    <dc:date>2022-05-10T00:50:00Z</dc:date>
    <meta:print-date>2021-05-31T01:36:00Z</meta:print-date>
    <meta:template xlink:href="Normal" xlink:type="simple"/>
    <meta:editing-cycles>30</meta:editing-cycles>
    <meta:editing-duration>PT5760S</meta:editing-duration>
    <meta:document-statistic meta:page-count="2" meta:paragraph-count="1" meta:word-count="84" meta:character-count="566" meta:row-count="4" meta:non-whitespace-character-count="483"/>
  </office:meta>
</office:document-meta>
</file>