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658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3.983cm" fo:keep-together="auto"/>
    </style:style>
    <style:style style:name="表格2" style:family="table">
      <style:table-properties style:width="16.993cm" fo:margin-left="-0.199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0.50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4.249cm"/>
    </style:style>
    <style:style style:name="表格2.1" style:family="table-row">
      <style:table-row-properties style:min-row-height="1.41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841cm" fo:keep-together="auto"/>
    </style:style>
    <style:style style:name="表格2.4" style:family="table-row">
      <style:table-row-properties style:min-row-height="0.776cm" fo:keep-together="auto"/>
    </style:style>
    <style:style style:name="表格2.5" style:family="table-row">
      <style:table-row-properties style:min-row-height="1.214cm" fo:keep-together="auto"/>
    </style:style>
    <style:style style:name="表格2.8" style:family="table-row">
      <style:table-row-properties style:min-row-height="1.138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3.658cm" fo:keep-together="auto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3.9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5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/>
      <style:text-properties style:font-name-asian="標楷體1" style:font-size-complex="12pt"/>
    </style:style>
    <style:style style:name="P11" style:family="paragraph" style:parent-style-name="Standard">
      <style:paragraph-properties fo:line-height="0.882cm"/>
      <style:text-properties style:font-name-asian="標楷體1" style:font-size-complex="12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style:justify-single-word="false" style:snap-to-layout-grid="false"/>
    </style:style>
    <style:style style:name="P16" style:family="paragraph" style:parent-style-name="Standard">
      <style:paragraph-properties fo:line-height="1.164cm"/>
    </style:style>
    <style:style style:name="P17" style:family="paragraph" style:parent-style-name="Standard">
      <style:paragraph-properties fo:line-height="1.164cm" fo:text-align="center" style:justify-single-word="false"/>
    </style:style>
    <style:style style:name="P18" style:family="paragraph" style:parent-style-name="Standard">
      <style:paragraph-properties fo:margin-left="2.247cm" fo:margin-right="0cm" fo:line-height="0.882cm" fo:text-indent="0cm" style:auto-text-indent="false"/>
    </style:style>
    <style:style style:name="P19" style:family="paragraph" style:parent-style-name="Standard">
      <style:paragraph-properties fo:line-height="0.706cm" fo:text-align="center" style:justify-single-word="false" fo:break-before="page"/>
    </style:style>
    <style:style style:name="P20" style:family="paragraph" style:parent-style-name="Standard">
      <style:paragraph-properties fo:margin-left="1.27cm" fo:margin-right="0cm" fo:line-height="0.882cm" fo:text-indent="0cm" style:auto-text-indent="false"/>
    </style:style>
    <style:style style:name="P21" style:family="paragraph" style:parent-style-name="Standard">
      <style:paragraph-properties fo:margin-left="1.693cm" fo:margin-right="0cm" fo:line-height="0.882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 style:list-style-name="WWNum1">
      <style:paragraph-properties fo:line-height="0.882cm"/>
    </style:style>
    <style:style style:name="P24" style:family="paragraph" style:parent-style-name="List_20_Paragraph" style:list-style-name="WWNum14">
      <style:paragraph-properties fo:line-height="0.882cm"/>
    </style:style>
    <style:style style:name="P25" style:family="paragraph" style:parent-style-name="List_20_Paragraph" style:list-style-name="WWNum2">
      <style:paragraph-properties fo:line-height="0.882cm"/>
    </style:style>
    <style:style style:name="P26" style:family="paragraph" style:parent-style-name="List_20_Paragraph" style:list-style-name="WWNum5">
      <style:paragraph-properties fo:line-height="0.882cm"/>
    </style:style>
    <style:style style:name="P27" style:family="paragraph" style:parent-style-name="List_20_Paragraph" style:list-style-name="WWNum12">
      <style:paragraph-properties fo:line-height="0.882cm"/>
    </style:style>
    <style:style style:name="P28" style:family="paragraph" style:parent-style-name="List_20_Paragraph" style:list-style-name="WWNum13">
      <style:paragraph-properties fo:line-height="0.882cm"/>
    </style:style>
    <style:style style:name="P29" style:family="paragraph" style:parent-style-name="List_20_Paragraph" style:list-style-name="WWNum8">
      <style:paragraph-properties fo:line-height="0.882cm"/>
    </style:style>
    <style:style style:name="P30" style:family="paragraph" style:parent-style-name="List_20_Paragraph" style:list-style-name="WWNum9">
      <style:paragraph-properties fo:line-height="0.882cm"/>
    </style:style>
    <style:style style:name="P31" style:family="paragraph" style:parent-style-name="List_20_Paragraph" style:list-style-name="WWNum4">
      <style:paragraph-properties fo:line-height="0.882cm"/>
    </style:style>
    <style:style style:name="P32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33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34" style:family="paragraph" style:parent-style-name="List_20_Paragraph" style:list-style-name="WWNum1">
      <style:paragraph-properties fo:margin-left="1.704cm" fo:margin-right="0cm" fo:line-height="0.882cm" fo:text-indent="-1.704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4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letter-spacing="0.064cm" style:letter-kerning="false" style:font-name-asian="標楷體1" style:font-size-complex="12pt"/>
    </style:style>
    <style:style style:name="T19" style:family="text">
      <style:text-properties style:font-name="標楷體" fo:letter-spacing="0.021cm" style:letter-kerning="false" style:font-name-asian="標楷體1" style:font-size-complex="12pt"/>
    </style:style>
    <style:style style:name="T20" style:family="text">
      <style:text-properties style:font-name="標楷體" fo:letter-spacing="0.847cm" style:letter-kerning="false" style:font-name-asian="標楷體1" style:font-size-complex="12pt"/>
    </style:style>
    <style:style style:name="T21" style:family="text">
      <style:text-properties style:font-name="標楷體" style:letter-kerning="false" style:font-name-asian="標楷體1" style:font-size-complex="12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3" style:family="text">
      <style:text-properties style:font-name="微軟正黑體" fo:font-size="14pt" style:font-name-asian="微軟正黑體1" style:font-size-asian="14pt"/>
    </style:style>
    <style:style style:name="T24" style:family="text">
      <style:text-properties fo:color="#00000a"/>
    </style:style>
    <style:style style:name="T25" style:family="text">
      <style:text-properties style:font-name="新細明體" style:font-name-asian="新細明體1"/>
    </style:style>
    <style:style style:name="T26" style:family="text">
      <style:text-properties style:font-name-asian="標楷體1" style:font-size-complex="12pt"/>
    </style:style>
    <style:style style:name="T27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高雄市政府第三屆青年事務委員會委員</text:span></text:p>
      <text:p text:style-name="P1"><text:span text:style-name="T1">遴選實施計畫</text:span></text:p>
      <text:list xml:id="list3199418642770279210" text:style-name="WWNum1">
        <text:list-item>
          <text:p text:style-name="P23"><text:span text:style-name="T3">依據：高雄市政府青年事務委員會（以下簡稱青委會）設置要點辦理（以下簡稱本要點）。</text:span></text:p>
        </text:list-item>
        <text:list-item>
          <text:p text:style-name="P23"><text:span text:style-name="T3">主辦單位：高雄市政府青年局（以下簡稱青年局）。</text:span></text:p>
        </text:list-item>
        <text:list-item>
          <text:p text:style-name="P23"><text:span text:style-name="T3">本計畫所稱之委員係指就學、就業或設籍於本市之16歲至40歲之青年代表。</text:span></text:p>
        </text:list-item>
        <text:list-item>
          <text:p text:style-name="P23"><text:span text:style-name="T3">本屆任期依「高雄市政府青年事務委員會設置要點」，期滿得續聘，委員於任期內出缺時，得按遴選順序補聘至原任期屆滿之日止。</text:span></text:p>
        </text:list-item>
        <text:list-item>
          <text:p text:style-name="P23"><text:span text:style-name="T3">青委會委員任務</text:span><text:span text:style-name="T23">：</text:span></text:p>
        </text:list-item>
      </text:list>
      <text:list xml:id="list7864780815002935591" text:style-name="WWNum14">
        <text:list-item>
          <text:p text:style-name="P24"><text:span text:style-name="T3">青委會每四個月召開一次會議，委員應親自參加會議及青年事務相關活動，不得代理；委員會議及相關活動出席率得列入下屆遴選作業參酌。</text:span></text:p>
        </text:list-item>
        <text:list-item>
          <text:p text:style-name="P24"><text:span text:style-name="T3">青委會會議得以參訪本府所屬機關、其下轄單位或管理場域；參訪本市新創事業、特色社區或地點；辦理公民培力講座等多元方式辦理，以利委員了解現行公共政策、在地產業或社區發展現況。</text:span></text:p>
        </text:list-item>
        <text:list-item>
          <text:p text:style-name="P24"><text:span text:style-name="T3">委員得就青年相關政策、議題或發展方向，提供建議作為施政推動之參考。</text:span></text:p>
        </text:list-item>
        <text:list-item>
          <text:p text:style-name="P24"><text:span text:style-name="T3">青年局將依委員專長、興趣，邀請參加所辦理之相關活動。</text:span></text:p>
        </text:list-item>
      </text:list>
      <text:list xml:id="list90015212456899" text:continue-list="list3199418642770279210" text:style-name="WWNum1">
        <text:list-item>
          <text:p text:style-name="P23"><text:soft-page-break/><text:span text:style-name="T3">遴選說明：</text:span></text:p>
        </text:list-item>
      </text:list>
      <text:list xml:id="list1895904267418524938" text:style-name="WWNum2">
        <text:list-item>
          <text:p text:style-name="P25"><text:span text:style-name="T3">由本府組成遴選小組辦理遴選事宜，並為達成青委會之任務，委員之遴選將參考報名者之公共參與熱忱或服務精神、參與公共事務之相關經歷、針對本市青年政策研析建議之論述能力等面向。</text:span></text:p>
        </text:list-item>
        <text:list-item>
          <text:p text:style-name="P25"><text:span text:style-name="T3">青委會委員單一性別人數不得少於三分之一，另為廣納多元意見，得參採報名者之推薦方式、族群、區域、在學與社會青年之比例等。</text:span></text:p>
        </text:list-item>
      </text:list>
      <text:list xml:id="list90014695735708" text:continue-list="list90015212456899" text:style-name="WWNum1">
        <text:list-item>
          <text:p text:style-name="P23"><text:span text:style-name="T3">報名方式：</text:span></text:p>
        </text:list-item>
      </text:list>
      <text:p text:style-name="P32"><text:span text:style-name="T3">報名方式分為「學校推薦」、「單位推薦」及「自我推薦」，分述如下：</text:span></text:p>
      <text:list xml:id="list596205489544125132" text:style-name="WWNum5">
        <text:list-item>
          <text:p text:style-name="P26"><text:span text:style-name="T3">學校推薦：</text:span></text:p>
        </text:list-item>
      </text:list>
      <text:list xml:id="list3014350217128094369" text:style-name="WWNum12">
        <text:list-item>
          <text:p text:style-name="P27"><text:span text:style-name="T3">由青年局發文邀請本市高中職及大專院校推薦人選參與遴選。</text:span></text:p>
        </text:list-item>
        <text:list-item>
          <text:p text:style-name="P27"><text:span text:style-name="T3">請學校至青年局官網（</text:span><text:a xlink:type="simple" xlink:href="https://youth.kcg.gov.tw/" text:style-name="Internet_20_link" text:visited-style-name="Visited_20_Internet_20_Link"><text:span text:style-name="T24">https://youth.kcg.gov.tw/</text:span></text:a><text:span text:style-name="T25">）</text:span><text:span text:style-name="T3">下載報名文件【含報名表（學校及單位推薦版）及佐證資料】，由受推薦者填寫完成後</text:span><text:span text:style-name="T6">，</text:span><text:span text:style-name="T3">並經推薦學校核章，於報名截止日前親送或以掛號寄達青年局後（以郵戳為憑，並於信封註明「報名高雄市政府青年事務委員會委員」），始完成報名程序。</text:span></text:p>
        </text:list-item>
      </text:list>
      <text:list xml:id="list90014916120241" text:continue-list="list596205489544125132" text:style-name="WWNum5">
        <text:list-item>
          <text:p text:style-name="P26"><text:span text:style-name="T3">單位推薦</text:span><text:span text:style-name="T23">：</text:span></text:p>
        </text:list-item>
      </text:list>
      <text:list xml:id="list8252902143470686510" text:style-name="WWNum13">
        <text:list-item>
          <text:p text:style-name="P28"><text:span text:style-name="T3">由青年局邀請本府所屬機關推薦人選參與遴選。</text:span></text:p>
        </text:list-item>
        <text:list-item>
          <text:p text:style-name="P28"><text:span text:style-name="T3">請單位至青年局官網（</text:span><text:a xlink:type="simple" xlink:href="https://youth.kcg.gov.tw/" text:style-name="Internet_20_link" text:visited-style-name="Visited_20_Internet_20_Link"><text:span text:style-name="T24">https://youth.kcg.gov.tw/</text:span></text:a><text:span text:style-name="T25">）</text:span><text:span text:style-name="T3">下載報名文件【含報名表（學校及單位推薦版）及佐證資料】，由受推薦者填寫完</text:span><text:soft-page-break/><text:span text:style-name="T3">成後</text:span><text:span text:style-name="T6">，</text:span><text:span text:style-name="T3">並經推薦單位核章，於報名截止日前親送或以掛號寄達青年局後（以郵戳為憑，並於信封註明「報名高雄市政府青年事務委員會委員」），始完成報名程序。</text:span></text:p>
        </text:list-item>
      </text:list>
      <text:list xml:id="list90013617755136" text:continue-list="list90014916120241" text:style-name="WWNum5">
        <text:list-item>
          <text:p text:style-name="P26"><text:span text:style-name="T3">自我推薦：</text:span></text:p>
        </text:list-item>
      </text:list>
      <text:p text:style-name="P18"><text:span text:style-name="T3">報名參與遴選者請至青年局官網（</text:span><text:a xlink:type="simple" xlink:href="https://youth.kcg.gov.tw/" text:style-name="Internet_20_link" text:visited-style-name="Visited_20_Internet_20_Link"><text:span text:style-name="T24">https://youth.kcg.gov.tw/</text:span></text:a><text:span text:style-name="T25">）</text:span><text:span text:style-name="T3">下載填具報名文件【含報名表（自我推薦版）及佐證資料】，於報名截止日前親送或以掛號寄達青年局後（以郵戳為憑，並於信封註明「報名高雄市政府青年事務委員會委員」），始完成報名程序。</text:span></text:p>
      <text:list xml:id="list90014853451732" text:continue-numbering="true" text:style-name="WWNum5">
        <text:list-item>
          <text:p text:style-name="P26"><text:span text:style-name="T3">報名文件</text:span><text:span text:style-name="T4">均以A4規格紙張影印並依序</text:span><text:span text:style-name="T3">於左上角裝訂成冊，請勿使用其他特殊裝訂方式：</text:span></text:p>
        </text:list-item>
      </text:list>
      <text:list xml:id="list6862856711960524987" text:style-name="WWNum8">
        <text:list-item>
          <text:p text:style-name="P29"><text:span text:style-name="T3">報名表：各欄位請務必確實填寫並</text:span><text:span text:style-name="T9">親自簽名</text:span><text:span text:style-name="T6">，</text:span><text:span text:style-name="T3">未親自簽名者，視為未完成報名程序，不予審查。</text:span></text:p>
        </text:list-item>
        <text:list-item>
          <text:p text:style-name="P29"><text:span text:style-name="T3">佐證資料：</text:span></text:p>
        </text:list-item>
      </text:list>
      <text:list xml:id="list3027857302409188854" text:style-name="WWNum9">
        <text:list-item>
          <text:p text:style-name="P30"><text:span text:style-name="T3">身分證正反面影本。</text:span></text:p>
        </text:list-item>
        <text:list-item>
          <text:p text:style-name="P30"><text:span text:style-name="T3">在學青年：學生證正反面影本。</text:span></text:p>
        </text:list-item>
        <text:list-item>
          <text:p text:style-name="P30"><text:span text:style-name="T3">社會青年：最高學歷畢業證書影本及在職證明（未在職者免附）。</text:span></text:p>
        </text:list-item>
        <text:list-item>
          <text:p text:style-name="P30"><text:span text:style-name="T3">報名表內身分別相關證明文件。（無者免附）</text:span></text:p>
        </text:list-item>
        <text:list-item>
          <text:p text:style-name="P30"><text:span text:style-name="T3">報名表內填列之重要經歷、參與公共事務之相關經歷等相</text:span><text:soft-page-break/><text:span text:style-name="T3">關證明文件；如無法證明請詳細說明，未說明者，不予採計。</text:span></text:p>
        </text:list-item>
        <text:list-item>
          <text:p text:style-name="P30"><text:span text:style-name="T3">委員聘(派)兼同意書。</text:span></text:p>
        </text:list-item>
      </text:list>
      <text:list xml:id="list90015220829991" text:continue-list="list90014853451732" text:style-name="WWNum5">
        <text:list-item>
          <text:p text:style-name="P26"><text:span text:style-name="T3">報名資料恕不退還；報名者請確保資料之正確性與真實性，所送書面報名資料如有任何虛偽不實，應自行承擔法律責任。</text:span></text:p>
        </text:list-item>
        <text:list-item>
          <text:p text:style-name="P26"><text:span text:style-name="T3">未於報名截止日前親送或郵寄者（以郵戳為憑），均視為未完成報名程序，不予審查。</text:span></text:p>
        </text:list-item>
        <text:list-item>
          <text:p text:style-name="P26"><text:span text:style-name="T3">佐證資料如有欠缺，經通知逾期仍未補正，視為未完成報名程序，不予審查。</text:span></text:p>
        </text:list-item>
      </text:list>
      <text:list xml:id="list90014581477872" text:continue-list="list90014695735708" text:style-name="WWNum1">
        <text:list-item>
          <text:p text:style-name="P23"><text:span text:style-name="T3">遴選方式：</text:span></text:p>
        </text:list-item>
      </text:list>
      <text:list xml:id="list7072959261215995280" text:style-name="WWNum4">
        <text:list-item>
          <text:p text:style-name="P31"><text:span text:style-name="T3">初審：由青年局工作小組就報名文件進行書面實質審查，並擇優通知參加複審面試，初審結果將公告於青年局官網（</text:span><text:a xlink:type="simple" xlink:href="https://youth.kcg.gov.tw/" text:style-name="Internet_20_link" text:visited-style-name="Visited_20_Internet_20_Link"><text:span text:style-name="T24">https://youth.kcg.gov.tw/</text:span></text:a><text:span text:style-name="T25">）</text:span><text:span text:style-name="T3">。</text:span></text:p>
        </text:list-item>
        <text:list-item>
          <text:p text:style-name="P31"><text:span text:style-name="T3">複審：由遴選小組（青年局局長、研考會主委及3位外部專家學者組成</text:span><text:span text:style-name="T25">）</text:span><text:span text:style-name="T3">進行面試（時間、地點另行公告）。</text:span></text:p>
        </text:list-item>
        <text:list-item>
          <text:p text:style-name="P31"><text:span text:style-name="T3">遴選成績面試及書面審查各佔百分之五十，經陳請召集人核定名單後，統一公告於青年局官網（</text:span><text:a xlink:type="simple" xlink:href="https://youth.kcg.gov.tw/" text:style-name="Internet_20_link" text:visited-style-name="Visited_20_Internet_20_Link"><text:span text:style-name="T24">https://youth.kcg.gov.tw/</text:span></text:a><text:span text:style-name="T25">）</text:span><text:span text:style-name="T3">。</text:span></text:p>
        </text:list-item>
      </text:list>
      <text:list xml:id="list90013547452387" text:continue-list="list90014581477872" text:style-name="WWNum1">
        <text:list-item>
          <text:p text:style-name="P23"><text:span text:style-name="T3">青委會委員為無給職、無提供出席費及交通費。</text:span></text:p>
        </text:list-item>
        <text:list-item>
          <text:p text:style-name="P34"><text:span text:style-name="T3">委員須積極參與相關會議及青年事務相關活動，並提供建議。</text:span></text:p>
        </text:list-item>
        <text:list-item>
          <text:p text:style-name="P34"><text:soft-page-break/><text:span text:style-name="T3">委員應遵守及執行會議相關決議事項，並同意「111年度高雄市政府第三屆青年事務委員會委員聘(派)兼同意書」規定及親自簽名。</text:span></text:p>
        </text:list-item>
        <text:list-item>
          <text:p text:style-name="P23"><text:span text:style-name="T3">其他未盡事宜，依本要點相關規定及青年局公告之文件辦理。</text:span></text:p>
        </text:list-item>
      </text:list>
      <text:p text:style-name="P2"/>
      <text:p text:style-name="P19"><text:span text:style-name="T2">高雄市政府青年事務委員會委員報名表</text:span><text:span text:style-name="T10"> </text:span><text:span text:style-name="T13">【</text:span><text:bookmark-start text:name="_Hlk60673485"/><text:span text:style-name="T13">學校及單位推薦</text:span><text:bookmark-end text:name="_Hlk60673485"/><text:span text:style-name="T13">】</text:span></text:p>
      <text:p text:style-name="P8"><text:span text:style-name="T15">※本表各欄位填寫完畢後，</text:span><text:span text:style-name="T16">受推薦者</text:span><text:span text:style-name="T15">請務必於續頁下方</text:span><text:span text:style-name="T16">親自簽名</text:span><text:span text:style-name="T15">，否則不予審查※</text:span></text:p>
      <text:p text:style-name="P8"><text:span text:style-name="T4">【</text:span><text:span text:style-name="T7">推薦學校或單位：</text:span><text:span text:style-name="T4">_____________________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15">姓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<text:span text:style-name="T26">英文姓名</text:span></text:p>
            <text:p text:style-name="P9"><text:span text:style-name="T26">(羅馬拼音)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rows-spanned="5" office:value-type="string">
            <text:p text:style-name="P9"><text:span text:style-name="T17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5">資格類別</text:span></text:p>
            <text:p text:style-name="P9"><text:span text:style-name="T15">(可複選)</text:span></text:p>
          </table:table-cell>
          <table:table-cell table:style-name="表格1.A1" table:number-columns-spanned="5" office:value-type="string">
            <text:p text:style-name="P12"><text:span text:style-name="T26">□就學 <text:s/></text:span></text:p>
            <text:p text:style-name="P12"><text:span text:style-name="T26">□就業 <text:s text:c="5"/>於本市</text:span></text:p>
            <text:p text:style-name="P12"><text:span text:style-name="T26">□設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9"><text:span text:style-name="T15">身分證字號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9"><text:span text:style-name="T15">出生年月日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5"><text:s text:c="2"/>年 <text:s/>月 <text:s/>日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9"><text:span text:style-name="T15">年齡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15">就讀學校/</text:span></text:p>
            <text:p text:style-name="P9"><text:span text:style-name="T15">現職單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9"><text:span text:style-name="T15">系所、年級/職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15">通訊地址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15">戶籍地址</text:span></text:p>
          </table:table-cell>
          <table:table-cell table:style-name="表格1.A1" table:number-columns-spanned="6" office:value-type="string">
            <text:p text:style-name="P9"><text:span text:style-name="T26">□同上 <text:s/>□其他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15">手機號碼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9"><text:span text:style-name="T18">電子郵</text:span><text:span text:style-name="T19">件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15">身分別</text:span></text:p>
          </table:table-cell>
          <table:table-cell table:style-name="表格1.A1" table:number-columns-spanned="6" office:value-type="string">
            <text:p text:style-name="P13"><text:span text:style-name="T26">□原住民 □新住民(含二代) □身心障礙</text:span><text:span text:style-name="T27"> </text:span><text:span text:style-name="T26">□客家 <text:s/>□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15">議題或政策偏好志願</text:span></text:p>
            <text:p text:style-name="P14"><text:span text:style-name="T15">(分組用)</text:span></text:p>
          </table:table-cell>
          <table:table-cell table:style-name="表格1.B10" table:number-columns-spanned="6" office:value-type="string">
            <text:p text:style-name="P14"><text:span text:style-name="T15">□創業育成 <text:s/>□返鄉移居 <text:s/>□國際參與 <text:s/>□志工參與 <text:s/>□學生事務</text:span></text:p>
            <text:p text:style-name="P14"><text:span text:style-name="T15">(請依個人專長或興趣排序，最優先為1，依此類推，至多3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15">個人重要經歷簡述</text:span></text:p>
          </table:table-cell>
          <table:table-cell table:style-name="表格1.B11" table:number-columns-spanned="6" office:value-type="string">
            <text:p text:style-name="P14"><text:span text:style-name="T15">（請條例式說明，300字以內）</text:span></text:p>
            <text:p text:style-name="P6"/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<text:span text:style-name="T15">參與公共事務相關經歷</text:span></text:p>
          </table:table-cell>
          <table:table-cell table:style-name="表格1.B12" table:number-columns-spanned="6" office:value-type="string">
            <text:p text:style-name="P14"><text:span text:style-name="T15">（請條例式說明，300字以內）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9"><text:span text:style-name="T20">自</text:span><text:span text:style-name="T21">傳</text:span></text:p>
          </table:table-cell>
          <table:table-cell table:style-name="表格1.B13" table:number-columns-spanned="6" office:value-type="string">
            <text:p text:style-name="P9"><text:span text:style-name="T15">(應包含參與動機、未來擔任青諮會委員之期許與理念、對本市青年政策議題之論述分析，1000字以內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<text:span text:style-name="T21">聯絡方式</text:span></text:p>
          </table:table-cell>
          <table:table-cell table:style-name="表格1.A1" table:number-columns-spanned="6" office:value-type="string">
            <text:p text:style-name="P9"><text:span text:style-name="T15">如有疑問，請洽承辦人林小姐，07-7995678分機2349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2">受推薦者簽名：__________ <text:s text:c="3"/>推薦學校或單位核章：___________</text:span></text:p>
      <text:p text:style-name="P19"><text:span text:style-name="T2">高雄市政府青年事務委員會委員報名表</text:span><text:span text:style-name="T10"> </text:span><text:span text:style-name="T13">【自我推薦】</text:span></text:p>
      <text:p text:style-name="P8"><text:span text:style-name="T15">※本表各欄位填寫完畢後，</text:span><text:span text:style-name="T16">受推薦者</text:span><text:span text:style-name="T15">請務必於續頁下方</text:span><text:span text:style-name="T16">親自簽名</text:span><text:span text:style-name="T15">，否則不予審查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<text:span text:style-name="T15">姓名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9"><text:span text:style-name="T26">英文姓名</text:span></text:p>
            <text:p text:style-name="P9"><text:span text:style-name="T26">(羅馬拼音)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rows-spanned="5" office:value-type="string">
            <text:p text:style-name="P9"><text:span text:style-name="T17">二吋半身正面脫帽彩色照片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15">資格類別</text:span></text:p>
            <text:p text:style-name="P9"><text:span text:style-name="T15">(可複選)</text:span></text:p>
          </table:table-cell>
          <table:table-cell table:style-name="表格2.A1" table:number-columns-spanned="5" office:value-type="string">
            <text:p text:style-name="P12"><text:span text:style-name="T26">□就學 <text:s/></text:span></text:p>
            <text:p text:style-name="P12"><text:span text:style-name="T26">□就業 <text:s text:c="5"/>於本市</text:span></text:p>
            <text:p text:style-name="P12"><text:span text:style-name="T26">□設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9"><text:span text:style-name="T15">身分證字號</text:span>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columns-spanned="2" office:value-type="string">
            <text:p text:style-name="P9"><text:span text:style-name="T15">出生年月日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5"><text:s text:c="2"/>年 <text:s/>月 <text:s/>日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9"><text:span text:style-name="T15">年齡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<text:span text:style-name="T15">就讀學校/</text:span></text:p>
            <text:p text:style-name="P9"><text:span text:style-name="T15">現職單位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9"><text:span text:style-name="T15">系所、年級/職稱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<text:span text:style-name="T15">通訊地址</text:span>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<text:span text:style-name="T15">戶籍地址</text:span></text:p>
          </table:table-cell>
          <table:table-cell table:style-name="表格2.A1" table:number-columns-spanned="6" office:value-type="string">
            <text:p text:style-name="P9"><text:span text:style-name="T26">□同上 <text:s/>□其他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<text:span text:style-name="T15">手機號碼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9"><text:span text:style-name="T18">電子郵</text:span><text:span text:style-name="T19">件</text:span>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"><text:span text:style-name="T15">身分別</text:span></text:p>
          </table:table-cell>
          <table:table-cell table:style-name="表格2.A1" table:number-columns-spanned="6" office:value-type="string">
            <text:p text:style-name="P13"><text:span text:style-name="T26">□原住民 □新住民(含二代) □身心障礙</text:span><text:span text:style-name="T27"> </text:span><text:span text:style-name="T26">□客家 <text:s/>□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><text:span text:style-name="T15">議題或政策偏好志願</text:span></text:p>
            <text:p text:style-name="P14"><text:span text:style-name="T15">(分組用)</text:span></text:p>
          </table:table-cell>
          <table:table-cell table:style-name="表格2.B10" table:number-columns-spanned="6" office:value-type="string">
            <text:p text:style-name="P14"><text:span text:style-name="T15">□創業育成 <text:s/>□返鄉移居 <text:s/>□國際參與 <text:s/>□志工參與 <text:s/>□學生事務</text:span></text:p>
            <text:p text:style-name="P14"><text:span text:style-name="T15">(請依個人專長或興趣排序，最優先為1，依此類推，至多3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<text:span text:style-name="T15">個人重要經歷簡述</text:span></text:p>
          </table:table-cell>
          <table:table-cell table:style-name="表格2.B11" table:number-columns-spanned="6" office:value-type="string">
            <text:p text:style-name="P14"><text:span text:style-name="T15">（請條例式說明，300字以內）</text:span></text:p>
            <text:p text:style-name="P6"/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4"><text:span text:style-name="T15">參與公共事務相關經歷</text:span></text:p>
          </table:table-cell>
          <table:table-cell table:style-name="表格2.B12" table:number-columns-spanned="6" office:value-type="string">
            <text:p text:style-name="P14"><text:span text:style-name="T15">（請條例式說明，300字以內）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9"><text:span text:style-name="T20">自</text:span><text:span text:style-name="T21">傳</text:span></text:p>
          </table:table-cell>
          <table:table-cell table:style-name="表格2.B13" table:number-columns-spanned="6" office:value-type="string">
            <text:p text:style-name="P9"><text:span text:style-name="T15">(應包含參與動機、未來擔任青諮會委員之期許與理念、對本市青年政策議題之論述分析，1000字以內)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9"><text:span text:style-name="T21">聯絡方式</text:span></text:p>
          </table:table-cell>
          <table:table-cell table:style-name="表格2.A1" table:number-columns-spanned="6" office:value-type="string">
            <text:p text:style-name="P9"><text:span text:style-name="T15">如有疑問，請洽承辦人林小姐，07-7995678分機2349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2">報名者簽名：__________</text:span></text:p>
      <text:p text:style-name="P17"><text:span text:style-name="T10">高雄市政府青年事務委員會報名 </text:span><text:span text:style-name="T12">【佐證資料】</text:span></text:p>
      <text:p text:style-name="P7"/>
      <text:p text:style-name="P16"><text:span text:style-name="T5">※下列佐證資料請報名者自行依據所檢附內容勾選：</text:span></text:p>
      <text:p text:style-name="P15"><text:span text:style-name="T5">（均以A4規格紙張影印並依序裝訂成冊，證件不全者不予審查亦不退還）</text:span></text:p>
      <text:p text:style-name="P3"/>
      <text:p text:style-name="P33"><text:span text:style-name="T5">□身分證正反面影本。</text:span></text:p>
      <text:p text:style-name="P33"><text:span text:style-name="T5">□學生證正反面影本(須蓋最近一學期註冊章)或最高學歷證明影本。</text:span></text:p>
      <text:p text:style-name="P33"><text:soft-page-break/><text:span text:style-name="T5">□在職證明。(無者免附)</text:span></text:p>
      <text:p text:style-name="P33"><text:span text:style-name="T5">□報名表內身分別證明文件。(無者免附)</text:span></text:p>
      <text:p text:style-name="P20"><text:span text:style-name="T5">□</text:span><text:span text:style-name="T3">報名表內填列之重要經歷、參與公共事務之相關經歷等相關證明文件。</text:span></text:p>
      <text:p text:style-name="P21"><text:span text:style-name="T3">（如無法證明請詳細說明，未說明者，不予採計。）</text:span></text:p>
      <text:p text:style-name="P14"><text:span text:style-name="T5"><text:s text:c="5"/>□委員聘(派)兼同意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2-03-01T03:20:00</meta:print-date>
    <meta:creation-date>2021-12-21T09:11:00</meta:creation-date>
    <dc:date>2022-03-03T00:19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10" meta:paragraph-count="131" meta:word-count="2702" meta:character-count="3014" meta:non-whitespace-character-count="2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