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list-style-name="WW8Num1">
      <style:paragraph-properties fo:margin-left="1.501cm" fo:margin-right="0.042cm" fo:line-height="0.882cm" fo:text-align="justify" style:justify-single-word="false" fo:orphans="2" fo:widows="2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fo:font-size="14pt" style:font-name-asian="標楷體" style:font-size-asian="14pt" style:font-name-complex="標楷體" style:font-weight-complex="bold"/>
    </style:style>
    <style:style style:name="T10" style:family="text">
      <style:text-properties fo:font-size="14pt" style:font-name-asian="標楷體" style:font-size-asian="14pt" style:font-name-complex="標楷體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微軟正黑體" fo:font-size="14pt" style:font-name-asian="微軟正黑體" style:font-size-asian="14pt" style:font-name-complex="微軟正黑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111年度高雄市政府第三屆青年事務委員會</text:span></text:p>
      <text:p text:style-name="P1"><text:span text:style-name="T3">委員聘(派)兼同意書</text:span></text:p>
      <text:p text:style-name="P1"><text:span text:style-name="T9">(</text:span><text:span text:style-name="T9">請確認同意書各條內容後於下方簽名或蓋章</text:span><text:span text:style-name="T9">)</text:span></text:p>
      <text:p text:style-name="P3"/>
      <text:p text:style-name="P2"><text:span text:style-name="T8">※</text:span><text:span text:style-name="T9">本人願擔任高雄市政府青年事務委員會(以下稱青委會)委員，謹遵以下聲明</text:span><text:span text:style-name="T17">：</text:span></text:p>
      <text:list xml:id="list2421700000573801599" text:style-name="WW8Num1">
        <text:list-item>
          <text:p text:style-name="P11"><text:span text:style-name="T11">蒐集及傳遞本市在地青年意見，提供市府青年政策諮詢及建議，並適時宣傳或支援市府各項青年政策及服務措施。</text:span></text:p>
        </text:list-item>
        <text:list-item>
          <text:p text:style-name="P11"><text:span text:style-name="T11">參與青委會會議、小組會議或活動等，遵守及執行相關決議事項，並得由青年局將相關情形統計，列入下屆遴選作業參酌。</text:span></text:p>
        </text:list-item>
        <text:list-item>
          <text:p text:style-name="P11"><text:span text:style-name="T11">未經授權，不得以個人名義或委員會名義代表市府對外發言，亦不得於聘期內有損害市府聲譽之情事，如有違反，得由青年局簽報市府，予以解聘，並列為下屆遴選之參據。</text:span></text:p>
        </text:list-item>
        <text:list-item>
          <text:p text:style-name="P11"><text:span text:style-name="T11">委員如有刑事犯罪紀錄經查證屬實者，青年局將報市府解聘。</text:span></text:p>
        </text:list-item>
        <text:list-item>
          <text:p text:style-name="P11"><text:span text:style-name="T11">委員應親自出席青委會會議，因故無法出席，應向青年局完成請假程序。</text:span></text:p>
        </text:list-item>
        <text:list-item>
          <text:p text:style-name="P11"><text:span text:style-name="T11">青委會為任務編組，設置要點及遴選實施計畫規定委員為無給職、無提供出席費及交通費。</text:span></text:p>
        </text:list-item>
        <text:list-item>
          <text:p text:style-name="P11"><text:span text:style-name="T11">本人已詳盡閱讀本規範，並同意將填載</text:span><text:span text:style-name="T11">於</text:span><text:span text:style-name="T11">青委會委員報名表之個人資料（包含姓名、性別、出生年月日、身分證字號、就讀學校或任職單位、通訊（戶籍）地址、聯絡電話、</text:span><text:span text:style-name="T11">E-mail</text:span><text:span text:style-name="T11">信箱及經歷），無償提供青年局作為公務使用，以利青委會運作。</text:span></text:p>
        </text:list-item>
      </text:list>
      <text:p text:style-name="P4"/>
      <text:p text:style-name="P6"><text:span text:style-name="T13"><text:s text:c="2"/></text:span><text:span text:style-name="T14">此</text:span><text:span text:style-name="T13"> <text:s text:c="2"/></text:span><text:span text:style-name="T14">致</text:span></text:p>
      <text:p text:style-name="P6"><text:span text:style-name="T14">高雄市政府</text:span></text:p>
      <text:p text:style-name="P5"/>
      <text:p text:style-name="P8"><text:span text:style-name="T2">簽</text:span><text:span text:style-name="T6"> </text:span><text:span text:style-name="T2">署</text:span><text:span text:style-name="T6"> </text:span><text:span text:style-name="T2">人：</text:span><text:span text:style-name="T2">__________________</text:span><text:span text:style-name="T2">(簽名)</text:span></text:p>
      <text:p text:style-name="P9"/>
      <text:p text:style-name="P7"/>
      <text:p text:style-name="P10"><text:span text:style-name="T16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4pt" fo:language="en" fo:country="US" style:font-name-asian="標楷體" style:font-family-asian="標楷體, DFKai-SB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8.1cm" fo:text-indent="-0.847cm" fo:margin-left="8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桃園市青年諮詢會委員切結書</dc:title>
    <meta:initial-creator>USER</meta:initial-creator>
    <meta:creation-date>2022-03-03T08:32:00</meta:creation-date>
    <dc:creator>user</dc:creator>
    <dc:date>2022-03-03T08:32:00</dc:date>
    <meta:print-date>2019-11-14T11:47:00</meta:print-date>
    <meta:editing-cycles>2</meta:editing-cycles>
    <meta:document-statistic meta:table-count="0" meta:image-count="0" meta:object-count="0" meta:page-count="1" meta:paragraph-count="15" meta:word-count="506" meta:character-count="544" meta:non-whitespace-character-count="531"/>
    <meta:generator>LibreOffice/5.1.2.2$Windows_x86 LibreOffice_project/d3bf12ecb743fc0d20e0be0c58ca359301eb705f</meta:generator>
  </office:meta>
</office:document-meta>
</file>