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200%" fo:margin-right="-0.728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200%" fo:margin-right="-0.728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200%" fo:margin-right="-0.7284in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3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38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高雄市政府青年局青年社團活動發展補助</text:p>
      <text:p text:style-name="P2">防疫切結書</text:p>
      <text:p text:style-name="P3"><text:bookmark-start text:name="_Hlk38555595"/><text:span text:style-name="T4">oooooooo(學校)ooooooooo</text:span><text:span text:style-name="T5">(社團/自治組織/團體名稱)於</text:span><text:span text:style-name="T6">110</text:span><text:span text:style-name="T7">年</text:span><text:span text:style-name="T8"><text:s/></text:span><text:span text:style-name="T9"><text:s text:c="2"/></text:span><text:span text:style-name="T10">月</text:span><text:span text:style-name="T11"><text:s text:c="4"/></text:span><text:span text:style-name="T12">日於</text:span><text:span text:style-name="T13"><text:s text:c="17"/></text:span><text:span text:style-name="T14">(活動地點)</text:span><text:span text:style-name="T15">參與/辦理</text:span><text:span text:style-name="T16">______________________</text:span><text:span text:style-name="T17">活動，</text:span><text:bookmark-end text:name="_Hlk38555595"/><text:span text:style-name="T18">將遵守中央流行疫情指揮中心及高雄市政府嚴重特殊傳染性肺炎(C</text:span><text:span text:style-name="T19">OVID-19)</text:span><text:span text:style-name="T20">最新防疫規定，</text:span><text:span text:style-name="T21">包括符合場所容留人數、維持社交安全距離、全程戴口罩、實聯制、量體溫等，</text:span><text:span text:style-name="T22">以上所述如有不實，</text:span><text:span text:style-name="T23">經貴局派員查核或經民眾檢舉活動</text:span><text:span text:style-name="T24">確</text:span><text:span text:style-name="T25">有違反防疫規定情事</text:span><text:span text:style-name="T26">者</text:span><text:span text:style-name="T27">，</text:span><text:span text:style-name="T28">依照</text:span><text:span text:style-name="T29">「</text:span><text:span text:style-name="T30">高雄市政府青年局青年社團活動發展補助要點</text:span><text:span text:style-name="T31">」</text:span><text:span text:style-name="T32">第十三點第三項規定，貴局得廢止活動補助之全部或一部，並得視情節之輕重，二年至五年內不受理補助申請</text:span><text:span text:style-name="T33">。</text:span></text:p>
      <text:p text:style-name="P34">此致</text:p>
      <text:p text:style-name="P35">高雄市政府青年局</text:p>
      <text:p text:style-name="P36"/>
      <text:p text:style-name="P37">活動申請人：<text:tab/><text:tab/><text:tab/><text:tab/><text:s text:c="4"/><text:tab/><text:tab/><text:tab/>（簽章）</text:p>
      <text:p text:style-name="P38">身分證字號：</text:p>
      <text:p text:style-name="內文"><text:span text:style-name="T39">中</text:span><text:span text:style-name="T40"><text:tab/></text:span><text:span text:style-name="T41"><text:tab/>華</text:span><text:span text:style-name="T42"><text:tab/></text:span><text:span text:style-name="T43"><text:tab/>民</text:span><text:span text:style-name="T44"><text:tab/></text:span><text:span text:style-name="T45"><text:tab/>國</text:span><text:span text:style-name="T46"><text:tab/>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5T05:49:00Z</meta:creation-date>
    <dc:date>2021-10-05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