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2.3131in"/>
    </style:style>
    <style:style style:name="TableColumn10" style:family="table-column">
      <style:table-column-properties style:column-width="1.6208in"/>
    </style:style>
    <style:style style:name="TableColumn11" style:family="table-column">
      <style:table-column-properties style:column-width="2.2743in"/>
    </style:style>
    <style:style style:name="Table7" style:family="table">
      <style:table-properties style:width="6.504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1513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8" style:family="table-row">
      <style:table-row-properties style:min-row-height="0.1506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177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7" style:family="table-row">
      <style:table-row-properties style:min-row-height="0.1666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 style:min-row-height="0.1513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0" style:family="table-row">
      <style:table-row-properties style:min-row-height="0.1506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0.6319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5" style:family="table-row">
      <style:table-row-properties style:min-row-height="0.314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7" style:family="table-row">
      <style:table-row-properties style:min-row-height="0.853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0.3055in" fo:margin-left="0.4631in" fo:text-indent="-0.463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3055in" fo:text-indent="0.6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055in" fo:text-indent="0.6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3.343in"/>
    </style:style>
    <style:style style:name="TableColumn142" style:family="table-column">
      <style:table-column-properties style:column-width="3.3437in"/>
    </style:style>
    <style:style style:name="Table140" style:family="table">
      <style:table-properties style:width="6.686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3055in" fo:margin-left="0.9847in" fo:text-indent="-0.6895in">
        <style:tab-stops>
          <style:tab-stop style:type="left" style:position="-0.3486in"/>
          <style:tab-stop style:type="left" style:position="0.2875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4" style:family="paragraph">
      <style:paragraph-properties fo:line-height="0.3055in" fo:text-indent="-0.325in">
        <style:tab-stops>
          <style:tab-stop style:type="left" style:position="-0.6034in"/>
          <style:tab-stop style:type="left" style:position="-0.2173in"/>
          <style:tab-stop style:type="left" style:position="0.4187in"/>
          <style:tab-stop style:type="left" style:position="1.0548in"/>
          <style:tab-stop style:type="left" style:position="1.6909in"/>
          <style:tab-stop style:type="left" style:position="2.327in"/>
          <style:tab-stop style:type="left" style:position="2.9631in"/>
          <style:tab-stop style:type="left" style:position="3.5993in"/>
          <style:tab-stop style:type="left" style:position="4.2354in"/>
          <style:tab-stop style:type="left" style:position="4.8715in"/>
          <style:tab-stop style:type="left" style:position="5.5076in"/>
          <style:tab-stop style:type="left" style:position="6.1437in"/>
          <style:tab-stop style:type="left" style:position="6.7798in"/>
          <style:tab-stop style:type="left" style:position="7.4159in"/>
          <style:tab-stop style:type="left" style:position="8.052in"/>
          <style:tab-stop style:type="left" style:position="8.6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4" style:family="paragraph">
      <style:paragraph-properties fo:line-height="0.3055in">
        <style:tab-stops>
          <style:tab-stop style:type="left" style:position="-0.6034in"/>
          <style:tab-stop style:type="left" style:position="-0.2173in"/>
          <style:tab-stop style:type="left" style:position="0.4187in"/>
          <style:tab-stop style:type="left" style:position="1.0548in"/>
          <style:tab-stop style:type="left" style:position="1.6909in"/>
          <style:tab-stop style:type="left" style:position="2.327in"/>
          <style:tab-stop style:type="left" style:position="2.9631in"/>
          <style:tab-stop style:type="left" style:position="3.5993in"/>
          <style:tab-stop style:type="left" style:position="4.2354in"/>
          <style:tab-stop style:type="left" style:position="4.8715in"/>
          <style:tab-stop style:type="left" style:position="5.5076in"/>
          <style:tab-stop style:type="left" style:position="6.1437in"/>
          <style:tab-stop style:type="left" style:position="6.7798in"/>
          <style:tab-stop style:type="left" style:position="7.4159in"/>
          <style:tab-stop style:type="left" style:position="8.052in"/>
          <style:tab-stop style:type="left" style:position="8.6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4" style:family="paragraph">
      <style:paragraph-properties fo:line-height="0.3055in" fo:text-indent="-0.325in">
        <style:tab-stops>
          <style:tab-stop style:type="left" style:position="-0.6034in"/>
          <style:tab-stop style:type="left" style:position="-0.2173in"/>
          <style:tab-stop style:type="left" style:position="0.4187in"/>
          <style:tab-stop style:type="left" style:position="1.0548in"/>
          <style:tab-stop style:type="left" style:position="1.6909in"/>
          <style:tab-stop style:type="left" style:position="2.327in"/>
          <style:tab-stop style:type="left" style:position="2.9631in"/>
          <style:tab-stop style:type="left" style:position="3.5993in"/>
          <style:tab-stop style:type="left" style:position="4.2354in"/>
          <style:tab-stop style:type="left" style:position="4.8715in"/>
          <style:tab-stop style:type="left" style:position="5.5076in"/>
          <style:tab-stop style:type="left" style:position="6.1437in"/>
          <style:tab-stop style:type="left" style:position="6.7798in"/>
          <style:tab-stop style:type="left" style:position="7.4159in"/>
          <style:tab-stop style:type="left" style:position="8.052in"/>
          <style:tab-stop style:type="left" style:position="8.6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4" style:family="paragraph">
      <style:paragraph-properties fo:line-height="0.3055in" fo:text-indent="-0.325in">
        <style:tab-stops>
          <style:tab-stop style:type="left" style:position="-0.6034in"/>
          <style:tab-stop style:type="left" style:position="-0.2173in"/>
          <style:tab-stop style:type="left" style:position="0.4187in"/>
          <style:tab-stop style:type="left" style:position="1.0548in"/>
          <style:tab-stop style:type="left" style:position="1.6909in"/>
          <style:tab-stop style:type="left" style:position="2.327in"/>
          <style:tab-stop style:type="left" style:position="2.9631in"/>
          <style:tab-stop style:type="left" style:position="3.5993in"/>
          <style:tab-stop style:type="left" style:position="4.2354in"/>
          <style:tab-stop style:type="left" style:position="4.8715in"/>
          <style:tab-stop style:type="left" style:position="5.5076in"/>
          <style:tab-stop style:type="left" style:position="6.1437in"/>
          <style:tab-stop style:type="left" style:position="6.7798in"/>
          <style:tab-stop style:type="left" style:position="7.4159in"/>
          <style:tab-stop style:type="left" style:position="8.052in"/>
          <style:tab-stop style:type="left" style:position="8.6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25in"/>
    </style:style>
    <style:style style:name="TableColumn192" style:family="table-column">
      <style:table-column-properties style:column-width="2.625in"/>
    </style:style>
    <style:style style:name="TableColumn193" style:family="table-column">
      <style:table-column-properties style:column-width="1.9638in"/>
    </style:style>
    <style:style style:name="Table190" style:family="table">
      <style:table-properties style:width="5.8388in" fo:margin-left="0.4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內文" style:family="paragraph">
      <style:paragraph-properties fo:text-align="center"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56" style:family="table-column">
      <style:table-column-properties style:column-width="0.8145in" style:use-optimal-column-width="false"/>
    </style:style>
    <style:style style:name="TableColumn257" style:family="table-column">
      <style:table-column-properties style:column-width="1.3604in" style:use-optimal-column-width="false"/>
    </style:style>
    <style:style style:name="TableColumn258" style:family="table-column">
      <style:table-column-properties style:column-width="0.8604in" style:use-optimal-column-width="false"/>
    </style:style>
    <style:style style:name="TableColumn259" style:family="table-column">
      <style:table-column-properties style:column-width="0.9513in" style:use-optimal-column-width="false"/>
    </style:style>
    <style:style style:name="TableColumn260" style:family="table-column">
      <style:table-column-properties style:column-width="1.2236in" style:use-optimal-column-width="false"/>
    </style:style>
    <style:style style:name="TableColumn261" style:family="table-column">
      <style:table-column-properties style:column-width="1.7256in" style:use-optimal-column-width="false"/>
    </style:style>
    <style:style style:name="Table255" style:family="table">
      <style:table-properties style:width="6.9361in" fo:margin-left="0.1527in" table:align="left"/>
    </style:style>
    <style:style style:name="TableRow262" style:family="table-row">
      <style:table-row-properties style:min-row-height="0.828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645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4" style:family="table-row">
      <style:table-row-properties style:min-row-height="0.6458in" style:use-optimal-row-height="false" fo:keep-together="always"/>
    </style:style>
    <style:style style:name="P29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361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0.6159in" style:use-optimal-row-height="false" fo:keep-together="always"/>
    </style:style>
    <style:style style:name="TableCell31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21" style:family="table-row">
      <style:table-row-properties style:min-row-height="0.6159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6159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43" style:family="table-row">
      <style:table-row-properties style:min-row-height="0.615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54" style:family="table-row">
      <style:table-row-properties style:min-row-height="0.615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65" style:family="table-row">
      <style:table-row-properties style:min-row-height="0.6159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76" style:family="table-row">
      <style:table-row-properties style:min-row-height="0.6159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87" style:family="table-row">
      <style:table-row-properties style:min-row-height="0.6159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end" fo:line-height="0.6944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6944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 fo:line-height="200%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line-height="200%" fo:text-indent="0.4444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fo:margin-top="0.125in" fo:margin-bottom="0.125in" fo:line-height="20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4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5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6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7" style:parent-style-name="內文" style:family="paragraph">
      <style:paragraph-properties style:snap-to-layout-grid="false" fo:margin-top="0.125in" fo:margin-bottom="0.125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43" style:family="table-column">
      <style:table-column-properties style:column-width="1.0763in" style:use-optimal-column-width="false"/>
    </style:style>
    <style:style style:name="TableColumn444" style:family="table-column">
      <style:table-column-properties style:column-width="0.3361in" style:use-optimal-column-width="false"/>
    </style:style>
    <style:style style:name="TableColumn445" style:family="table-column">
      <style:table-column-properties style:column-width="0.6895in" style:use-optimal-column-width="false"/>
    </style:style>
    <style:style style:name="TableColumn446" style:family="table-column">
      <style:table-column-properties style:column-width="1.2798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0.9826in" style:use-optimal-column-width="false"/>
    </style:style>
    <style:style style:name="Table442" style:family="table">
      <style:table-properties style:width="6.4319in" fo:margin-left="0in" table:align="center"/>
    </style:style>
    <style:style style:name="TableRow450" style:family="table-row">
      <style:table-row-properties style:min-row-height="0.75in" style:use-optimal-row-height="false" fo:keep-together="always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462" style:parent-style-name="內文" style:family="paragraph">
      <style:paragraph-properties fo:keep-with-next="always" style:snap-to-layout-grid="false"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 style:min-row-height="0.743in" style:use-optimal-row-height="false" fo:keep-together="always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484" style:family="table-row">
      <style:table-row-properties style:min-row-height="0.75in" style:use-optimal-row-height="false" fo:keep-together="always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min-row-height="0.75in" style:use-optimal-row-height="false" fo:keep-together="always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5" style:family="table-cell">
      <style:table-cell-properties fo:border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6" style:family="table-row">
      <style:table-row-properties style:min-row-height="0.75in" style:use-optimal-row-height="false" fo:keep-together="always"/>
    </style:style>
    <style:style style:name="TableCell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1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2" style:family="table-row">
      <style:table-row-properties style:min-row-height="0.75in" style:use-optimal-row-height="false" fo:keep-together="always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75in" style:use-optimal-row-height="false" fo:keep-together="always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75in" style:use-optimal-row-height="false" fo:keep-together="always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widows="2" fo:orphans="2" fo:line-height="0.3055in"/>
    </style:style>
    <style:style style:name="P582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583" style:parent-style-name="內文" style:list-style-name="LFO5" style:family="paragraph">
      <style:paragraph-properties style:snap-to-layout-grid="false"/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text-indent="0.3333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fo:color="#000000"/>
    </style:style>
    <style:style style:name="P5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59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59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0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0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02" style:parent-style-name="內文" style:family="paragraph">
      <style:paragraph-properties fo:break-before="page" fo:line-height="0.3055in"/>
      <style:text-properties style:font-name="標楷體" style:font-name-asian="標楷體" style:font-name-complex="Arial" fo:font-size="14pt" style:font-size-asian="14pt"/>
    </style:style>
    <style:style style:name="P603" style:parent-style-name="內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5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607" style:family="table-column">
      <style:table-column-properties style:column-width="1.9354in" style:use-optimal-column-width="false"/>
    </style:style>
    <style:style style:name="TableColumn608" style:family="table-column">
      <style:table-column-properties style:column-width="1.3597in" style:use-optimal-column-width="false"/>
    </style:style>
    <style:style style:name="TableColumn609" style:family="table-column">
      <style:table-column-properties style:column-width="2.5673in" style:use-optimal-column-width="false"/>
    </style:style>
    <style:style style:name="Table606" style:family="table">
      <style:table-properties style:width="5.8625in" fo:margin-left="0in" table:align="center"/>
    </style:style>
    <style:style style:name="TableRow610" style:family="table-row">
      <style:table-row-properties style:min-row-height="0.5993in" style:use-optimal-row-height="false"/>
    </style:style>
    <style:style style:name="TableCell6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5444in" style:use-optimal-row-height="false"/>
    </style:style>
    <style:style style:name="TableCell6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5444in" style:use-optimal-row-height="false"/>
    </style:style>
    <style:style style:name="TableCell6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3604in" style:use-optimal-row-height="false"/>
    </style:style>
    <style:style style:name="TableCell6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5444in" style:use-optimal-row-height="false"/>
    </style:style>
    <style:style style:name="TableCell6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5444in" style:use-optimal-row-height="false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5444in" style:use-optimal-row-height="false"/>
    </style:style>
    <style:style style:name="TableCell6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5444in" style:use-optimal-row-height="false"/>
    </style:style>
    <style:style style:name="TableCell6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6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7652in" style:use-optimal-row-height="false"/>
    </style:style>
    <style:style style:name="TableCell6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min-row-height="0.5361in" style:use-optimal-row-height="false"/>
    </style:style>
    <style:style style:name="TableCell6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687" style:family="table-row">
      <style:table-row-properties style:min-row-height="0.4812in" style:use-optimal-row-height="false"/>
    </style:style>
    <style:style style:name="TableCell6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694" style:family="table-row">
      <style:table-row-properties style:min-row-height="0.5763in" style:use-optimal-row-height="false"/>
    </style:style>
    <style:style style:name="TableCell6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02" style:parent-style-name="內文" style:master-page-name="MP1" style:family="paragraph">
      <style:paragraph-properties fo:break-before="pag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706" style:family="table-column">
      <style:table-column-properties style:column-width="3.3243in"/>
    </style:style>
    <style:style style:name="TableColumn707" style:family="table-column">
      <style:table-column-properties style:column-width="1.2479in"/>
    </style:style>
    <style:style style:name="TableColumn708" style:family="table-column">
      <style:table-column-properties style:column-width="1.0625in"/>
    </style:style>
    <style:style style:name="TableColumn709" style:family="table-column">
      <style:table-column-properties style:column-width="0.9694in"/>
    </style:style>
    <style:style style:name="TableColumn710" style:family="table-column">
      <style:table-column-properties style:column-width="0.8125in"/>
    </style:style>
    <style:style style:name="TableColumn711" style:family="table-column">
      <style:table-column-properties style:column-width="0.7201in"/>
    </style:style>
    <style:style style:name="TableColumn712" style:family="table-column">
      <style:table-column-properties style:column-width="0.7194in"/>
    </style:style>
    <style:style style:name="TableColumn713" style:family="table-column">
      <style:table-column-properties style:column-width="1.7527in"/>
    </style:style>
    <style:style style:name="Table705" style:family="table">
      <style:table-properties style:width="10.609in" fo:margin-left="0.0194in" table:align="left"/>
    </style:style>
    <style:style style:name="TableRow714" style:family="table-row">
      <style:table-row-properties style:min-row-height="0.577in"/>
    </style:style>
    <style:style style:name="TableCell7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0" style:family="table-row">
      <style:table-row-properties style:min-row-height="0.215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35" style:family="table-row">
      <style:table-row-properties style:min-row-height="0.247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51" style:family="table-row">
      <style:table-row-properties style:min-row-height="0.1083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64" style:family="table-row">
      <style:table-row-properties style:min-row-height="0.175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69" style:family="table-row">
      <style:table-row-properties style:min-row-height="0.2562in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85" style:family="table-row">
      <style:table-row-properties style:min-row-height="0.6506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99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7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0" style:family="table-row">
      <style:table-row-properties style:min-row-height="0.1861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8" style:family="table-row">
      <style:table-row-properties style:min-row-height="0.1861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5" style:family="table-row">
      <style:table-row-properties style:min-row-height="0.1861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2" style:family="table-row">
      <style:table-row-properties style:min-row-height="0.1861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7" style:family="table-row">
      <style:table-row-properties style:min-row-height="1.25in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標楷體" style:font-name-asian="標楷體" style:letter-kerning="false" style:font-size-complex="10pt"/>
    </style:style>
    <style:style style:name="P920" style:parent-style-name="內文" style:master-page-name="MP2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23" style:parent-style-name="內文" style:family="paragraph">
      <style:paragraph-properties fo:line-height="0.5555in" fo:text-indent="0.5in"/>
    </style:style>
    <style:style style:name="T9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47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48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49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0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1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2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3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4" style:parent-style-name="內文" style:family="paragraph">
      <style:paragraph-properties fo:line-height="0.5555in" fo:text-indent="0.5in"/>
    </style:style>
    <style:style style:name="T9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56" style:parent-style-name="內文" style:family="paragraph">
      <style:paragraph-properties fo:line-height="0.5555in" fo:text-indent="0.5in"/>
    </style:style>
    <style:style style:name="T9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58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59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960" style:parent-style-name="內文" style:family="paragraph">
      <style:paragraph-properties style:snap-to-layout-grid="false" fo:text-align="center" fo:line-height="0.5555in"/>
    </style:style>
    <style:style style:name="T9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Arial Unicode MS" fo:color="#000000"/>
    </style:style>
    <style:style style:name="P975" style:parent-style-name="內文" style:family="paragraph">
      <style:paragraph-properties fo:text-align="justify" fo:margin-top="0.125in" fo:line-height="0.2083in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P98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/>
    </style:style>
    <style:style style:name="P98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/>
    </style:style>
    <style:style style:name="P983" style:parent-style-name="內文" style:family="paragraph">
      <style:paragraph-properties fo:text-align="center" fo:line-height="0.3055in"/>
    </style:style>
    <style:style style:name="T9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center" fo:line-height="0.3055in"/>
    </style:style>
    <style:style style:name="T9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003" style:family="table-column">
      <style:table-column-properties style:column-width="0.4708in"/>
    </style:style>
    <style:style style:name="TableColumn1004" style:family="table-column">
      <style:table-column-properties style:column-width="0.7909in"/>
    </style:style>
    <style:style style:name="TableColumn1005" style:family="table-column">
      <style:table-column-properties style:column-width="0.7819in"/>
    </style:style>
    <style:style style:name="TableColumn1006" style:family="table-column">
      <style:table-column-properties style:column-width="0.5375in"/>
    </style:style>
    <style:style style:name="TableColumn1007" style:family="table-column">
      <style:table-column-properties style:column-width="0.7458in"/>
    </style:style>
    <style:style style:name="TableColumn1008" style:family="table-column">
      <style:table-column-properties style:column-width="1.0006in"/>
    </style:style>
    <style:style style:name="TableColumn1009" style:family="table-column">
      <style:table-column-properties style:column-width="0.8861in"/>
    </style:style>
    <style:style style:name="TableColumn1010" style:family="table-column">
      <style:table-column-properties style:column-width="0.8861in"/>
    </style:style>
    <style:style style:name="TableColumn1011" style:family="table-column">
      <style:table-column-properties style:column-width="0.9729in"/>
    </style:style>
    <style:style style:name="Table1002" style:family="table">
      <style:table-properties style:width="7.0729in" fo:margin-left="0in" table:align="center"/>
    </style:style>
    <style:style style:name="TableRow1012" style:family="table-row">
      <style:table-row-properties style:min-row-height="0.3854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30" style:family="table-row">
      <style:table-row-properties style:min-row-height="0.3854in"/>
    </style:style>
    <style:style style:name="P10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47" style:family="table-row">
      <style:table-row-properties style:min-row-height="0.3854in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66" style:family="table-row">
      <style:table-row-properties style:min-row-height="0.3854in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85" style:family="table-row">
      <style:table-row-properties style:min-row-height="0.3854in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04" style:family="table-row">
      <style:table-row-properties style:min-row-height="0.3854i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23" style:family="table-row">
      <style:table-row-properties style:min-row-height="0.3854in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42" style:family="table-row">
      <style:table-row-properties style:min-row-height="0.3854in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61" style:family="table-row">
      <style:table-row-properties style:min-row-height="0.3854in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80" style:family="table-row">
      <style:table-row-properties style:min-row-height="0.3854in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99" style:family="table-row">
      <style:table-row-properties style:min-row-height="0.3854in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18" style:family="table-row">
      <style:table-row-properties style:min-row-height="0.3854in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37" style:family="table-row">
      <style:table-row-properties style:min-row-height="0.3854in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258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2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style:snap-to-layout-grid="false" fo:line-height="0.3055in"/>
    </style:style>
    <style:style style:name="T1265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P1266" style:parent-style-name="內文" style:family="paragraph">
      <style:paragraph-properties style:snap-to-layout-grid="false" fo:line-height="0.3055in"/>
    </style:style>
    <style:style style:name="T1267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P1282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1284" style:family="table-column">
      <style:table-column-properties style:column-width="1.7451in"/>
    </style:style>
    <style:style style:name="TableColumn1285" style:family="table-column">
      <style:table-column-properties style:column-width="0.1243in"/>
    </style:style>
    <style:style style:name="TableColumn1286" style:family="table-column">
      <style:table-column-properties style:column-width="1.084in"/>
    </style:style>
    <style:style style:name="TableColumn1287" style:family="table-column">
      <style:table-column-properties style:column-width="0.6625in"/>
    </style:style>
    <style:style style:name="TableColumn1288" style:family="table-column">
      <style:table-column-properties style:column-width="0.8951in"/>
    </style:style>
    <style:style style:name="TableColumn1289" style:family="table-column">
      <style:table-column-properties style:column-width="0.9763in"/>
    </style:style>
    <style:style style:name="TableColumn1290" style:family="table-column">
      <style:table-column-properties style:column-width="1.8715in"/>
    </style:style>
    <style:style style:name="Table1283" style:family="table">
      <style:table-properties style:width="7.359in" fo:margin-left="0in" table:align="center"/>
    </style:style>
    <style:style style:name="TableRow1291" style:family="table-row">
      <style:table-row-properties style:min-row-height="0.3722in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line-height="0.3055in"/>
    </style:style>
    <style:style style:name="T12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1305" style:family="table-row">
      <style:table-row-properties style:row-height="0.3673in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8" style:family="table-row">
      <style:table-row-properties style:min-row-height="0.2548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3" style:family="table-row">
      <style:table-row-properties style:min-row-height="0.1631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7" style:family="table-row">
      <style:table-row-properties style:min-row-height="0.4819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fo:widows="2" fo:orphans="2" style:snap-to-layout-grid="false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33" style:family="table-row">
      <style:table-row-properties style:min-row-height="0.6069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337" style:parent-style-name="內文" style:family="paragraph">
      <style:paragraph-properties fo:widows="2" fo:orphans="2" style:snap-to-layout-grid="false" fo:text-align="justify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54" style:family="table-row">
      <style:table-row-properties style:min-row-height="0.6166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-asian="標楷體" fo:letter-spacing="0.0388in" style:letter-kerning="false"/>
    </style:style>
    <style:style style:name="T1370" style:parent-style-name="預設段落字型" style:family="text">
      <style:text-properties style:font-name-asian="標楷體" fo:letter-spacing="0.0388in" style:letter-kerning="false"/>
    </style:style>
    <style:style style:name="T1371" style:parent-style-name="預設段落字型" style:family="text">
      <style:text-properties style:font-name-asian="標楷體" fo:letter-spacing="0.0388in" style:letter-kerning="false"/>
    </style:style>
    <style:style style:name="T1372" style:parent-style-name="預設段落字型" style:family="text">
      <style:text-properties style:font-name-asian="標楷體" fo:letter-spacing="0.0388in" style:letter-kerning="false"/>
    </style:style>
    <style:style style:name="T1373" style:parent-style-name="預設段落字型" style:family="text">
      <style:text-properties style:font-name-asian="標楷體" fo:letter-spacing="0.0388in" style:letter-kerning="false"/>
    </style:style>
    <style:style style:name="T1374" style:parent-style-name="預設段落字型" style:family="text">
      <style:text-properties style:font-name-asian="標楷體" fo:letter-spacing="0.0388in" style:letter-kerning="false"/>
    </style:style>
    <style:style style:name="T1375" style:parent-style-name="預設段落字型" style:family="text">
      <style:text-properties style:font-name-asian="標楷體" fo:letter-spacing="0.0388in" style:letter-kerning="false"/>
    </style:style>
    <style:style style:name="T1376" style:parent-style-name="預設段落字型" style:family="text">
      <style:text-properties style:font-name-asian="標楷體" fo:letter-spacing="0.0388in" style:letter-kerning="false"/>
    </style:style>
    <style:style style:name="T1377" style:parent-style-name="預設段落字型" style:family="text">
      <style:text-properties style:font-name-asian="標楷體" fo:letter-spacing="0.0388in" style:letter-kerning="false"/>
    </style:style>
    <style:style style:name="T1378" style:parent-style-name="預設段落字型" style:family="text">
      <style:text-properties style:font-name-asian="標楷體" fo:letter-spacing="0.0388in"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82" style:family="table-row">
      <style:table-row-properties style:min-row-height="0.2756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0" style:family="table-row">
      <style:table-row-properties style:min-row-height="0.75in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8" style:family="table-row">
      <style:table-row-properties style:row-height="0.334in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02" style:family="table-row">
      <style:table-row-properties style:min-row-height="0.3208in"/>
    </style:style>
    <style:style style:name="TableCell1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style:snap-to-layout-grid="false" fo:text-align="justify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7" style:family="table-row">
      <style:table-row-properties style:min-row-height="0.318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style:snap-to-layout-grid="false" fo:text-align="justify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/>
    </style:style>
    <style:style style:name="TableRow1426" style:family="table-row">
      <style:table-row-properties style:min-row-height="0.318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style:snap-to-layout-grid="false" fo:text-align="justify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4" style:family="table-row">
      <style:table-row-properties style:min-row-height="0.318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style:snap-to-layout-grid="false" fo:text-align="justify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4" style:family="table-row">
      <style:table-row-properties style:min-row-height="0.318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style:snap-to-layout-grid="false" fo:text-align="justify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318in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style:snap-to-layout-grid="false" fo:text-align="justify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0" style:family="table-row">
      <style:table-row-properties style:min-row-height="0.318in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style:snap-to-layout-grid="false" fo:text-align="justify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8" style:family="table-row">
      <style:table-row-properties style:min-row-height="0.318in"/>
    </style:style>
    <style:style style:name="P1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472" style:family="table-row">
      <style:table-row-properties style:min-row-height="0.318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justify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ableRow1480" style:family="table-row">
      <style:table-row-properties style:min-row-height="0.318in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text-align="justify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318in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justify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6" style:family="table-row">
      <style:table-row-properties style:row-height="0.3861in"/>
    </style:style>
    <style:style style:name="TableCell1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line-height="0.2222in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0" style:parent-style-name="預設段落字型" style:family="text">
      <style:text-properties style:font-name-asian="標楷體" fo:font-size="13pt" style:font-size-asian="13pt" style:font-size-complex="13pt"/>
    </style:style>
    <style:style style:name="T1511" style:parent-style-name="預設段落字型" style:family="text">
      <style:text-properties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19" style:family="table-row">
      <style:table-row-properties style:row-height="0.3472in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22" style:family="table-row">
      <style:table-row-properties style:row-height="0.309in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30" style:family="table-row">
      <style:table-row-properties style:row-height="0.309in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37" style:family="table-row">
      <style:table-row-properties style:row-height="0.309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44" style:family="table-row">
      <style:table-row-properties style:min-row-height="0.7333in"/>
    </style:style>
    <style:style style:name="TableCell15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/>
    </style:style>
    <style:style style:name="P1547" style:parent-style-name="內文" style:master-page-name="MP3" style:family="paragraph">
      <style:paragraph-properties fo:break-before="page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559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20pt" style:font-size-asian="20pt"/>
    </style:style>
    <style:style style:name="P1560" style:parent-style-name="內文" style:family="paragraph">
      <style:paragraph-properties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font-size="14pt" style:font-size-asian="14pt"/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T1564" style:parent-style-name="預設段落字型" style:family="text">
      <style:text-properties style:font-name="標楷體" style:font-name-asian="標楷體" fo:font-size="14pt" style:font-size-asian="14pt"/>
    </style:style>
    <style:style style:name="T1565" style:parent-style-name="預設段落字型" style:family="text">
      <style:text-properties style:font-name="標楷體" style:font-name-asian="標楷體" fo:font-size="14pt" style:font-size-asian="14pt"/>
    </style:style>
    <style:style style:name="T1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68" style:family="table-column">
      <style:table-column-properties style:column-width="1.1319in" style:use-optimal-column-width="false"/>
    </style:style>
    <style:style style:name="TableColumn1569" style:family="table-column">
      <style:table-column-properties style:column-width="0.2805in" style:use-optimal-column-width="false"/>
    </style:style>
    <style:style style:name="TableColumn1570" style:family="table-column">
      <style:table-column-properties style:column-width="0.0513in" style:use-optimal-column-width="false"/>
    </style:style>
    <style:style style:name="TableColumn1571" style:family="table-column">
      <style:table-column-properties style:column-width="1.0284in" style:use-optimal-column-width="false"/>
    </style:style>
    <style:style style:name="TableColumn1572" style:family="table-column">
      <style:table-column-properties style:column-width="1.7333in" style:use-optimal-column-width="false"/>
    </style:style>
    <style:style style:name="TableColumn1573" style:family="table-column">
      <style:table-column-properties style:column-width="0.5236in" style:use-optimal-column-width="false"/>
    </style:style>
    <style:style style:name="TableColumn1574" style:family="table-column">
      <style:table-column-properties style:column-width="0.4909in" style:use-optimal-column-width="false"/>
    </style:style>
    <style:style style:name="TableColumn1575" style:family="table-column">
      <style:table-column-properties style:column-width="0.4902in" style:use-optimal-column-width="false"/>
    </style:style>
    <style:style style:name="TableColumn1576" style:family="table-column">
      <style:table-column-properties style:column-width="0.4909in" style:use-optimal-column-width="false"/>
    </style:style>
    <style:style style:name="TableColumn1577" style:family="table-column">
      <style:table-column-properties style:column-width="0.4909in" style:use-optimal-column-width="false"/>
    </style:style>
    <style:style style:name="TableColumn1578" style:family="table-column">
      <style:table-column-properties style:column-width="0.0277in" style:use-optimal-column-width="false"/>
    </style:style>
    <style:style style:name="Table1567" style:family="table">
      <style:table-properties style:width="6.7402in" fo:margin-left="0.15in" table:align="left"/>
    </style:style>
    <style:style style:name="TableRow1579" style:family="table-row">
      <style:table-row-properties style:min-row-height="0.427in" style:use-optimal-row-height="false"/>
    </style:style>
    <style:style style:name="TableCell1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4" style:family="table-row">
      <style:table-row-properties style:min-row-height="0.252in" style:use-optimal-row-height="false"/>
    </style:style>
    <style:style style:name="TableCell15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595" style:family="table-row">
      <style:table-row-properties style:min-row-height="0.3937in" style:use-optimal-row-height="false"/>
    </style:style>
    <style:style style:name="P1596" style:parent-style-name="內文" style:family="paragraph">
      <style:text-properties style:font-name-complex="Mangal" style:language-complex="hi" style:country-complex="IN"/>
    </style:style>
    <style:style style:name="P1597" style:parent-style-name="內文" style:family="paragraph">
      <style:text-properties style:font-name-complex="Mangal" style:language-complex="hi" style:country-complex="IN"/>
    </style:style>
    <style:style style:name="P1598" style:parent-style-name="內文" style:family="paragraph">
      <style:text-properties style:font-name-complex="Mangal" style:language-complex="hi" style:country-complex="IN"/>
    </style:style>
    <style:style style:name="TableCell15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611" style:family="table-row">
      <style:table-row-properties style:min-row-height="0.3937in" style:use-optimal-row-height="false"/>
    </style:style>
    <style:style style:name="TableCell16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30" style:family="table-row">
      <style:table-row-properties style:min-row-height="0.3937in" style:use-optimal-row-height="false"/>
    </style:style>
    <style:style style:name="TableCell16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49" style:family="table-row">
      <style:table-row-properties style:min-row-height="0.3937in" style:use-optimal-row-height="false"/>
    </style:style>
    <style:style style:name="TableCell16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68" style:family="table-row">
      <style:table-row-properties style:min-row-height="0.3937in" style:use-optimal-row-height="false"/>
    </style:style>
    <style:style style:name="TableCell16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87" style:family="table-row">
      <style:table-row-properties style:min-row-height="0.3937in" style:use-optimal-row-height="false"/>
    </style:style>
    <style:style style:name="TableCell16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06" style:family="table-row">
      <style:table-row-properties style:min-row-height="0.3937in" style:use-optimal-row-height="false"/>
    </style:style>
    <style:style style:name="TableCell17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25" style:family="table-row">
      <style:table-row-properties style:min-row-height="0.3937in" style:use-optimal-row-height="false"/>
    </style:style>
    <style:style style:name="TableCell17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44" style:family="table-row">
      <style:table-row-properties style:min-row-height="0.3937in" style:use-optimal-row-height="false"/>
    </style:style>
    <style:style style:name="TableCell17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63" style:family="table-row">
      <style:table-row-properties style:min-row-height="0.3937in" style:use-optimal-row-height="false"/>
    </style:style>
    <style:style style:name="TableCell17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82" style:family="table-row">
      <style:table-row-properties style:min-row-height="0.3937in" style:use-optimal-row-height="false"/>
    </style:style>
    <style:style style:name="TableCell17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01" style:family="table-row">
      <style:table-row-properties style:min-row-height="0.3937in" style:use-optimal-row-height="false"/>
    </style:style>
    <style:style style:name="TableCell18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20" style:family="table-row">
      <style:table-row-properties style:min-row-height="0.3937in" style:use-optimal-row-height="false"/>
    </style:style>
    <style:style style:name="TableCell18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line-height="0.3055in"/>
    </style:style>
    <style:style style:name="T182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2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2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2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39" style:family="table-row">
      <style:table-row-properties style:min-row-height="0.4659in" style:use-optimal-row-height="false"/>
    </style:style>
    <style:style style:name="TableCell18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3" style:parent-style-name="內文" style:family="paragraph">
      <style:paragraph-properties fo:widows="2" fo:orphans="2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5" style:parent-style-name="內文" style:family="paragraph">
      <style:paragraph-properties fo:widows="2" fo:orphans="2"/>
    </style:style>
    <style:style style:name="T18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57" style:parent-style-name="內文" style:family="paragraph">
      <style:paragraph-properties fo:line-height="0.3055in" fo:margin-left="0.1965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9" style:parent-style-name="預設段落字型" style:family="text">
      <style:text-properties style:font-name="標楷體" style:font-name-asian="標楷體" style:font-name-complex="Book Antiqua" fo:font-size="8pt" style:font-size-asian="8pt" style:font-size-complex="8pt"/>
    </style:style>
    <style:style style:name="P1860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style:font-name-complex="Book Antiqua" fo:font-size="8pt" style:font-size-asian="8pt" style:font-size-complex="8pt"/>
    </style:style>
    <style:style style:name="P1861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862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863" style:parent-style-name="內文" style:family="paragraph">
      <style:paragraph-properties fo:line-height="0.3055in" fo:margin-left="0.0986in">
        <style:tab-stops/>
      </style:paragraph-properties>
      <style:text-properties style:font-name-asian="標楷體" fo:color="#FF0000" fo:font-size="16pt" style:font-size-asian="16pt"/>
    </style:style>
    <style:style style:name="P1864" style:parent-style-name="內文" style:family="paragraph">
      <style:paragraph-properties fo:line-height="0.3055in" fo:margin-left="0.0986in">
        <style:tab-stops/>
      </style:paragraph-properties>
    </style:style>
    <style:style style:name="P1865" style:parent-style-name="內文" style:family="paragraph">
      <style:paragraph-properties fo:line-height="0.3055in" fo:margin-left="0.0986in">
        <style:tab-stops/>
      </style:paragraph-properties>
    </style:style>
    <style:style style:name="P1866" style:parent-style-name="內文" style:family="paragraph">
      <style:paragraph-properties fo:line-height="0.3055in" fo:margin-left="0.0986in">
        <style:tab-stops/>
      </style:paragraph-properties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8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79" style:parent-style-name="內文" style:family="paragraph">
      <style:paragraph-properties fo:text-align="justify"/>
    </style:style>
    <style:style style:name="T1880" style:parent-style-name="預設段落字型" style:family="text">
      <style:text-properties style:font-name-asian="標楷體" style:font-weight-complex="bold"/>
    </style:style>
    <style:style style:name="T1881" style:parent-style-name="預設段落字型" style:family="text">
      <style:text-properties style:font-name-asian="標楷體" style:font-weight-complex="bold"/>
    </style:style>
    <style:style style:name="T1882" style:parent-style-name="預設段落字型" style:family="text">
      <style:text-properties style:font-name-asian="標楷體" style:font-weight-complex="bold"/>
    </style:style>
    <style:style style:name="TableColumn1884" style:family="table-column">
      <style:table-column-properties style:column-width="0.7694in" style:use-optimal-column-width="false"/>
    </style:style>
    <style:style style:name="TableColumn1885" style:family="table-column">
      <style:table-column-properties style:column-width="2.6729in" style:use-optimal-column-width="false"/>
    </style:style>
    <style:style style:name="TableColumn1886" style:family="table-column">
      <style:table-column-properties style:column-width="0.3937in" style:use-optimal-column-width="false"/>
    </style:style>
    <style:style style:name="TableColumn1887" style:family="table-column">
      <style:table-column-properties style:column-width="0.3937in" style:use-optimal-column-width="false"/>
    </style:style>
    <style:style style:name="TableColumn1888" style:family="table-column">
      <style:table-column-properties style:column-width="0.3937in" style:use-optimal-column-width="false"/>
    </style:style>
    <style:style style:name="TableColumn1889" style:family="table-column">
      <style:table-column-properties style:column-width="0.3937in" style:use-optimal-column-width="false"/>
    </style:style>
    <style:style style:name="TableColumn1890" style:family="table-column">
      <style:table-column-properties style:column-width="0.3937in" style:use-optimal-column-width="false"/>
    </style:style>
    <style:style style:name="TableColumn1891" style:family="table-column">
      <style:table-column-properties style:column-width="1.2791in" style:use-optimal-column-width="false"/>
    </style:style>
    <style:style style:name="Table1883" style:family="table">
      <style:table-properties style:width="6.6902in" fo:margin-left="0in" table:align="center"/>
    </style:style>
    <style:style style:name="TableRow1892" style:family="table-row">
      <style:table-row-properties style:min-row-height="0.3381in" style:use-optimal-row-height="false" fo:keep-together="always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/>
      <style:text-properties style:font-name="標楷體" style:font-name-asian="標楷體"/>
    </style:style>
    <style:style style:name="TableRow1895" style:family="table-row">
      <style:table-row-properties style:min-row-height="0.3277in" style:use-optimal-row-height="false" fo:keep-together="always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margin-top="0.1666in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標楷體" style:font-name-asian="標楷體"/>
    </style:style>
    <style:style style:name="P1900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P1901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Row1906" style:family="table-row">
      <style:table-row-properties style:min-row-height="0.2298in" style:use-optimal-row-height="false" fo:keep-together="always"/>
    </style:style>
    <style:style style:name="P1907" style:parent-style-name="內文" style:family="paragraph">
      <style:paragraph-properties fo:widows="2" fo:orphans="2"/>
      <style:text-properties style:font-name="標楷體" style:font-name-asian="標楷體"/>
    </style:style>
    <style:style style:name="P190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vertical-align="top"/>
      <style:text-properties style:font-name="標楷體" style:font-name-asian="標楷體"/>
    </style:style>
    <style:style style:name="TableRow1926" style:family="table-row">
      <style:table-row-properties style:min-row-height="0.702in" style:use-optimal-row-height="false" fo:keep-together="always"/>
    </style:style>
    <style:style style:name="P1927" style:parent-style-name="內文" style:family="paragraph">
      <style:paragraph-properties fo:widows="2" fo:orphans="2"/>
      <style:text-properties style:font-name="標楷體" style:font-name-asian="標楷體"/>
    </style:style>
    <style:style style:name="P192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3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4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942" style:family="table-column">
      <style:table-column-properties style:column-width="1.6666in" style:use-optimal-column-width="false"/>
    </style:style>
    <style:style style:name="TableColumn1943" style:family="table-column">
      <style:table-column-properties style:column-width="1.6666in" style:use-optimal-column-width="false"/>
    </style:style>
    <style:style style:name="TableColumn1944" style:family="table-column">
      <style:table-column-properties style:column-width="1.6666in" style:use-optimal-column-width="false"/>
    </style:style>
    <style:style style:name="TableColumn1945" style:family="table-column">
      <style:table-column-properties style:column-width="1.6666in" style:use-optimal-column-width="false"/>
    </style:style>
    <style:style style:name="Table1941" style:family="table">
      <style:table-properties style:width="6.6666in" fo:margin-left="0in" table:align="center"/>
    </style:style>
    <style:style style:name="TableRow1946" style:family="table-row">
      <style:table-row-properties style:min-row-height="0.393in"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margin-top="0.0833in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margin-top="0.0833in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margin-top="0.0833in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margin-top="0.0833in"/>
      <style:text-properties style:font-name="標楷體" style:font-name-asian="標楷體"/>
    </style:style>
    <style:style style:name="TableRow1955" style:family="table-row">
      <style:table-row-properties style:min-row-height="1.46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6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/>
    </style:style>
    <style:style style:name="P1967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68" style:parent-style-name="內文" style:family="paragraph">
      <style:paragraph-properties fo:text-align="center" fo:line-height="0.3055in"/>
    </style:style>
    <style:style style:name="T19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78" style:parent-style-name="內文" style:family="paragraph">
      <style:paragraph-properties fo:text-align="justify"/>
    </style:style>
    <style:style style:name="T1979" style:parent-style-name="預設段落字型" style:family="text">
      <style:text-properties style:font-name-asian="標楷體" style:font-weight-complex="bold"/>
    </style:style>
    <style:style style:name="T1980" style:parent-style-name="預設段落字型" style:family="text">
      <style:text-properties style:font-name-asian="標楷體" style:font-weight-complex="bold" fo:color="#FF0000"/>
    </style:style>
    <style:style style:name="T1981" style:parent-style-name="預設段落字型" style:family="text">
      <style:text-properties style:font-name-asian="標楷體" style:font-weight-complex="bold"/>
    </style:style>
    <style:style style:name="TableColumn1983" style:family="table-column">
      <style:table-column-properties style:column-width="0.7694in" style:use-optimal-column-width="false"/>
    </style:style>
    <style:style style:name="TableColumn1984" style:family="table-column">
      <style:table-column-properties style:column-width="2.6729in" style:use-optimal-column-width="false"/>
    </style:style>
    <style:style style:name="TableColumn1985" style:family="table-column">
      <style:table-column-properties style:column-width="0.3937in" style:use-optimal-column-width="false"/>
    </style:style>
    <style:style style:name="TableColumn1986" style:family="table-column">
      <style:table-column-properties style:column-width="0.3937in" style:use-optimal-column-width="false"/>
    </style:style>
    <style:style style:name="TableColumn1987" style:family="table-column">
      <style:table-column-properties style:column-width="0.3937in" style:use-optimal-column-width="false"/>
    </style:style>
    <style:style style:name="TableColumn1988" style:family="table-column">
      <style:table-column-properties style:column-width="0.3937in" style:use-optimal-column-width="false"/>
    </style:style>
    <style:style style:name="TableColumn1989" style:family="table-column">
      <style:table-column-properties style:column-width="0.3937in" style:use-optimal-column-width="false"/>
    </style:style>
    <style:style style:name="TableColumn1990" style:family="table-column">
      <style:table-column-properties style:column-width="1.2791in" style:use-optimal-column-width="false"/>
    </style:style>
    <style:style style:name="Table1982" style:family="table">
      <style:table-properties style:width="6.6902in" fo:margin-left="0in" table:align="center"/>
    </style:style>
    <style:style style:name="TableRow1991" style:family="table-row">
      <style:table-row-properties style:min-row-height="0.3381in" style:use-optimal-row-height="false" fo:keep-together="always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="標楷體" style:font-name-asian="標楷體"/>
    </style:style>
    <style:style style:name="TableRow1994" style:family="table-row">
      <style:table-row-properties style:min-row-height="0.3277in" style:use-optimal-row-height="false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margin-top="0.1666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/>
      <style:text-properties style:font-name="標楷體" style:font-name-asian="標楷體"/>
    </style:style>
    <style:style style:name="P1999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P2000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Row2005" style:family="table-row">
      <style:table-row-properties style:min-row-height="0.2298in" style:use-optimal-row-height="false" fo:keep-together="always"/>
    </style:style>
    <style:style style:name="P2006" style:parent-style-name="內文" style:family="paragraph">
      <style:paragraph-properties fo:widows="2" fo:orphans="2"/>
      <style:text-properties style:font-name="標楷體" style:font-name-asian="標楷體"/>
    </style:style>
    <style:style style:name="P2007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vertical-align="top"/>
      <style:text-properties style:font-name="標楷體" style:font-name-asian="標楷體"/>
    </style:style>
    <style:style style:name="TableRow2025" style:family="table-row">
      <style:table-row-properties style:min-row-height="0.702in" style:use-optimal-row-height="false" fo:keep-together="always"/>
    </style:style>
    <style:style style:name="P2026" style:parent-style-name="內文" style:family="paragraph">
      <style:paragraph-properties fo:widows="2" fo:orphans="2"/>
      <style:text-properties style:font-name="標楷體" style:font-name-asian="標楷體"/>
    </style:style>
    <style:style style:name="P2027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3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041" style:family="table-column">
      <style:table-column-properties style:column-width="1.6666in" style:use-optimal-column-width="false"/>
    </style:style>
    <style:style style:name="TableColumn2042" style:family="table-column">
      <style:table-column-properties style:column-width="1.6666in" style:use-optimal-column-width="false"/>
    </style:style>
    <style:style style:name="TableColumn2043" style:family="table-column">
      <style:table-column-properties style:column-width="1.6666in" style:use-optimal-column-width="false"/>
    </style:style>
    <style:style style:name="TableColumn2044" style:family="table-column">
      <style:table-column-properties style:column-width="1.6666in" style:use-optimal-column-width="false"/>
    </style:style>
    <style:style style:name="Table2040" style:family="table">
      <style:table-properties style:width="6.6666in" fo:margin-left="0in" table:align="center"/>
    </style:style>
    <style:style style:name="TableRow2045" style:family="table-row">
      <style:table-row-properties style:min-row-height="0.393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margin-top="0.0833in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margin-top="0.0833in"/>
      <style:text-properties style:font-name="標楷體" style:font-name-asian="標楷體"/>
    </style:style>
    <style:style style:name="TableRow2050" style:family="table-row">
      <style:table-row-properties style:min-row-height="0.393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margin-top="0.0833in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margin-top="0.0833in"/>
      <style:text-properties style:font-name="標楷體" style:font-name-asian="標楷體"/>
    </style:style>
    <style:style style:name="TableRow2055" style:family="table-row">
      <style:table-row-properties style:min-row-height="0.393in"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margin-top="0.0833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top="0.0833in"/>
      <style:text-properties style:font-name="標楷體" style:font-name-asian="標楷體"/>
    </style:style>
    <style:style style:name="TableRow2060" style:family="table-row">
      <style:table-row-properties style:min-row-height="0.393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margin-top="0.0833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margin-top="0.0833in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margin-top="0.0833in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margin-top="0.0833in"/>
      <style:text-properties style:font-name="標楷體" style:font-name-asian="標楷體"/>
    </style:style>
    <style:style style:name="TableRow2069" style:family="table-row">
      <style:table-row-properties style:min-row-height="0.393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margin-top="0.0833in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margin-top="0.0833in"/>
      <style:text-properties style:font-name="標楷體" style:font-name-asian="標楷體"/>
    </style:style>
    <style:style style:name="TableRow2074" style:family="table-row">
      <style:table-row-properties style:min-row-height="0.393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margin-top="0.0833in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margin-top="0.0833in"/>
      <style:text-properties style:font-name="標楷體" style:font-name-asian="標楷體"/>
    </style:style>
    <style:style style:name="TableRow2079" style:family="table-row">
      <style:table-row-properties style:min-row-height="0.393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margin-top="0.0833in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margin-top="0.0833in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margin-top="0.0833in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top="0.0833in"/>
      <style:text-properties style:font-name="標楷體" style:font-name-asian="標楷體"/>
    </style:style>
    <style:style style:name="TableRow2088" style:family="table-row">
      <style:table-row-properties style:min-row-height="0.393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margin-top="0.0833in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margin-top="0.0833in"/>
      <style:text-properties style:font-name="標楷體" style:font-name-asian="標楷體"/>
    </style:style>
    <style:style style:name="TableRow2093" style:family="table-row">
      <style:table-row-properties style:min-row-height="0.393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margin-top="0.0833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margin-top="0.0833in"/>
      <style:text-properties style:font-name="標楷體" style:font-name-asian="標楷體"/>
    </style:style>
    <style:style style:name="TableRow2098" style:family="table-row">
      <style:table-row-properties style:min-row-height="0.393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margin-top="0.0833in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margin-top="0.0833in"/>
      <style:text-properties style:font-name="標楷體" style:font-name-asian="標楷體"/>
    </style:style>
    <style:style style:name="TableRow2103" style:family="table-row">
      <style:table-row-properties style:min-row-height="0.393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margin-top="0.0833in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margin-top="0.0833in"/>
      <style:text-properties style:font-name="標楷體" style:font-name-asian="標楷體"/>
    </style:style>
    <style:style style:name="TableRow2108" style:family="table-row">
      <style:table-row-properties style:min-row-height="0.393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margin-top="0.0833in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margin-top="0.0833in"/>
      <style:text-properties style:font-name="標楷體" style:font-name-asian="標楷體"/>
    </style:style>
    <style:style style:name="TableRow2113" style:family="table-row">
      <style:table-row-properties style:min-row-height="0.393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margin-top="0.0833in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margin-top="0.0833in"/>
      <style:text-properties style:font-name="標楷體" style:font-name-asian="標楷體"/>
    </style:style>
    <style:style style:name="TableRow2118" style:family="table-row">
      <style:table-row-properties style:min-row-height="0.393in" style:use-optimal-row-height="false" fo:keep-together="always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margin-top="0.0833in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margin-top="0.0833in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margin-top="0.0833in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margin-top="0.0833in"/>
      <style:text-properties style:font-name="標楷體" style:font-name-asian="標楷體"/>
    </style:style>
    <style:style style:name="TableRow2127" style:family="table-row">
      <style:table-row-properties style:min-row-height="0.9312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138" style:family="table-column">
      <style:table-column-properties style:column-width="1.0083in"/>
    </style:style>
    <style:style style:name="TableColumn2139" style:family="table-column">
      <style:table-column-properties style:column-width="2.5597in"/>
    </style:style>
    <style:style style:name="TableColumn2140" style:family="table-column">
      <style:table-column-properties style:column-width="0.7694in"/>
    </style:style>
    <style:style style:name="TableColumn2141" style:family="table-column">
      <style:table-column-properties style:column-width="2.4625in"/>
    </style:style>
    <style:style style:name="Table2137" style:family="table">
      <style:table-properties style:width="6.8in" fo:margin-left="0in" table:align="center"/>
    </style:style>
    <style:style style:name="TableRow2142" style:family="table-row">
      <style:table-row-properties style:min-row-height="0.5118in"/>
    </style:style>
    <style:style style:name="TableCell2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3055in"/>
    </style:style>
    <style:style style:name="T2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7" style:family="table-row">
      <style:table-row-properties style:min-row-height="0.6041in"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3055in"/>
      <style:text-properties style:font-name="標楷體" style:font-name-asian="標楷體"/>
    </style:style>
    <style:style style:name="P2156" style:parent-style-name="內文" style:family="paragraph">
      <style:paragraph-properties fo:line-height="0.3055in"/>
      <style:text-properties style:font-name="標楷體" style:font-name-asian="標楷體"/>
    </style:style>
    <style:style style:name="TableRow2157" style:family="table-row">
      <style:table-row-properties style:min-row-height="0.6041in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line-height="0.3055in"/>
    </style:style>
    <style:style style:name="T2164" style:parent-style-name="預設段落字型" style:family="text">
      <style:text-properties style:font-name="標楷體" style:font-name-asian="標楷體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2167" style:parent-style-name="內文" style:family="paragraph">
      <style:paragraph-properties fo:text-align="justify" fo:line-height="0.3055in"/>
    </style:style>
    <style:style style:name="T21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2171" style:family="table-row">
      <style:table-row-properties style:min-row-height="0.6798in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17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8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P2179" style:parent-style-name="清單段落" style:list-style-name="LFO6" style:family="paragraph">
      <style:paragraph-properties fo:text-align="justify" fo:line-height="0.3055in"/>
    </style:style>
    <style:style style:name="T2180" style:parent-style-name="預設段落字型" style:family="text">
      <style:text-properties style:font-name="標楷體" style:font-name-asian="標楷體" style:letter-kerning="false"/>
    </style:style>
    <style:style style:name="TableRow2181" style:family="table-row">
      <style:table-row-properties style:min-row-height="0.5118in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line-height="0.3055in"/>
      <style:text-properties style:font-name="標楷體" style:font-name-asian="標楷體"/>
    </style:style>
    <style:style style:name="P2186" style:parent-style-name="內文" style:family="paragraph">
      <style:paragraph-properties fo:line-height="0.3055in"/>
      <style:text-properties style:font-name="標楷體" style:font-name-asian="標楷體"/>
    </style:style>
    <style:style style:name="P2187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TableRow2188" style:family="table-row">
      <style:table-row-properties style:min-row-height="0.3854in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191" style:parent-style-name="內文" style:family="paragraph">
      <style:paragraph-properties fo:text-align="center" fo:line-height="0.3055in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="標楷體" style:font-name-asian="標楷體" fo:letter-spacing="-0.0138in"/>
    </style:style>
    <style:style style:name="T2194" style:parent-style-name="預設段落字型" style:family="text"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199" style:family="table-row">
      <style:table-row-properties style:min-row-height="0.3854in"/>
    </style:style>
    <style:style style:name="P22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05" style:family="table-row">
      <style:table-row-properties style:min-row-height="0.3854in"/>
    </style:style>
    <style:style style:name="P2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11" style:family="table-row">
      <style:table-row-properties style:min-row-height="0.4062in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2218" style:family="table-row">
      <style:table-row-properties style:min-row-height="0.4062in"/>
    </style:style>
    <style:style style:name="P2219" style:parent-style-name="內文" style:family="paragraph">
      <style:paragraph-properties fo:line-height="0.3055in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2224" style:family="table-row">
      <style:table-row-properties style:min-row-height="1.0729in"/>
    </style:style>
    <style:style style:name="TableCell2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3055in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 fo:font-weight="bold" style:font-weight-asian="bold"/>
    </style:style>
    <style:style style:name="P2231" style:parent-style-name="內文" style:family="paragraph">
      <style:paragraph-properties fo:line-height="0.3055in"/>
      <style:text-properties style:font-name="標楷體" style:font-name-asian="標楷體"/>
    </style:style>
    <style:style style:name="P2232" style:parent-style-name="內文" style:family="paragraph">
      <style:paragraph-properties fo:line-height="0.3055in"/>
      <style:text-properties style:font-name="標楷體" style:font-name-asian="標楷體"/>
    </style:style>
    <style:style style:name="P2233" style:parent-style-name="內文" style:family="paragraph">
      <style:paragraph-properties fo:line-height="0.3055in"/>
      <style:text-properties style:font-name="標楷體" style:font-name-asian="標楷體"/>
    </style:style>
    <style:style style:name="TableRow2234" style:family="table-row">
      <style:table-row-properties style:min-row-height="1.3048in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3055in"/>
      <style:text-properties style:font-name="標楷體" style:font-name-asian="標楷體"/>
    </style:style>
    <style:style style:name="P2239" style:parent-style-name="內文" style:family="paragraph">
      <style:paragraph-properties fo:line-height="0.3055in"/>
      <style:text-properties style:font-name="標楷體" style:font-name-asian="標楷體"/>
    </style:style>
    <style:style style:name="TableRow2240" style:family="table-row">
      <style:table-row-properties style:min-row-height="0.9923in"/>
    </style:style>
    <style:style style:name="TableCell2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43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44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2245" style:parent-style-name="內文" style:family="paragraph">
      <style:paragraph-properties fo:text-align="center" fo:line-height="0.3055in"/>
    </style:style>
    <style:style style:name="T2246" style:parent-style-name="預設段落字型" style:family="text">
      <style:text-properties style:font-name="標楷體" style:font-name-asian="標楷體" fo:letter-spacing="-0.0069in"/>
    </style:style>
    <style:style style:name="TableCell2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line-height="0.3055in"/>
      <style:text-properties style:font-name="標楷體" style:font-name-asian="標楷體"/>
    </style:style>
    <style:style style:name="P2249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251" style:family="table-column">
      <style:table-column-properties style:column-width="1.8673in"/>
    </style:style>
    <style:style style:name="TableColumn2252" style:family="table-column">
      <style:table-column-properties style:column-width="4.752in"/>
    </style:style>
    <style:style style:name="Table2250" style:family="table">
      <style:table-properties style:width="6.6194in" fo:margin-left="0in" table:align="lef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line-height="0.3055in"/>
    </style:style>
    <style:style style:name="T2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261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2262" style:parent-style-name="內文" style:family="paragraph">
      <style:paragraph-properties style:snap-to-layout-grid="false" fo:line-height="0.3055in"/>
    </style:style>
    <style:style style:name="T2263" style:parent-style-name="預設段落字型" style:family="text">
      <style:text-properties style:font-name="標楷體" style:font-name-asian="標楷體" fo:font-size="16pt" style:font-size-asian="16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0" style:parent-style-name="內文" style:family="paragraph">
      <style:paragraph-properties style:snap-to-layout-grid="false" fo:text-align="center" fo:line-height="0.3055in"/>
    </style:style>
    <style:style style:name="T2271" style:parent-style-name="預設段落字型" style:family="text">
      <style:text-properties style:font-name="標楷體" style:font-name-asian="標楷體" fo:font-size="20pt" style:font-size-asian="20pt"/>
    </style:style>
    <style:style style:name="T2272" style:parent-style-name="預設段落字型" style:family="text">
      <style:text-properties style:font-name="標楷體" style:font-name-asian="標楷體" fo:font-size="20pt" style:font-size-asian="20pt"/>
    </style:style>
    <style:style style:name="T2273" style:parent-style-name="預設段落字型" style:family="text">
      <style:text-properties style:font-name="標楷體" style:font-name-asian="標楷體" fo:font-size="20pt" style:font-size-asian="20pt"/>
    </style:style>
    <style:style style:name="T2274" style:parent-style-name="預設段落字型" style:family="text">
      <style:text-properties style:font-name="標楷體" style:font-name-asian="標楷體" fo:font-size="20pt" style:font-size-asian="20pt"/>
    </style:style>
    <style:style style:name="T2275" style:parent-style-name="預設段落字型" style:family="text">
      <style:text-properties style:font-name="標楷體" style:font-name-asian="標楷體" fo:font-size="20pt" style:font-size-asian="20pt"/>
    </style:style>
    <style:style style:name="T2276" style:parent-style-name="預設段落字型" style:family="text">
      <style:text-properties style:font-name="標楷體" style:font-name-asian="標楷體" fo:font-size="20pt" style:font-size-asian="20pt"/>
    </style:style>
    <style:style style:name="T2277" style:parent-style-name="預設段落字型" style:family="text">
      <style:text-properties style:font-name="標楷體" style:font-name-asian="標楷體" fo:font-size="20pt" style:font-size-asian="20pt"/>
    </style:style>
    <style:style style:name="P22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line-height="0.3055in"/>
    </style:style>
    <style:style style:name="T22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97" style:parent-style-name="預設段落字型" style:family="text">
      <style:text-properties style:font-name="標楷體" style:font-name-asian="標楷體" fo:font-size="16pt" style:font-size-asian="16pt"/>
    </style:style>
    <style:style style:name="T2298" style:parent-style-name="預設段落字型" style:family="text">
      <style:text-properties style:font-name="標楷體" style:font-name-asian="標楷體" fo:font-size="16pt" style:font-size-asian="16pt"/>
    </style:style>
    <style:style style:name="T2299" style:parent-style-name="預設段落字型" style:family="text">
      <style:text-properties style:font-name="標楷體" style:font-name-asian="標楷體" fo:font-size="16pt" style:font-size-asian="16pt"/>
    </style:style>
    <style:style style:name="T2300" style:parent-style-name="預設段落字型" style:family="text">
      <style:text-properties style:font-name="標楷體" style:font-name-asian="標楷體" fo:font-size="16pt" style:font-size-asian="16pt"/>
    </style:style>
    <style:style style:name="T2301" style:parent-style-name="預設段落字型" style:family="text">
      <style:text-properties style:font-name="標楷體" style:font-name-asian="標楷體" fo:font-size="16pt" style:font-size-asian="16pt"/>
    </style:style>
    <style:style style:name="P230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0" style:parent-style-name="內文" style:family="paragraph">
      <style:paragraph-properties style:snap-to-layout-grid="false" fo:text-align="center" fo:line-height="0.3055in"/>
    </style:style>
    <style:style style:name="T23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18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9" style:parent-style-name="內文" style:family="paragraph">
      <style:paragraph-properties fo:line-height="0.3055in" fo:margin-left="0.5833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/>
    </style:style>
    <style:style style:name="T2322" style:parent-style-name="預設段落字型" style:family="text">
      <style:text-properties style:font-name="標楷體" style:font-name-asian="標楷體"/>
    </style:style>
    <style:style style:name="T2323" style:parent-style-name="預設段落字型" style:family="text">
      <style:text-properties style:font-name="標楷體" style:font-name-asian="標楷體"/>
    </style:style>
    <style:style style:name="T2324" style:parent-style-name="預設段落字型" style:family="text">
      <style:text-properties style:font-name="標楷體" style:font-name-asian="標楷體"/>
    </style:style>
    <style:style style:name="T2325" style:parent-style-name="預設段落字型" style:family="text">
      <style:text-properties style:font-name="標楷體" style:font-name-asian="標楷體"/>
    </style:style>
    <style:style style:name="P2326" style:parent-style-name="內文" style:family="paragraph">
      <style:paragraph-properties fo:line-height="0.3055in" fo:margin-left="0.5833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/>
    </style:style>
    <style:style style:name="P2329" style:parent-style-name="內文" style:family="paragraph">
      <style:paragraph-properties fo:break-before="page" style:snap-to-layout-grid="false" fo:line-height="0.3055in"/>
    </style:style>
    <style:style style:name="P233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31" style:parent-style-name="內文" style:family="paragraph">
      <style:paragraph-properties fo:line-height="0.4861in"/>
    </style:style>
    <style:style style:name="T2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/>
    </style:style>
    <style:style style:name="T2334" style:parent-style-name="預設段落字型" style:family="text">
      <style:text-properties style:font-name="標楷體" style:font-name-asian="標楷體"/>
    </style:style>
    <style:style style:name="T2335" style:parent-style-name="預設段落字型" style:family="text">
      <style:text-properties style:font-name="標楷體" style:font-name-asian="標楷體"/>
    </style:style>
    <style:style style:name="T2336" style:parent-style-name="預設段落字型" style:family="text">
      <style:text-properties style:font-name="標楷體" style:font-name-asian="標楷體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="標楷體" style:font-name-asian="標楷體"/>
    </style:style>
    <style:style style:name="T2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6" style:parent-style-name="內文" style:family="paragraph">
      <style:paragraph-properties fo:line-height="0.4861in"/>
    </style:style>
    <style:style style:name="T2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2" style:parent-style-name="內文" style:family="paragraph">
      <style:paragraph-properties fo:line-height="0.4861in"/>
    </style:style>
    <style:style style:name="T2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9" style:parent-style-name="內文" style:family="paragraph">
      <style:paragraph-properties fo:line-height="0.4861in"/>
    </style:style>
    <style:style style:name="T2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4" style:parent-style-name="內文" style:family="paragraph">
      <style:paragraph-properties fo:line-height="0.4861in"/>
    </style:style>
    <style:style style:name="T2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70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1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5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8" style:parent-style-name="內文" style:family="paragraph">
      <style:paragraph-properties fo:line-height="0.4861in" fo:margin-left="0.5256in" fo:text-indent="-0.5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9" style:parent-style-name="清單段落" style:family="paragraph">
      <style:paragraph-properties fo:text-align="justify" fo:line-height="0.3194in" fo:margin-left="1in" fo:margin-right="0.0166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2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3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4" style:parent-style-name="清單段落" style:family="paragraph">
      <style:paragraph-properties fo:text-align="justify" fo:line-height="0.3194in" fo:margin-left="1in" fo:margin-right="0.0166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6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7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8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9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0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1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2" style:parent-style-name="清單段落" style:family="paragraph">
      <style:paragraph-properties fo:text-align="justify" fo:line-height="0.3194in" fo:margin-left="1in" fo:margin-right="0.0166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0" style:parent-style-name="清單段落" style:family="paragraph">
      <style:paragraph-properties fo:text-align="justify" fo:line-height="0.3194in" fo:margin-left="1in" fo:margin-right="0.01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butt"/>
    </style:style>
    <style:style style:family="graphic" style:name="a1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學校申請用附件一</text:span></text:p>
      <text:p text:style-name="P5"><text:bookmark-start text:name="_Hlk37324058"/><text:span text:style-name="T6">高雄市政府青年局青年社團活動發展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end text:name="_Hlk37324058"/>申請日期<text:s text:c="7"/>年<text:s text:c="5"/>月<text:s text:c="5"/>日</text:p>
          </table:table-cell>
          <table:covered-table-cell/>
          <table:covered-table-cell/>
          <table:table-cell table:style-name="TableCell15">
            <text:p text:style-name="P16"><text:span text:style-name="T17"><text:s text:c="7"/></text:span><text:span text:style-name="T18">第</text:span><text:span text:style-name="T19"><text:s text:c="4"/></text:span><text:span text:style-name="T20">次申請</text:span></text:p>
          </table:table-cell>
        </table:table-row>
        <table:table-row table:style-name="TableRow21">
          <table:table-cell table:style-name="TableCell22" table:number-rows-spanned="2">
            <text:p text:style-name="P23">1</text:p>
          </table:table-cell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社團/自治組織/團體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P36">2</text:p>
          </table:table-cell>
          <table:table-cell table:style-name="TableCell37">
            <text:p text:style-name="P38">活動名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活動時間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活動地點</text:p>
          </table:table-cell>
          <table:table-cell table:style-name="TableCell51" table:number-columns-spanned="2">
            <text:p text:style-name="P52"><text:span text:style-name="T53">採線上Google Meet辦理(舉例)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活動對象及青年參與人數</text:p>
          </table:table-cell>
          <table:table-cell table:style-name="TableCell58" table:number-columns-spanned="2">
            <text:p text:style-name="P59">活動對象: <text:s text:c="3"/>人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青年人數: <text:s text:c="3"/>人</text:p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符合之補助項目（請選擇主要一項勾選）</text:p>
          </table:table-cell>
          <table:table-cell table:style-name="TableCell70" table:number-columns-spanned="2">
            <text:p text:style-name="P71">□ 1、公共展演<text:s text:c="5"/>□ 5.培訓研習</text:p>
            <text:p text:style-name="P72">□ 2、公開競技<text:s text:c="5"/>□ 6.體驗學習</text:p>
            <text:p text:style-name="P73">□<text:s/>3、參訪觀摩<text:s text:c="5"/>□ 7.城市交流</text:p>
            <text:p text:style-name="P74">□ 4、志願服務<text:s text:c="5"/>□ 8.其他</text:p>
          </table:table-cell>
          <table:covered-table-cell/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預定辦理或參與活動概要</text:p>
          </table:table-cell>
          <table:table-cell table:style-name="TableCell80" table:number-columns-spanned="2">
            <text:p text:style-name="P81">(200字以內)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/>
            <text:p text:style-name="P85">5</text:p>
            <text:p text:style-name="P86"/>
          </table:table-cell>
          <table:table-cell table:style-name="TableCell87">
            <text:p text:style-name="P88">申請計畫總金額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擬向本局申請補助金額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自籌金額</text:p>
          </table:table-cell>
          <table:table-cell table:style-name="TableCell101" table:number-columns-spanned="2">
            <text:p text:style-name="P102"><text:span text:style-name="T103">（</text:span><text:span text:style-name="T104">包括社團</text:span><text:span text:style-name="T105">/</text:span><text:span text:style-name="T106">自治組織</text:span><text:span text:style-name="T107">/</text:span><text:span text:style-name="T108">團體自有財源、學校補助、民間捐款、本府以外機關補助、其他單位補助、收費等）</text:span></text:p>
          </table:table-cell>
          <table:covered-table-cell/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檢附文件</text:p>
          </table:table-cell>
          <table:table-cell table:style-name="TableCell114" table:number-columns-spanned="2">
            <text:p text:style-name="P115">□1、補助方案計畫書</text:p>
            <text:p text:style-name="P116">□2、補助經費概算表(依補助經費基準表編列)</text:p>
            <text:p text:style-name="P117">□3、講師名冊及簡歷(如無免附)</text:p>
            <text:p text:style-name="P118"><text:span text:style-name="T119">□4</text:span><text:span text:style-name="T120">、</text:span><text:span text:style-name="T121">補助經費切結書</text:span></text:p>
            <text:p text:style-name="P122">□5、個人檢附身分證明文件1份(學校免附)</text:p>
          </table:table-cell>
          <table:covered-table-cell/>
        </table:table-row>
      </table:table>
      <text:p text:style-name="P123"><text:span text:style-name="T124">聯絡人姓名：</text:span><text:span text:style-name="T125"><text:s text:c="30"/></text:span></text:p>
      <text:p text:style-name="P126"><text:span text:style-name="T127">電話：＿＿＿＿＿＿＿＿＿＿</text:span><text:span text:style-name="T128"><text:s text:c="7"/></text:span><text:span text:style-name="T129">手機：＿＿＿＿＿＿＿＿＿＿</text:span><text:span text:style-name="T130"><text:s text:c="2"/></text:span></text:p>
      <text:p text:style-name="P131"><text:span text:style-name="T132">傳真：＿＿＿＿＿＿＿＿＿＿　　　</text:span><text:span text:style-name="T133"><text:s/>E-mail</text:span><text:span text:style-name="T134">：＿＿＿＿＿＿＿＿＿</text:span><text:span text:style-name="T135"><text:s text:c="2"/></text:span></text:p>
      <text:p text:style-name="P136"><text:span text:style-name="T137"><text:s text:c="8"/></text:span><text:span text:style-name="T138">住址：＿＿＿＿＿＿＿＿＿＿</text:span><text:span text:style-name="T139"><text:s text:c="35"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學校承辦單位</text:span><text:span text:style-name="T147"><text:s/></text:span><text:span text:style-name="T148">核章</text:span><text:span text:style-name="T149"><text:s text:c="25"/></text:span></text:p>
          </table:table-cell>
          <table:table-cell table:style-name="TableCell150">
            <text:p text:style-name="P151"><text:span text:style-name="T152"><text:s/></text:span><text:span text:style-name="T153">機關首長</text:span><text:span text:style-name="T154"><text:s text:c="3"/></text:span><text:span text:style-name="T155">核章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高雄市政府青年局青年社團活動發展補助</text:span><text:span text:style-name="T167">方案計畫書</text:span></text:p>
      <text:p text:style-name="P168">一、活動名稱：</text:p>
      <text:p text:style-name="P169">二、目的：○○○○○○○○○○○○○○○○○○○○○○○○○○○○○</text:p>
      <text:p text:style-name="P170"><text:s text:c="10"/>○○○○○○○○○○</text:p>
      <text:p text:style-name="P171">三、活動相關資訊：</text:p>
      <text:list text:style-name="LFO3" text:continue-numbering="true">
        <text:list-item>
          <text:list>
            <text:list-item>
              <text:p text:style-name="P172">日期:</text:p>
            </text:list-item>
            <text:list-item>
              <text:p text:style-name="P173">時間:</text:p>
            </text:list-item>
            <text:list-item>
              <text:p text:style-name="P174"><text:span text:style-name="T175">地點</text:span><text:span text:style-name="T176">:</text:span><text:span text:style-name="T177"><text:s/></text:span><text:span text:style-name="T178">採線上Google Meet辦理(舉例)</text:span></text:p>
            </text:list-item>
          </text:list>
        </text:list-item>
      </text:list>
      <text:p text:style-name="P179">四、活動相關單位:</text:p>
      <text:list text:style-name="LFO4" text:continue-numbering="true">
        <text:list-item>
          <text:p text:style-name="P180"><text:bookmark-start text:name="_Hlk38369079"/>主辦單位:</text:p>
        </text:list-item>
        <text:list-item>
          <text:p text:style-name="P181">協辦單位:(無則免填)</text:p>
        </text:list-item>
        <text:list-item>
          <text:p text:style-name="P182"><text:bookmark-end text:name="_Hlk38369079"/>參與單位:</text:p>
        </text:list-item>
        <text:list-item>
          <text:p text:style-name="P183">指導單位:高雄市政府青年局</text:p>
        </text:list-item>
      </text:list>
      <text:p text:style-name="P184">五、參加對象及人數：</text:p>
      <text:p text:style-name="P185">○○○○○○○○○○○○○○○○○，預估○○○人</text:p>
      <text:p text:style-name="P186"><text:span text:style-name="T187">六、活動內容：</text:span><text:span text:style-name="T188">（請附流程表；如為研習或講座，請附課程表及講師名冊與簡歷）</text:span></text:p>
      <text:p text:style-name="P189"><text:bookmark-start text:name="_Hlk37324238"/>○○○○○○○○○○○○○○○○○○○○○○○○○○○○○○○○○○○○○○○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bookmark-end text:name="_Hlk37324238"/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七、預期效益：</text:p>
      <text:p text:style-name="P216">○○○○○○○○○○○○○○○○○○○○○○○○○○○○○○○○○○○○○○○○○○○○○○○○○○○○○○</text:p>
      <text:p text:style-name="P217"><text:span text:style-name="T218">八、經算概算：所須經費預估</text:span><text:span text:style-name="T219">新台幣</text:span><text:span text:style-name="T220">00</text:span><text:span text:style-name="T221">萬</text:span><text:span text:style-name="T222">0,000</text:span><text:span text:style-name="T223">元</text:span><text:span text:style-name="T224"><text:s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bookmark-start text:name="_Hlk38469882"/><text:span text:style-name="T235">oooooooo(</text:span><text:span text:style-name="T236">學校</text:span><text:span text:style-name="T237">)ooooooooo</text:span><text:span text:style-name="T238">(</text:span><text:span text:style-name="T239">社團</text:span><text:span text:style-name="T240">/</text:span><text:span text:style-name="T241">自治組織</text:span><text:span text:style-name="T242">/</text:span><text:span text:style-name="T243">團體名稱</text:span><text:span text:style-name="T244">)</text:span><text:bookmark-end text:name="_Hlk38469882"/><text:span text:style-name="T245">申請</text:span><text:span text:style-name="T246">高雄市政府青年局</text:span></text:p>
      <text:p text:style-name="P247"><text:span text:style-name="T248"><text:s text:c="6"/></text:span><text:span text:style-name="T249">青年社團活動發展補助要點</text:span><text:span text:style-name="T250">經費概算表</text:span><text:span text:style-name="T251"><text:s text:c="2"/></text:span><text:span text:style-name="T252">(</text:span><text:span text:style-name="T253">以阿拉伯數字填寫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活動總經費：</text:span><text:span text:style-name="T266"><text:s/></text:span><text:span text:style-name="T267">○○</text:span><text:span text:style-name="T268">元</text:span><text:span text:style-name="T269"><text:s/></text:span><text:span text:style-name="T270">(</text:span><text:span text:style-name="T271">同申請表計畫總金額</text:span><text:span text:style-name="T272">)</text:span><text:span text:style-name="T273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經費</text:p>
            <text:p text:style-name="P277">來源</text:p>
          </table:table-cell>
          <table:table-cell table:style-name="TableCell278" table:number-columns-spanned="5">
            <text:p text:style-name="P279"><text:span text:style-name="T280">1.</text:span><text:span text:style-name="T281">向高雄市政府青年局申請補助：</text:span><text:span text:style-name="T282"><text:s text:c="2"/></text:span><text:span text:style-name="T283">○</text:span><text:span text:style-name="T284"><text:s/></text:span><text:span text:style-name="T285">元，占總經費</text:span><text:span text:style-name="T286"><text:s/></text:span><text:span text:style-name="T287">○</text:span><text:span text:style-name="T288"><text:s text:c="2"/>%</text:span><text:span text:style-name="T289">(</text:span><text:span text:style-name="T290">申請補助</text:span><text:span text:style-name="T291">/</text:span><text:span text:style-name="T292">總經費</text:span><text:span text:style-name="T2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2.自籌經費：<text:s text:c="25"/>元，占總經費<text:s text:c="9"/>%</text:p>
            <text:p text:style-name="P298"><text:span text:style-name="T299">（包括社團</text:span><text:span text:style-name="T300">/</text:span><text:span text:style-name="T301">自治組織</text:span><text:span text:style-name="T302">/</text:span><text:span text:style-name="T303">團體自有財源、其他社團</text:span><text:span text:style-name="T304">/</text:span><text:span text:style-name="T305">自治組織</text:span><text:span text:style-name="T306">/</text:span><text:span text:style-name="T307">團體經費</text:span><text:span text:style-name="T308">、學校補助、民間捐款、本府以外機關補助、其他單位補助、收費等</text:span><text:span text:style-name="T3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經費項目</text:p>
          </table:table-cell>
          <table:covered-table-cell/>
          <table:table-cell table:style-name="TableCell313">
            <text:p text:style-name="P314">數量</text:p>
          </table:table-cell>
          <table:table-cell table:style-name="TableCell315">
            <text:p text:style-name="P316">單價</text:p>
          </table:table-cell>
          <table:table-cell table:style-name="TableCell317">
            <text:p text:style-name="P318">合計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總計</text:p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</table:table>
      <text:p text:style-name="P392"/>
      <text:p text:style-name="P393">*備註:如為數個社團(含跨校)聯合辦理之活動，應於上表詳列各社團辦理之項目及經費。</text:p>
      <text:p text:style-name="P394"/>
      <text:p text:style-name="P395"/>
      <text:soft-page-break/>
      <text:p text:style-name="P396">高雄市政府青年局青年社團活動發展</text:p>
      <text:p text:style-name="P397"><text:span text:style-name="T398">補助經費切結書</text:span><text:span text:style-name="T399"><text:s text:c="13"/></text:span><text:span text:style-name="T400">學校填寫</text:span></text:p>
      <text:p text:style-name="P401"/>
      <text:p text:style-name="P402"><text:span text:style-name="T403">oooooooo(</text:span><text:span text:style-name="T404">學校</text:span><text:span text:style-name="T405">)ooooooooo</text:span><text:span text:style-name="T406">(</text:span><text:span text:style-name="T407">社團</text:span><text:span text:style-name="T408">/</text:span><text:span text:style-name="T409">自治組織</text:span><text:span text:style-name="T410">/</text:span><text:span text:style-name="T411">團體名稱</text:span><text:span text:style-name="T412">)</text:span><text:span text:style-name="T413">於</text:span><text:span text:style-name="T414"><text:s text:c="4"/></text:span><text:span text:style-name="T415">年</text:span><text:span text:style-name="T416"><text:s/></text:span><text:span text:style-name="T417"><text:s text:c="2"/></text:span><text:span text:style-name="T418">月</text:span><text:span text:style-name="T419"><text:s text:c="4"/></text:span><text:span text:style-name="T420">日於</text:span><text:span text:style-name="T421"><text:s text:c="20"/></text:span><text:span text:style-name="T422">參與</text:span><text:span text:style-name="T423">/</text:span><text:span text:style-name="T424">辦理</text:span><text:span text:style-name="T425"><text:s text:c="32"/></text:span><text:span text:style-name="T426">活動，活動均未重複向高雄市政府</text:span><text:span text:style-name="T427">(</text:span><text:span text:style-name="T428">各局、處、室、中心</text:span><text:span text:style-name="T429">)</text:span><text:span text:style-name="T430">申請補助經費，以上所述如有不實，願接受追回已核撥之補助費用等，各切結事實無訛。</text:span></text:p>
      <text:p text:style-name="P431">此致</text:p>
      <text:p text:style-name="P432">高雄市政府青年局</text:p>
      <text:p text:style-name="P433">申請學校：<text:tab/><text:tab/><text:tab/><text:tab/><text:s text:c="4"/><text:tab/><text:tab/><text:tab/><text:s text:c="10"/></text:p>
      <text:p text:style-name="P434">機關首長：<text:s/><text:tab/><text:tab/><text:tab/><text:tab/><text:tab/><text:tab/><text:tab/>（印）</text:p>
      <text:p text:style-name="P435">統一編號：</text:p>
      <text:p text:style-name="P436">地<text:s text:c="4"/>址：</text:p>
      <text:p text:style-name="P437">電<text:s text:c="4"/>話：</text:p>
      <text:p text:style-name="P438">中<text:tab/><text:tab/>華<text:tab/><text:tab/>民<text:tab/><text:tab/>國<text:tab/><text:s text:c="5"/>年<text:s text:c="5"/>月<text:s text:c="5"/>日</text:p>
      <text:p text:style-name="P439"/>
      <text:soft-page-break/>
      <text:p text:style-name="P440">附件二</text:p>
      <text:p text:style-name="P441">青年參與名冊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名</text:p>
          </table:table-cell>
          <table:table-cell table:style-name="TableCell453">
            <text:p text:style-name="P454">性別</text:p>
          </table:table-cell>
          <table:table-cell table:style-name="TableCell455">
            <text:p text:style-name="P456">出生</text:p>
            <text:p text:style-name="P457">年月日</text:p>
          </table:table-cell>
          <table:table-cell table:style-name="TableCell458">
            <text:p text:style-name="P459">就讀學校/系所/年級或任職單位職稱</text:p>
          </table:table-cell>
          <table:table-cell table:style-name="TableCell460">
            <text:h text:style-name="P461" text:outline-level="1">戶籍是否</text:h>
            <text:h text:style-name="P462" text:outline-level="1"><text:span text:style-name="T463">在高雄</text:span></text:h>
          </table:table-cell>
          <table:table-cell table:style-name="TableCell464">
            <text:p text:style-name="內文"><text:span text:style-name="T465"><text:s text:c="2"/>E-mail</text:span></text:p>
          </table:table-cell>
          <table:table-cell table:style-name="TableCell466">
            <text:p text:style-name="P467">聯絡電話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是</text:p>
            <text:p text:style-name="P479">□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□是</text:p>
            <text:p text:style-name="P495">□否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是</text:p>
            <text:p text:style-name="P511">□否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□是</text:p>
            <text:p text:style-name="P527">□否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是</text:p>
            <text:p text:style-name="P543">□否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□是</text:p>
            <text:p text:style-name="P559">□否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□是</text:p>
            <text:p text:style-name="P575">□否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 text:c="39"/>合<text:s text:c="3"/>計：<text:s text:c="2"/>○<text:s/>人</text:p>
      <text:p text:style-name="P581"><draw:frame draw:z-index="251660288" draw:id="id0" draw:style-name="a0" draw:name="文字方塊 2" text:anchor-type="paragraph" svg:x="0in" svg:y="0.08594in" svg:width="6.29167in" svg:height="3.525in" style:rel-width="scale" style:rel-height="scale"><draw:text-box><text:list text:style-name="LFO5" text:continue-numbering="true"><text:list-item><text:p text:style-name="P582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583">依個人資料保護法第八條第一項第六款規定，機關必須明確告知對您權益的影響，如您未於參與人簽名欄中簽名，本局將不會審核您的資料。</text:p></text:list-item></text:list><text:p text:style-name="P584"/><text:p text:style-name="P585"><text:span text:style-name="T586">此致</text:span><text:span text:style-name="T587"><text:s text:c="2"/></text:span><text:span text:style-name="T588">高雄市政府青年局</text:span><text:span text:style-name="T589"><text:s text:c="19"/></text:span><text:span text:style-name="T590"><text:s/></text:span><text:span text:style-name="T591">申請人簽章</text:span><text:span text:style-name="T592">：</text:span><text:span text:style-name="T593"><text:s text:c="7"/></text:span><text:span text:style-name="T594"><text:s text:c="5"/></text:span><text:span text:style-name="T595"><text:s/></text:span></text:p></draw:text-box><svg:title/><svg:desc/></draw:frame></text:p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附件三</text:p>
      <text:p text:style-name="P603"><text:span text:style-name="T604">高雄市政府青年局青年社團活動發展補助經費編列基準表</text:span></text:p>
      <text:p text:style-name="P605">單位：新臺幣<text:s/>元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項目</text:p>
          </table:table-cell>
          <table:table-cell table:style-name="TableCell613">
            <text:p text:style-name="P614">單位</text:p>
          </table:table-cell>
          <table:table-cell table:style-name="TableCell615">
            <text:p text:style-name="P616">單價（元）</text:p>
          </table:table-cell>
        </table:table-row>
        <table:table-row table:style-name="TableRow617">
          <table:table-cell table:style-name="TableCell618">
            <text:p text:style-name="P619">場地租金</text:p>
          </table:table-cell>
          <table:table-cell table:style-name="TableCell620">
            <text:p text:style-name="P621">場</text:p>
          </table:table-cell>
          <table:table-cell table:style-name="TableCell622">
            <text:p text:style-name="P623">檢據覈實支付</text:p>
          </table:table-cell>
        </table:table-row>
        <table:table-row table:style-name="TableRow624">
          <table:table-cell table:style-name="TableCell625">
            <text:p text:style-name="P626">場地佈置</text:p>
          </table:table-cell>
          <table:table-cell table:style-name="TableCell627">
            <text:p text:style-name="P628">場</text:p>
          </table:table-cell>
          <table:table-cell table:style-name="TableCell629">
            <text:p text:style-name="P630">檢據覈實支付</text:p>
          </table:table-cell>
        </table:table-row>
        <table:table-row table:style-name="TableRow631">
          <table:table-cell table:style-name="TableCell632">
            <text:p text:style-name="P633">設備租金</text:p>
          </table:table-cell>
          <table:table-cell table:style-name="TableCell634">
            <text:p text:style-name="P635">場</text:p>
          </table:table-cell>
          <table:table-cell table:style-name="TableCell636">
            <text:p text:style-name="P637">檢據覈實支付</text:p>
          </table:table-cell>
        </table:table-row>
        <table:table-row table:style-name="TableRow638">
          <table:table-cell table:style-name="TableCell639">
            <text:p text:style-name="P640">相片沖洗/</text:p>
            <text:p text:style-name="P641">攝錄影費</text:p>
          </table:table-cell>
          <table:table-cell table:style-name="TableCell642">
            <text:p text:style-name="P643">場</text:p>
          </table:table-cell>
          <table:table-cell table:style-name="TableCell644">
            <text:p text:style-name="P645">檢據覈實支付<text:line-break/>以10,000元為上限</text:p>
          </table:table-cell>
        </table:table-row>
        <table:table-row table:style-name="TableRow646">
          <table:table-cell table:style-name="TableCell647">
            <text:p text:style-name="P648">文宣費及教材印刷費</text:p>
          </table:table-cell>
          <table:table-cell table:style-name="TableCell649">
            <text:p text:style-name="P650">場</text:p>
          </table:table-cell>
          <table:table-cell table:style-name="TableCell651">
            <text:p text:style-name="P652">檢據覈實支付</text:p>
          </table:table-cell>
        </table:table-row>
        <table:table-row table:style-name="TableRow653">
          <table:table-cell table:style-name="TableCell654">
            <text:p text:style-name="P655">交通費</text:p>
          </table:table-cell>
          <table:table-cell table:style-name="TableCell656">
            <text:p text:style-name="P657">場</text:p>
          </table:table-cell>
          <table:table-cell table:style-name="TableCell658">
            <text:p text:style-name="P659">檢據覈實支付</text:p>
          </table:table-cell>
        </table:table-row>
        <table:table-row table:style-name="TableRow660">
          <table:table-cell table:style-name="TableCell661">
            <text:p text:style-name="P662">講師鐘點費</text:p>
          </table:table-cell>
          <table:table-cell table:style-name="TableCell663">
            <text:p text:style-name="P664">時</text:p>
          </table:table-cell>
          <table:table-cell table:style-name="TableCell665">
            <text:p text:style-name="P666">檢據覈實支付</text:p>
            <text:p text:style-name="P667">外聘<text:s/>2,000元為上限</text:p>
            <text:p text:style-name="P668">內聘<text:s/>1,000元為上限</text:p>
            <text:p text:style-name="P669">依「講座鐘點費支給表」內外聘之標準</text:p>
          </table:table-cell>
        </table:table-row>
        <table:table-row table:style-name="TableRow670">
          <table:table-cell table:style-name="TableCell671">
            <text:p text:style-name="P672">評審費</text:p>
          </table:table-cell>
          <table:table-cell table:style-name="TableCell673">
            <text:p text:style-name="P674">時</text:p>
          </table:table-cell>
          <table:table-cell table:style-name="TableCell675">
            <text:p text:style-name="P676">檢據覈實支付</text:p>
            <text:p text:style-name="P677">外聘850元為上限</text:p>
            <text:p text:style-name="P678">內聘425元為上限</text:p>
          </table:table-cell>
        </table:table-row>
        <table:table-row table:style-name="TableRow679">
          <table:table-cell table:style-name="TableCell680">
            <text:p text:style-name="P681">會議出席費</text:p>
          </table:table-cell>
          <table:table-cell table:style-name="TableCell682">
            <text:p text:style-name="P683">次</text:p>
          </table:table-cell>
          <table:table-cell table:style-name="TableCell684">
            <text:p text:style-name="P685">檢據覈實支付</text:p>
            <text:p text:style-name="P686">以2,500元為上限</text:p>
          </table:table-cell>
        </table:table-row>
        <table:table-row table:style-name="TableRow687">
          <table:table-cell table:style-name="TableCell688">
            <text:p text:style-name="P689">保險費</text:p>
          </table:table-cell>
          <table:table-cell table:style-name="TableCell690">
            <text:p text:style-name="P691">場</text:p>
          </table:table-cell>
          <table:table-cell table:style-name="TableCell692">
            <text:p text:style-name="P693">檢據覈實支付</text:p>
          </table:table-cell>
        </table:table-row>
        <table:table-row table:style-name="TableRow694">
          <table:table-cell table:style-name="TableCell695">
            <text:p text:style-name="P696">住宿費</text:p>
          </table:table-cell>
          <table:table-cell table:style-name="TableCell697">
            <text:p text:style-name="P698">每人每日</text:p>
          </table:table-cell>
          <table:table-cell table:style-name="TableCell699">
            <text:p text:style-name="P700">檢據覈實支付</text:p>
            <text:p text:style-name="P701">以600元為上限</text:p>
          </table:table-cell>
        </table:table-row>
      </table:table>
      <text:soft-page-break/>
      <text:p text:style-name="P702">附件四<text:s text:c="111"/>年<text:s text:c="2"/>月<text:s text:c="2"/>日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8">
            <text:p text:style-name="P716"><text:span text:style-name="T717">高雄市政府青年局青年社團活動發展補助計畫第</text:span><text:span text:style-name="T718"><text:s text:c="6"/></text:span><text:span text:style-name="T719">次經費調整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8">
            <text:p text:style-name="P722"><text:span text:style-name="T723">社團</text:span><text:span text:style-name="T724">/</text:span><text:span text:style-name="T725">自治組織</text:span><text:span text:style-name="T726">/</text:span><text:span text:style-name="T727">團體</text:span><text:span text:style-name="T728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<text:span text:style-name="T732">活動名稱：</text:span><text:span text:style-name="T733"><text:s/></text:span><text:span text:style-name="T734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8">
            <text:p text:style-name="P737"><text:span text:style-name="T738">活動期程：</text:span><text:span text:style-name="T739"><text:s/></text:span><text:span text:style-name="T740">年</text:span><text:span text:style-name="T741"><text:s/></text:span><text:span text:style-name="T742">月</text:span><text:span text:style-name="T743"><text:s/></text:span><text:span text:style-name="T744">日至</text:span><text:span text:style-name="T745"><text:s/></text:span><text:span text:style-name="T746">年</text:span><text:span text:style-name="T747"><text:s/></text:span><text:span text:style-name="T748">月</text:span><text:span text:style-name="T749"><text:s text:c="2"/></text:span><text:span text:style-name="T7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8">
            <text:p text:style-name="P753"><text:span text:style-name="T754">高雄市政府青年局核定函日期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P757"><text:span text:style-name="T758">高雄市政府青年局補助計畫：</text:span><text:span text:style-name="T759"><text:s/>□</text:span><text:span text:style-name="T760">部分補助</text:span><text:span text:style-name="T761"><text:s text:c="8"/>□</text:span><text:span text:style-name="T762">全額補助</text:span><text:span text:style-name="T763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8">
            <text:p text:style-name="P766"><text:span text:style-name="T767"><text:s text:c="107"/></text:span><text:span text:style-name="T76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<text:span text:style-name="T772">經費項目</text:span></text:p>
          </table:table-cell>
          <table:table-cell table:style-name="TableCell773" table:number-columns-spanned="2">
            <text:p text:style-name="P774"><text:span text:style-name="T775">調整前核定計畫</text:span></text:p>
          </table:table-cell>
          <table:covered-table-cell/>
          <table:table-cell table:style-name="TableCell776" table:number-columns-spanned="2">
            <text:p text:style-name="P777"><text:span text:style-name="T778">調整後之計畫</text:span></text:p>
          </table:table-cell>
          <table:covered-table-cell/>
          <table:table-cell table:style-name="TableCell779" table:number-columns-spanned="2">
            <text:p text:style-name="P780"><text:span text:style-name="T781">調整數</text:span></text:p>
          </table:table-cell>
          <table:covered-table-cell/>
          <table:table-cell table:style-name="TableCell782" table:number-rows-spanned="2">
            <text:p text:style-name="P783"><text:span text:style-name="T784">調整原因說明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申請金額</text:span><text:span text:style-name="T790">(A) <text:s/></text:span></text:p>
          </table:table-cell>
          <table:table-cell table:style-name="TableCell791">
            <text:p text:style-name="P792"><text:span text:style-name="T793">核定金額</text:span><text:span text:style-name="T794">(B)<text:s/></text:span></text:p>
          </table:table-cell>
          <table:table-cell table:style-name="TableCell795">
            <text:p text:style-name="P796"><text:span text:style-name="T797">申請金額</text:span><text:span text:style-name="T798">(C) <text:s/></text:span></text:p>
          </table:table-cell>
          <table:table-cell table:style-name="TableCell799">
            <text:p text:style-name="P800"><text:span text:style-name="T801">本局填寫核定金額</text:span><text:span text:style-name="T802">(D)</text:span></text:p>
          </table:table-cell>
          <table:table-cell table:style-name="TableCell803">
            <text:p text:style-name="P804"><text:span text:style-name="T805">申請金額</text:span><text:span text:style-name="T806">(E=C-A)</text:span></text:p>
          </table:table-cell>
          <table:table-cell table:style-name="TableCell807">
            <text:p text:style-name="P808"><text:span text:style-name="T809">本局填寫核定金額</text:span><text:span text:style-name="T810">(F=D-B)<text:s/></text:span>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<text:span text:style-name="T815">本次調整項目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　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合計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8">
            <text:p text:style-name="P919">學校承辦單位核章: <text:s text:c="25"/>主(會)計單位: <text:s text:c="23"/>機關首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0">領<text:s text:c="13"/>據</text:p>
      <text:p text:style-name="P923"><text:span text:style-name="T924">茲</text:span><text:span text:style-name="T925"><text:s/></text:span><text:span text:style-name="T926">收到高雄市政府青年局補助</text:span><text:span text:style-name="T927"><text:s text:c="11"/></text:span><text:span text:style-name="T928"><text:s text:c="3"/></text:span><text:span text:style-name="T929">【學校社團</text:span><text:span text:style-name="T930">/</text:span><text:span text:style-name="T931">自治組織</text:span><text:span text:style-name="T932">/</text:span><text:span text:style-name="T933">團體名稱】</text:span><text:span text:style-name="T934"><text:s/></text:span><text:span text:style-name="T935">參與</text:span><text:span text:style-name="T936">/</text:span><text:span text:style-name="T937">辦</text:span><text:span text:style-name="T938">理</text:span><text:span text:style-name="T939"><text:s text:c="21"/></text:span><text:span text:style-name="T940">【</text:span><text:span text:style-name="T941">活動名稱</text:span><text:span text:style-name="T942">】</text:span><text:span text:style-name="T943">，款項共計新台幣</text:span><text:span text:style-name="T944"><text:s text:c="12"/></text:span><text:span text:style-name="T945"><text:tab/><text:s text:c="3"/></text:span><text:span text:style-name="T946">元整，確實無誤。</text:span></text:p>
      <text:p text:style-name="P947">學校名稱：<text:s/></text:p>
      <text:p text:style-name="P948">統一編號：</text:p>
      <text:p text:style-name="P949">出<text:s text:c="4"/>納：<text:s text:c="18"/>(蓋章)</text:p>
      <text:p text:style-name="P950">主(會)計<text:bookmark-start text:name="_Hlk37325770"/>：<text:bookmark-end text:name="_Hlk37325770"/><text:tab/><text:tab/><text:tab/><text:tab/><text:tab/><text:tab/><text:tab/><text:bookmark-start text:name="_Hlk38290787"/>(蓋章)<text:bookmark-end text:name="_Hlk38290787"/></text:p>
      <text:p text:style-name="P951">機關首長：<text:s text:c="5"/><text:tab/><text:tab/><text:s text:c="7"/><text:tab/>(蓋章)</text:p>
      <text:p text:style-name="P952">地<text:s text:c="4"/>址：□□□</text:p>
      <text:p text:style-name="P953">電<text:s text:c="4"/>話：</text:p>
      <text:p text:style-name="P954"><text:span text:style-name="T955"><draw:g draw:z-index="251666432" draw:name="群組 38" draw:id="id5" draw:style-name="a9" text:anchor-type="paragraph"><svg:title/><svg:desc/><draw:connector draw:type="line" svg:x1="5.36458in" svg:y1="0.63889in" svg:x2="5.36458in" svg:y2="-1.36111in" draw:id="id1" draw:style-name="a2" draw:transform="translate(-5.36458in 0.36111in) rotate(-1.5708) translate(5.36458in -0.36111in)" draw:name="Line 25"><svg:title/><svg:desc/></draw:connector><draw:connector draw:type="line" svg:x1="5.36458in" svg:y1="3.47222in" svg:x2="5.36458in" svg:y2="1.47222in" draw:id="id2" draw:style-name="a4" draw:transform="translate(-5.36458in -2.47222in) rotate(-1.5708) translate(5.36458in 2.47222in)" draw:name="Line 26"><svg:title/><svg:desc/></draw:connector><draw:connector draw:type="line" svg:x1="7.78124in" svg:y1="1.05558in" svg:x2="4.94791in" svg:y2="1.05558in" draw:id="id3" draw:style-name="a6" draw:transform="translate(-6.36458in -1.05558in) rotate(-1.5708) translate(6.36458in 1.05558in)" draw:name="Line 27"><svg:title/><svg:desc/></draw:connector><draw:connector draw:type="line" svg:x1="5.78124in" svg:y1="1.05558in" svg:x2="2.94791in" svg:y2="1.05558in" draw:id="id4" draw:style-name="a8" draw:transform="translate(-4.36458in -1.05558in) rotate(-1.5708) translate(4.36458in 1.05558in)" draw:name="Line 28"><svg:title/><svg:desc/></draw:connector></draw:g></text:span></text:p>
      <text:p text:style-name="P956"><text:span text:style-name="T957"><draw:g draw:z-index="251667456" draw:name="群組 33" draw:id="id10" draw:style-name="a18" text:anchor-type="paragraph"><svg:title/><svg:desc/><draw:connector draw:type="line" svg:x1="1.27604in" svg:y1="1.06771in" svg:x2="1.27604in" svg:y2="-0.29687in" draw:id="id6" draw:style-name="a11" draw:transform="translate(-1.27604in -0.38542in) rotate(-1.5708) translate(1.27604in 0.38542in)" draw:name="Line 40"><svg:title/><svg:desc/></draw:connector><draw:connector draw:type="line" svg:x1="1.27604in" svg:y1="2.25521in" svg:x2="1.27604in" svg:y2="0.89063in" draw:id="id7" draw:style-name="a13" draw:transform="translate(-1.27604in -1.57292in) rotate(-1.5708) translate(1.27604in 1.57292in)" draw:name="Line 41"><svg:title/><svg:desc/></draw:connector><draw:connector draw:type="line" svg:x1="2.55208in" svg:y1="0.97917in" svg:x2="1.36458in" svg:y2="0.97917in" draw:id="id8" draw:style-name="a15" draw:transform="translate(-1.95833in -0.97917in) rotate(-1.5708) translate(1.95833in 0.97917in)" draw:name="Line 42"><svg:title/><svg:desc/></draw:connector><draw:connector draw:type="line" svg:x1="1.1875in" svg:y1="0.97917in" svg:x2="0in" svg:y2="0.97917in" draw:id="id9" draw:style-name="a17" draw:transform="translate(-0.59375in -0.97917in) rotate(-1.5708) translate(0.59375in 0.97917in)" draw:name="Line 43"><svg:title/><svg:desc/></draw:connector></draw:g></text:span></text:p>
      <text:p text:style-name="P958"/>
      <text:p text:style-name="P959"/>
      <text:p text:style-name="P960"><text:span text:style-name="T961">中</text:span><text:span text:style-name="T962"><text:s/></text:span><text:span text:style-name="T963">華</text:span><text:span text:style-name="T964"><text:s/></text:span><text:span text:style-name="T965">民</text:span><text:span text:style-name="T966"><text:s/></text:span><text:span text:style-name="T967">國</text:span><text:span text:style-name="T968"><text:s text:c="8"/></text:span><text:span text:style-name="T969">年</text:span><text:span text:style-name="T970"><text:s text:c="10"/></text:span><text:span text:style-name="T971">月</text:span><text:span text:style-name="T972"><text:s text:c="10"/></text:span><text:span text:style-name="T973">日</text:span><text:span text:style-name="T974"><text:s/></text:span></text:p>
      <text:p text:style-name="P975"><text:span text:style-name="T976">（備註：請注意</text:span><text:span text:style-name="T977">圖記全銜</text:span><text:span text:style-name="T978">與</text:span><text:span text:style-name="T979">學校名稱</text:span><text:span text:style-name="T980">是否相符）</text:span></text:p>
      <text:p text:style-name="P981"/>
      <text:p text:style-name="P982"/>
      <text:p text:style-name="P983"><text:span text:style-name="T984">oooooooo(</text:span><text:span text:style-name="T985">學校</text:span><text:span text:style-name="T986">)ooooooooo</text:span><text:span text:style-name="T987">(</text:span><text:span text:style-name="T988">社團</text:span><text:span text:style-name="T989">/</text:span><text:span text:style-name="T990">自治組織</text:span><text:span text:style-name="T991">/</text:span><text:span text:style-name="T992">團體名稱</text:span><text:span text:style-name="T993">)</text:span><text:span text:style-name="T994">參與</text:span><text:span text:style-name="T995">/</text:span><text:span text:style-name="T996">辦理</text:span><text:span text:style-name="T997"><text:s text:c="7"/></text:span></text:p>
      <text:p text:style-name="P998"><text:span text:style-name="T999"><text:s text:c="23"/></text:span><text:span text:style-name="T1000">活動申請各機關補助經費分攤表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支出</text:p>
            <text:p text:style-name="P1015">日期</text:p>
          </table:table-cell>
          <table:table-cell table:style-name="TableCell1016" table:number-rows-spanned="2">
            <text:p text:style-name="P1017">支出項目</text:p>
            <text:p text:style-name="P1018">名稱</text:p>
          </table:table-cell>
          <table:table-cell table:style-name="TableCell1019" table:number-rows-spanned="2">
            <text:p text:style-name="P1020">原計畫書</text:p>
            <text:p text:style-name="P1021"><text:s text:c="31"/>預估金額</text:p>
          </table:table-cell>
          <table:table-cell table:style-name="TableCell1022" table:number-rows-spanned="2">
            <text:p text:style-name="P1023">憑證</text:p>
            <text:p text:style-name="P1024">編號</text:p>
          </table:table-cell>
          <table:table-cell table:style-name="TableCell1025" table:number-rows-spanned="2">
            <text:p text:style-name="P1026">實際支出</text:p>
            <text:p text:style-name="P1027">金額</text:p>
          </table:table-cell>
          <table:table-cell table:style-name="TableCell1028" table:number-columns-spanned="4">
            <text:p text:style-name="P1029">實際收入金額</text:p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高雄市政府</text:p>
            <text:p text:style-name="P1038">青年局</text:p>
            <text:p text:style-name="P1039">補助金額</text:p>
          </table:table-cell>
          <table:table-cell table:style-name="TableCell1040">
            <text:p text:style-name="P1041">其他縣市政府補助金額</text:p>
            <text:p text:style-name="P1042"/>
          </table:table-cell>
          <table:table-cell table:style-name="TableCell1043">
            <text:p text:style-name="P1044">自籌金額</text:p>
          </table:table-cell>
          <table:table-cell table:style-name="TableCell1045">
            <text:p text:style-name="P1046">備註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合　　計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學校承辦單位：　　　　主(會)計：　　　　機關首長：　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><text:span text:style-name="T1265"><text:s/></text:span></text:p>
      <text:p text:style-name="P1266"><text:span text:style-name="T1267">中　　華</text:span><text:span text:style-name="T1268"><text:s/></text:span><text:span text:style-name="T1269">　　民　</text:span><text:span text:style-name="T1270"><text:s/></text:span><text:span text:style-name="T1271">　國　　</text:span><text:span text:style-name="T1272"><text:s text:c="2"/></text:span><text:span text:style-name="T1273">　</text:span><text:span text:style-name="T1274"><text:s text:c="6"/></text:span><text:span text:style-name="T1275">年　</text:span><text:span text:style-name="T1276"><text:s/></text:span><text:span text:style-name="T1277">　</text:span><text:span text:style-name="T1278"><text:s text:c="5"/></text:span><text:span text:style-name="T1279">　月　　</text:span><text:span text:style-name="T1280"><text:s text:c="7"/></text:span><text:span text:style-name="T1281">　日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7">
            <text:soft-page-break/>
            <text:p text:style-name="P1293"><text:span text:style-name="T1294"><text:s text:c="8"/></text:span><text:span text:style-name="T1295">oooooooo(</text:span><text:span text:style-name="T1296">學校</text:span><text:span text:style-name="T1297">)ooooooooo</text:span><text:span text:style-name="T1298">(</text:span><text:span text:style-name="T1299">社團</text:span><text:span text:style-name="T1300">/</text:span><text:span text:style-name="T1301">自治組織</text:span><text:span text:style-name="T1302">/</text:span><text:span text:style-name="T1303">團體名稱</text:span><text:span text:style-name="T1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7">
            <text:p text:style-name="P1307">接受高雄市政府青年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rows-spanned="7">
            <text:p text:style-name="P1310">受補助對象</text:p>
          </table:table-cell>
          <table:table-cell table:style-name="TableCell1311" table:number-columns-spanned="6">
            <text:p text:style-name="P1312">會計年度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6">
            <text:p text:style-name="P1316">計畫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6">
            <text:p text:style-name="P1320">高雄市政府青年局核准日期及文號(含核定計畫)：</text:p>
            <text:p text:style-name="P1321"><text:span text:style-name="T1322">核准日期：中華民國</text:span><text:span text:style-name="T1323">109</text:span><text:span text:style-name="T1324">年</text:span><text:span text:style-name="T1325"><text:s text:c="3"/></text:span><text:span text:style-name="T1326">月</text:span><text:span text:style-name="T1327"><text:s text:c="3"/></text:span><text:span text:style-name="T1328">日</text:span><text:span text:style-name="T1329">/</text:span><text:span text:style-name="T1330">文號：青綜字第</text:span><text:span text:style-name="T1331"><text:s text:c="9"/></text:span><text:span text:style-name="T133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6">
            <text:p text:style-name="P1336">核定補助：</text:p>
            <text:p text:style-name="P1337"><text:span text:style-name="T1338">新台幣</text:span><text:span text:style-name="T1339">(</text:span><text:span text:style-name="T1340">大寫</text:span><text:span text:style-name="T1341">)</text:span><text:span text:style-name="T1342">：</text:span><text:span text:style-name="T1343"><text:s text:c="3"/></text:span><text:span text:style-name="T1344">萬　　</text:span><text:span text:style-name="T1345"><text:s/></text:span><text:span text:style-name="T1346">仟</text:span><text:span text:style-name="T1347"><text:s text:c="2"/></text:span><text:span text:style-name="T1348">佰</text:span><text:span text:style-name="T1349"><text:s text:c="3"/></text:span><text:span text:style-name="T1350">拾</text:span><text:span text:style-name="T1351"><text:s text:c="3"/></text:span><text:span text:style-name="T1352">元整</text:span><text:span text:style-name="T135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6">
            <text:p text:style-name="P1357"><text:span text:style-name="T1358">檢送原始憑證正本共</text:span><text:span text:style-name="T1359"><text:s text:c="4"/></text:span><text:span text:style-name="T1360">張</text:span><text:span text:style-name="T1361"><text:line-break/></text:span><text:span text:style-name="T1362"><text:s text:c="4"/></text:span><text:span text:style-name="T1363">共計新台幣</text:span><text:span text:style-name="T1364">(</text:span><text:span text:style-name="T1365">大寫</text:span><text:span text:style-name="T1366">)</text:span><text:span text:style-name="T1367">：</text:span><text:span text:style-name="T1368"><text:s text:c="4"/></text:span><text:span text:style-name="T1369"><text:s text:c="2"/></text:span><text:span text:style-name="T1370">萬</text:span><text:span text:style-name="T1371"><text:s text:c="2"/></text:span><text:span text:style-name="T1372">仟</text:span><text:span text:style-name="T1373"><text:s text:c="2"/></text:span><text:span text:style-name="T1374">佰</text:span><text:span text:style-name="T1375"><text:s text:c="2"/></text:span><text:span text:style-name="T1376">拾</text:span><text:span text:style-name="T1377"><text:s text:c="2"/></text:span><text:span text:style-name="T1378">元</text:span><text:span text:style-name="T1379">整</text:span><text:span text:style-name="T1380"><text:line-break/></text:span><text:span text:style-name="T138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3">
            <text:p text:style-name="P1385">學校承辦單位核章</text:p>
          </table:table-cell>
          <table:covered-table-cell/>
          <table:covered-table-cell/>
          <table:table-cell table:style-name="TableCell1386" table:number-columns-spanned="2">
            <text:p text:style-name="P1387">主(會)計核章</text:p>
          </table:table-cell>
          <table:covered-table-cell/>
          <table:table-cell table:style-name="TableCell1388">
            <text:p text:style-name="P1389">機關首長(印)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7">
            <text:p text:style-name="P1400">本府機關(單位)審核<text:s text:c="2"/>(本局填寫)</text:p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2" table:number-rows-spanned="11">
            <text:p text:style-name="P1404"><text:span text:style-name="T1405">本局列項目及金額</text:span><text:span text:style-name="T1406"><text:s text:c="37"/></text:span><text:span text:style-name="T1407">合計</text:span><text:span text:style-name="T1408">:</text:span><text:span text:style-name="T1409"><text:s text:c="11"/></text:span><text:span text:style-name="T1410">元</text:span></text:p>
          </table:table-cell>
          <table:covered-table-cell/>
          <table:table-cell table:style-name="TableCell1411" table:number-columns-spanned="5">
            <text:p text:style-name="P1412"><text:span text:style-name="T1413">□</text:span><text:span text:style-name="T1414">場地租金</text:span><text:span text:style-name="T1415"><text:s text:c="15"/></text:span><text:span text:style-name="T141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5">
            <text:p text:style-name="P1420"><text:span text:style-name="T1421">□</text:span><text:span text:style-name="T1422">場地佈置</text:span><text:span text:style-name="T1423"><text:s text:c="15"/></text:span><text:span text:style-name="T1424">元</text:span><text:span text:style-name="T1425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5">
            <text:p text:style-name="P1429"><text:span text:style-name="T1430">□</text:span><text:span text:style-name="T1431">設備租金</text:span><text:span text:style-name="T1432"><text:s text:c="15"/></text:span><text:span text:style-name="T143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covered-table-cell/>
          <table:table-cell table:style-name="TableCell1436" table:number-columns-spanned="5">
            <text:p text:style-name="P1437"><text:span text:style-name="T1438">□</text:span><text:span text:style-name="T1439">相片沖洗</text:span><text:span text:style-name="T1440">/</text:span><text:span text:style-name="T1441">攝錄影費</text:span><text:span text:style-name="T1442"><text:s text:c="12"/></text:span><text:span text:style-name="T144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table-cell table:style-name="TableCell1446" table:number-columns-spanned="5">
            <text:p text:style-name="P1447"><text:span text:style-name="T1448">□</text:span><text:span text:style-name="T1449">文宣費及教材印刷費</text:span><text:span text:style-name="T1450"><text:s text:c="8"/></text:span><text:span text:style-name="T145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table-cell table:style-name="TableCell1454" table:number-columns-spanned="5">
            <text:p text:style-name="P1455"><text:span text:style-name="T1456">□</text:span><text:span text:style-name="T1457">交通費</text:span><text:span text:style-name="T1458"><text:s text:c="11"/></text:span><text:span text:style-name="T145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/>
          <table:table-cell table:style-name="TableCell1462" table:number-columns-spanned="5">
            <text:p text:style-name="P1463"><text:span text:style-name="T1464">□</text:span><text:span text:style-name="T1465">講師鐘點費</text:span><text:span text:style-name="T1466"><text:s text:c="13"/></text:span><text:span text:style-name="T146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5">
            <text:p text:style-name="P1471">□評審費___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 table:number-columns-spanned="5">
            <text:p text:style-name="P1475"><text:span text:style-name="T1476">□</text:span><text:span text:style-name="T1477">會議出席費</text:span><text:span text:style-name="T1478">_________________</text:span><text:span text:style-name="T147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/>
          <table:table-cell table:style-name="TableCell1482" table:number-columns-spanned="5">
            <text:p text:style-name="P1483"><text:span text:style-name="T1484">□</text:span><text:span text:style-name="T1485">住宿費</text:span><text:span text:style-name="T1486"><text:s text:c="18"/></text:span><text:span text:style-name="T148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 table:number-columns-spanned="5">
            <text:p text:style-name="P1491"><text:span text:style-name="T1492">□</text:span><text:span text:style-name="T1493">保險費</text:span><text:span text:style-name="T1494"><text:s text:c="17"/></text:span><text:span text:style-name="T149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2" table:number-rows-spanned="5">
            <text:p text:style-name="P1498">主管機關(單位)</text:p>
          </table:table-cell>
          <table:covered-table-cell/>
          <table:table-cell table:style-name="TableCell1499" table:number-columns-spanned="5" table:number-rows-spanned="2">
            <text:p text:style-name="P1500"><text:span text:style-name="T1501">審核結果：</text:span><text:span text:style-name="T1502"><text:line-break/></text:span><text:span text:style-name="T1503"><text:s text:c="2"/></text:span><text:span text:style-name="T1504">同意補助新台幣</text:span><text:span text:style-name="T1505">(</text:span><text:span text:style-name="T1506">大寫</text:span><text:span text:style-name="T1507">)</text:span><text:span text:style-name="T1508">：</text:span><text:span text:style-name="T1509"><text:s text:c="5"/></text:span><text:span text:style-name="T1510"><text:s text:c="4"/></text:span><text:span text:style-name="T1511">元整</text:span><text:span text:style-name="T1512"><text:line-break/></text:span><text:span text:style-name="T1513"><text:s text:c="10"/>(</text:span><text:span text:style-name="T1514">阿拉伯數字</text:span><text:span text:style-name="T1515">)</text:span><text:span text:style-name="T1516">：</text:span><text:span text:style-name="T1517"><text:s text:c="12"/></text:span><text:span text:style-name="T151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 table:number-rows-spanned="3">
            <text:p text:style-name="P1525">審核單位核章</text:p>
          </table:table-cell>
          <table:table-cell table:style-name="TableCell1526" table:number-columns-spanned="2">
            <text:p text:style-name="P1527">承辦人</text:p>
          </table:table-cell>
          <table:covered-table-cell/>
          <table:table-cell table:style-name="TableCell1528" table:number-columns-spanned="2">
            <text:p text:style-name="P1529">　</text:p>
          </table:table-cell>
          <table:covered-table-cell/>
        </table:table-row>
        <table:table-row table:style-name="TableRow1530"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table-cell table:style-name="TableCell1533" table:number-columns-spanned="2">
            <text:p text:style-name="P1534">秘<text:s text:c="2"/>書</text:p>
          </table:table-cell>
          <table:covered-table-cell/>
          <table:table-cell table:style-name="TableCell1535" table:number-columns-spanned="2">
            <text:p text:style-name="P1536">　</text:p>
          </table:table-cell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table-cell table:style-name="TableCell1540" table:number-columns-spanned="2">
            <text:p text:style-name="P1541">科<text:s text:c="2"/>長</text:p>
          </table:table-cell>
          <table:covered-table-cell/>
          <table:table-cell table:style-name="TableCell1542" table:number-columns-spanned="2">
            <text:p text:style-name="P1543">　</text:p>
          </table:table-cell>
          <table:covered-table-cell/>
        </table:table-row>
        <table:table-row table:style-name="TableRow1544">
          <table:table-cell table:style-name="TableCell1545" table:number-columns-spanned="7">
            <text:p text:style-name="P1546"><text:bookmark-start text:name="_Hlk40270495"/>附註：請購請依程序及相關規定執行，另原始憑證請依政府支出憑證處理要點辦理<text:bookmark-end text:name="_Hlk40270495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7"><text:span text:style-name="T1549">oooooooo(</text:span><text:span text:style-name="T1550">學校</text:span><text:span text:style-name="T1551">)ooooooooo</text:span><text:span text:style-name="T1552">(</text:span><text:span text:style-name="T1553">社團</text:span><text:span text:style-name="T1554">/</text:span><text:span text:style-name="T1555">自治組織</text:span><text:span text:style-name="T1556">/</text:span><text:span text:style-name="T1557">團體名稱</text:span><text:span text:style-name="T1558">)</text:span></text:p>
      <text:p text:style-name="P1559">經<text:s/>費<text:s/>總<text:s/>支<text:s/>出<text:s/>明<text:s/>細<text:s/>表</text:p>
      <text:p text:style-name="P1560"><text:span text:style-name="T1561">會計年度：</text:span><text:span text:style-name="T1562"><text:s text:c="5"/></text:span><text:span text:style-name="T1563">年度　　　</text:span><text:span text:style-name="T1564"><text:s/></text:span><text:span text:style-name="T1565">補助計畫名稱：</text:span><text:span text:style-name="T1566"><text:s text:c="32"/>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10">
            <text:p text:style-name="P1581">原　始　憑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2" table:number-rows-spanned="2">
            <text:p text:style-name="P1586">憑證編號</text:p>
          </table:table-cell>
          <table:covered-table-cell/>
          <table:table-cell table:style-name="TableCell1587" table:number-columns-spanned="2" table:number-rows-spanned="2">
            <text:p text:style-name="P1588">支出日期</text:p>
          </table:table-cell>
          <table:covered-table-cell/>
          <table:table-cell table:style-name="TableCell1589" table:number-rows-spanned="2">
            <text:p text:style-name="P1590">項目名稱</text:p>
          </table:table-cell>
          <table:table-cell table:style-name="TableCell1591" table:number-columns-spanned="5">
            <text:p text:style-name="P1592">金額</text:p>
          </table:table-cell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table-cell table:style-name="TableCell1599">
            <text:p text:style-name="P1600">萬</text:p>
          </table:table-cell>
          <table:table-cell table:style-name="TableCell1601">
            <text:p text:style-name="P1602">仟</text:p>
          </table:table-cell>
          <table:table-cell table:style-name="TableCell1603">
            <text:p text:style-name="P1604">佰</text:p>
          </table:table-cell>
          <table:table-cell table:style-name="TableCell1605">
            <text:p text:style-name="P1606">拾</text:p>
          </table:table-cell>
          <table:table-cell table:style-name="TableCell1607">
            <text:p text:style-name="P1608">元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5">
            <text:p text:style-name="P1822"><text:span text:style-name="T1823">總計</text:span><text:span text:style-name="T1824">(</text:span><text:span text:style-name="T1825">阿拉伯數字</text:span><text:span text:style-name="T1826">)</text:span></text:p>
          </table:table-cell>
          <table:covered-table-cell/>
          <table:covered-table-cell/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總計(國字)</text:p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8">
            <text:p text:style-name="P1845"><text:span text:style-name="T1846">共</text:span><text:span text:style-name="T1847"><text:s text:c="5"/></text:span><text:span text:style-name="T1848">萬</text:span><text:span text:style-name="T1849"><text:s text:c="4"/></text:span><text:span text:style-name="T1850">仟</text:span><text:span text:style-name="T1851"><text:s text:c="4"/></text:span><text:span text:style-name="T1852">佰</text:span><text:span text:style-name="T1853"><text:s text:c="4"/></text:span><text:span text:style-name="T1854">拾</text:span><text:span text:style-name="T1855"><text:s text:c="5"/></text:span><text:span text:style-name="T185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7"><text:span text:style-name="T1858">備註：</text:span><text:span text:style-name="T1859">１、請依原始憑證編號順序填列。</text:span></text:p>
      <text:p text:style-name="P1860">　　　２、請依活動實際支出金額填寫並檢附補助項目原始憑證正本。</text:p>
      <text:p text:style-name="P1861"/>
      <text:p text:style-name="P1862">學校承辦單位<text:bookmark-start text:name="_Hlk38555332"/>：<text:bookmark-end text:name="_Hlk38555332"/>　　　　主(會)計：　　　　機關首長：　</text:p>
      <text:p text:style-name="P1863"/>
      <text:p text:style-name="P1864"/>
      <text:p text:style-name="P1865"/>
      <text:p text:style-name="P1866"/>
      <text:soft-page-break/>
      <text:p text:style-name="P1867"><text:span text:style-name="T1868">oooooooo(</text:span><text:span text:style-name="T1869">學校</text:span><text:span text:style-name="T1870">)ooooooooo</text:span><text:span text:style-name="T1871">(</text:span><text:span text:style-name="T1872">社團</text:span><text:span text:style-name="T1873">/</text:span><text:span text:style-name="T1874">自治組織</text:span><text:span text:style-name="T1875">/</text:span><text:span text:style-name="T1876">團體名稱</text:span><text:span text:style-name="T1877">)</text:span></text:p>
      <text:p text:style-name="P1878">憑證用紙</text:p>
      <text:p text:style-name="P1879"><text:span text:style-name="T1880">所屬年度：</text:span><text:span text:style-name="T1881"><text:s text:c="5"/></text:span><text:span text:style-name="T1882">年度</text:span>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8">
            <text:p text:style-name="P1894">傳票（付款憑單）編號：<text:s text:c="42"/>黏貼單據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rows-spanned="3">
            <text:p text:style-name="P1897">憑證編號第<text:s text:c="4"/>號</text:p>
          </table:table-cell>
          <table:table-cell table:style-name="TableCell1898" table:number-rows-spanned="3">
            <text:p text:style-name="P1899">工作(或業務)計畫：</text:p>
            <text:p text:style-name="P1900">一級用途別：</text:p>
            <text:p text:style-name="P1901">二級用途別：</text:p>
          </table:table-cell>
          <table:table-cell table:style-name="TableCell1902" table:number-columns-spanned="5">
            <text:p text:style-name="P1903">金<text:s/><text:s text:c="12"/>額</text:p>
          </table:table-cell>
          <table:covered-table-cell/>
          <table:covered-table-cell/>
          <table:covered-table-cell/>
          <table:covered-table-cell/>
          <table:table-cell table:style-name="TableCell1904">
            <text:p text:style-name="P1905">用途說明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<text:span text:style-name="T1911">萬</text:span></text:p>
          </table:table-cell>
          <table:table-cell table:style-name="TableCell1912">
            <text:p text:style-name="P1913"><text:span text:style-name="T1914">仟</text:span></text:p>
          </table:table-cell>
          <table:table-cell table:style-name="TableCell1915">
            <text:p text:style-name="P1916"><text:span text:style-name="T1917">佰</text:span></text:p>
          </table:table-cell>
          <table:table-cell table:style-name="TableCell1918">
            <text:p text:style-name="P1919"><text:span text:style-name="T1920">拾</text:span></text:p>
          </table:table-cell>
          <table:table-cell table:style-name="TableCell1921">
            <text:p text:style-name="P1922"><text:span text:style-name="T1923">元</text:span></text:p>
          </table:table-cell>
          <table:table-cell table:style-name="TableCell1924" table:number-rows-spanned="2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</table:table-row>
      </table:table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經辦單位</text:p>
          </table:table-cell>
          <table:table-cell table:style-name="TableCell1949">
            <text:p text:style-name="P1950">驗收單位</text:p>
          </table:table-cell>
          <table:table-cell table:style-name="TableCell1951">
            <text:p text:style-name="P1952">會計單位</text:p>
          </table:table-cell>
          <table:table-cell table:style-name="TableCell1953">
            <text:p text:style-name="P1954">機關長官</text:p>
          </table:table-cell>
        </table:table-row>
        <table:table-row table:style-name="TableRow1955">
          <table:table-cell table:style-name="TableCell1956">
            <text:p text:style-name="P1957">蓋章</text:p>
          </table:table-cell>
          <table:table-cell table:style-name="TableCell1958">
            <text:p text:style-name="P1959">蓋章</text:p>
          </table:table-cell>
          <table:table-cell table:style-name="TableCell1960">
            <text:p text:style-name="P1961">蓋章</text:p>
          </table:table-cell>
          <table:table-cell table:style-name="TableCell1962">
            <text:p text:style-name="P1963">蓋章</text:p>
          </table:table-cell>
        </table:table-row>
      </table:table>
      <text:p text:style-name="P1964">…………………………………………………………………………………………<text:s/></text:p>
      <text:p text:style-name="P1965"><text:s text:c="28"/>憑<text:s/>證<text:s/>粘<text:s/>貼<text:s/>線<text:s text:c="25"/></text:p>
      <text:p text:style-name="P1966">請購請依程序及相關規定執行，另原始憑證請依政府支出憑證處理要點辦理</text:p>
      <text:p text:style-name="P1967"/>
      <text:p text:style-name="P1968"><text:span text:style-name="T1969"><text:s text:c="2"/></text:span><text:span text:style-name="T1970"><text:s text:c="19"/>(OO</text:span><text:span text:style-name="T1971">學校社團</text:span><text:span text:style-name="T1972">/</text:span><text:span text:style-name="T1973">自治組織</text:span><text:span text:style-name="T1974">/</text:span><text:span text:style-name="T1975">團體名稱</text:span><text:span text:style-name="T1976">)</text:span></text:p>
      <text:p text:style-name="P1977">憑證用紙</text:p>
      <text:p text:style-name="P1978"><text:span text:style-name="T1979">所屬年度：</text:span><text:span text:style-name="T1980"><text:s text:c="5"/></text:span><text:span text:style-name="T1981">年度</text:span></text:p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columns-spanned="8">
            <text:p text:style-name="P1993">傳票（付款憑單）編號：<text:s text:c="42"/>黏貼單據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rows-spanned="3">
            <text:p text:style-name="P1996">憑證編號第<text:s text:c="4"/>號</text:p>
          </table:table-cell>
          <table:table-cell table:style-name="TableCell1997" table:number-rows-spanned="3">
            <text:p text:style-name="P1998">工作(或業務)計畫：</text:p>
            <text:p text:style-name="P1999">一級用途別：</text:p>
            <text:p text:style-name="P2000">二級用途別：</text:p>
          </table:table-cell>
          <table:table-cell table:style-name="TableCell2001" table:number-columns-spanned="5">
            <text:p text:style-name="P2002">金<text:s text:c="13"/>額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用途說明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<text:span text:style-name="T2010">萬</text:span></text:p>
          </table:table-cell>
          <table:table-cell table:style-name="TableCell2011">
            <text:p text:style-name="P2012"><text:span text:style-name="T2013">仟</text:span></text:p>
          </table:table-cell>
          <table:table-cell table:style-name="TableCell2014">
            <text:p text:style-name="P2015"><text:span text:style-name="T2016">佰</text:span></text:p>
          </table:table-cell>
          <table:table-cell table:style-name="TableCell2017">
            <text:p text:style-name="P2018"><text:span text:style-name="T2019">拾</text:span></text:p>
          </table:table-cell>
          <table:table-cell table:style-name="TableCell2020">
            <text:p text:style-name="P2021"><text:span text:style-name="T2022">元</text:span></text:p>
          </table:table-cell>
          <table:table-cell table:style-name="TableCell2023" table:number-rows-spanned="2">
            <text:p text:style-name="P2024"/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covered-table-cell>
            <text:p text:style-name="P2038"/>
          </table:covered-table-cell>
        </table:table-row>
      </table:table>
      <text:p text:style-name="P2039">領款收據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事由</text:p>
          </table:table-cell>
          <table:table-cell table:style-name="TableCell2048" table:number-columns-spanned="3">
            <text:p text:style-name="P2049"/>
          </table:table-cell>
          <table:covered-table-cell/>
          <table:covered-table-cell/>
        </table:table-row>
        <table:table-row table:style-name="TableRow2050">
          <table:table-cell table:style-name="TableCell2051">
            <text:p text:style-name="P2052">類別</text:p>
          </table:table-cell>
          <table:table-cell table:style-name="TableCell2053" table:number-columns-spanned="3">
            <text:p text:style-name="P2054">□講師鐘點費<text:s text:c="2"/>□會議出席費<text:s text:c="2"/>□交通費<text:s text:c="2"/>□住宿費</text:p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實施時間</text:p>
          </table:table-cell>
          <table:table-cell table:style-name="TableCell2058" table:number-columns-spanned="3">
            <text:p text:style-name="P2059"><text:s text:c="2"/>年<text:s text:c="3"/>月<text:s text:c="4"/>日<text:s text:c="4"/>: <text:s text:c="3"/>〜<text:s text:c="5"/>:</text:p>
          </table:table-cell>
          <table:covered-table-cell/>
          <table:covered-table-cell/>
        </table:table-row>
        <table:table-row table:style-name="TableRow2060">
          <table:table-cell table:style-name="TableCell2061">
            <text:p text:style-name="P2062">姓名(親簽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身分證字號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通訊住址</text:p>
          </table:table-cell>
          <table:table-cell table:style-name="TableCell2072" table:number-columns-spanned="3">
            <text:p text:style-name="P2073"/>
          </table:table-cell>
          <table:covered-table-cell/>
          <table:covered-table-cell/>
        </table:table-row>
        <table:table-row table:style-name="TableRow2074">
          <table:table-cell table:style-name="TableCell2075">
            <text:p text:style-name="P2076">聯絡電話</text:p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銀行戶名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銀行及分行名稱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銀行帳號</text:p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服務機關</text:p>
          </table:table-cell>
          <table:table-cell table:style-name="TableCell2096" table:number-columns-spanned="3">
            <text:p text:style-name="P2097"/>
          </table:table-cell>
          <table:covered-table-cell/>
          <table:covered-table-cell/>
        </table:table-row>
        <table:table-row table:style-name="TableRow2098">
          <table:table-cell table:style-name="TableCell2099">
            <text:p text:style-name="P2100">應領總額</text:p>
          </table:table-cell>
          <table:table-cell table:style-name="TableCell2101" table:number-columns-spanned="3">
            <text:p text:style-name="P2102">新台幣：<text:s text:c="4"/>元整</text:p>
          </table:table-cell>
          <table:covered-table-cell/>
          <table:covered-table-cell/>
        </table:table-row>
        <table:table-row table:style-name="TableRow2103">
          <table:table-cell table:style-name="TableCell2104">
            <text:p text:style-name="P2105">扣繳稅額</text:p>
          </table:table-cell>
          <table:table-cell table:style-name="TableCell2106" table:number-columns-spanned="3">
            <text:p text:style-name="P2107">新台幣：<text:s text:c="4"/>元整</text:p>
          </table:table-cell>
          <table:covered-table-cell/>
          <table:covered-table-cell/>
        </table:table-row>
        <table:table-row table:style-name="TableRow2108">
          <table:table-cell table:style-name="TableCell2109">
            <text:p text:style-name="P2110">實領淨額</text:p>
          </table:table-cell>
          <table:table-cell table:style-name="TableCell2111" table:number-columns-spanned="3">
            <text:p text:style-name="P2112">新台幣：<text:s text:c="4"/>元整</text:p>
          </table:table-cell>
          <table:covered-table-cell/>
          <table:covered-table-cell/>
        </table:table-row>
        <table:table-row table:style-name="TableRow2113">
          <table:table-cell table:style-name="TableCell2114">
            <text:p text:style-name="P2115">立據日期</text:p>
          </table:table-cell>
          <table:table-cell table:style-name="TableCell2116" table:number-columns-spanned="3">
            <text:p text:style-name="P2117">中<text:s text:c="3"/>華<text:s text:c="3"/>民<text:s text:c="3"/>國<text:s text:c="10"/>年<text:s text:c="10"/>月<text:s text:c="11"/>日</text:p>
          </table:table-cell>
          <table:covered-table-cell/>
          <table:covered-table-cell/>
        </table:table-row>
        <table:table-row table:style-name="TableRow2118">
          <table:table-cell table:style-name="TableCell2119">
            <text:p text:style-name="P2120">經辦單位</text:p>
          </table:table-cell>
          <table:table-cell table:style-name="TableCell2121">
            <text:p text:style-name="P2122">驗收單位</text:p>
          </table:table-cell>
          <table:table-cell table:style-name="TableCell2123">
            <text:p text:style-name="P2124">主(會)計單位</text:p>
          </table:table-cell>
          <table:table-cell table:style-name="TableCell2125">
            <text:p text:style-name="P2126">機關長官</text:p>
          </table:table-cell>
        </table:table-row>
        <table:table-row table:style-name="TableRow2127">
          <table:table-cell table:style-name="TableCell2128">
            <text:p text:style-name="P2129">蓋章</text:p>
          </table:table-cell>
          <table:table-cell table:style-name="TableCell2130">
            <text:p text:style-name="P2131">蓋章</text:p>
          </table:table-cell>
          <table:table-cell table:style-name="TableCell2132">
            <text:p text:style-name="P2133">蓋章</text:p>
          </table:table-cell>
          <table:table-cell table:style-name="TableCell2134">
            <text:p text:style-name="P2135">蓋章</text:p>
          </table:table-cell>
        </table:table-row>
      </table:table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columns-spanned="4">
            <text:p text:style-name="P2144"><text:span text:style-name="T2145">高雄市政府青年局青年社團活動發展補助</text:span><text:span text:style-name="T2146">執行成果概況表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學校名稱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社團名稱</text:p>
          </table:table-cell>
          <table:table-cell table:style-name="TableCell2154">
            <text:p text:style-name="P2155"/>
            <text:p text:style-name="P2156"/>
          </table:table-cell>
        </table:table-row>
        <table:table-row table:style-name="TableRow2157">
          <table:table-cell table:style-name="TableCell2158">
            <text:p text:style-name="P2159">計畫名稱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補助日期及文號</text:span></text:p>
          </table:table-cell>
          <table:table-cell table:style-name="TableCell2165">
            <text:p text:style-name="P2166">核准日期：中華民國<text:s text:c="3"/>年<text:s text:c="3"/>月<text:s text:c="3"/>日</text:p>
            <text:p text:style-name="P2167"><text:span text:style-name="T2168">核准文號：青綜字第</text:span><text:span text:style-name="T2169"><text:s text:c="11"/></text:span><text:span text:style-name="T2170">號</text:span></text:p>
          </table:table-cell>
        </table:table-row>
        <table:table-row table:style-name="TableRow2171">
          <table:table-cell table:style-name="TableCell2172">
            <text:p text:style-name="P2173">日期/期程</text:p>
          </table:table-cell>
          <table:table-cell table:style-name="TableCell2174">
            <text:p text:style-name="P2175">年<text:s text:c="5"/>月<text:s text:c="5"/>日～</text:p>
            <text:p text:style-name="P2176">年<text:s text:c="5"/>月<text:s text:c="5"/>日</text:p>
          </table:table-cell>
          <table:table-cell table:style-name="TableCell2177" table:number-columns-spanned="2" table:number-rows-spanned="2">
            <text:list text:style-name="LFO6" text:continue-numbering="true">
              <text:list-item>
                <text:p text:style-name="P2178">與計畫預定時間、地點相同。</text:p>
              </text:list-item>
              <text:list-item>
                <text:p text:style-name="P2179"><text:span text:style-name="T2180">因故更改時間、地點。已於活動前電話通知本局同意。</text:span></text:p>
              </text:list-item>
            </text:list>
          </table:table-cell>
          <table:covered-table-cell/>
        </table:table-row>
        <table:table-row table:style-name="TableRow2181">
          <table:table-cell table:style-name="TableCell2182">
            <text:p text:style-name="P2183">地<text:s text:c="4"/>點</text:p>
          </table:table-cell>
          <table:table-cell table:style-name="TableCell2184">
            <text:p text:style-name="P2185"/>
            <text:p text:style-name="P2186"/>
          </table:table-cell>
          <table:covered-table-cell>
            <text:list text:style-name="LFO6" text:continue-numbering="true">
              <text:list-item>
                <text:p text:style-name="P2187"/>
              </text:list-item>
            </text:list>
          </table:covered-table-cell>
          <table:covered-table-cell/>
        </table:table-row>
        <table:table-row table:style-name="TableRow2188">
          <table:table-cell table:style-name="TableCell2189" table:number-rows-spanned="3">
            <text:p text:style-name="P2190">經費支出概況</text:p>
            <text:p text:style-name="P2191"><text:span text:style-name="T2192">(</text:span><text:span text:style-name="T2193">單位：新臺幣</text:span><text:span text:style-name="T2194">)</text:span></text:p>
          </table:table-cell>
          <table:table-cell table:style-name="TableCell2195">
            <text:p text:style-name="P2196">核定金額</text:p>
          </table:table-cell>
          <table:table-cell table:style-name="TableCell2197" table:number-columns-spanned="2">
            <text:p text:style-name="P2198"><text:s/>(元)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實際支出總金額</text:p>
          </table:table-cell>
          <table:table-cell table:style-name="TableCell2203" table:number-columns-spanned="2">
            <text:p text:style-name="P2204">(元)</text:p>
          </table:table-cell>
          <table:covered-table-cell/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核<text:s text:c="7"/>銷<text:s text:c="6"/>金<text:s text:c="7"/>額</text:p>
          </table:table-cell>
          <table:table-cell table:style-name="TableCell2209" table:number-columns-spanned="2">
            <text:p text:style-name="P2210"><text:s/>(元)</text:p>
          </table:table-cell>
          <table:covered-table-cell/>
        </table:table-row>
        <table:table-row table:style-name="TableRow2211">
          <table:table-cell table:style-name="TableCell2212" table:number-rows-spanned="2">
            <text:p text:style-name="P2213">參加人數</text:p>
          </table:table-cell>
          <table:table-cell table:style-name="TableCell2214">
            <text:p text:style-name="P2215">預定參加人數</text:p>
          </table:table-cell>
          <table:table-cell table:style-name="TableCell2216" table:number-columns-spanned="2">
            <text:p text:style-name="P2217"><text:s text:c="10"/>人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實際參加人數</text:p>
          </table:table-cell>
          <table:table-cell table:style-name="TableCell2222" table:number-columns-spanned="2">
            <text:p text:style-name="P2223"><text:s text:c="8"/>人</text:p>
          </table:table-cell>
          <table:covered-table-cell/>
        </table:table-row>
        <table:table-row table:style-name="TableRow2224">
          <table:table-cell table:style-name="TableCell2225">
            <text:p text:style-name="P2226">活動內容</text:p>
          </table:table-cell>
          <table:table-cell table:style-name="TableCell2227" table:number-columns-spanned="3">
            <text:p text:style-name="P2228"><text:span text:style-name="T2229">【簡述活動時間、對象及內容</text:span><text:span text:style-name="T2230">】</text:span></text:p>
            <text:p text:style-name="P2231"/>
            <text:p text:style-name="P2232"/>
            <text:p text:style-name="P2233"/>
          </table:table-cell>
          <table:covered-table-cell/>
          <table:covered-table-cell/>
        </table:table-row>
        <table:table-row table:style-name="TableRow2234">
          <table:table-cell table:style-name="TableCell2235">
            <text:p text:style-name="P2236">效益評估</text:p>
          </table:table-cell>
          <table:table-cell table:style-name="TableCell2237" table:number-columns-spanned="3">
            <text:p text:style-name="P2238"/>
            <text:p text:style-name="P2239"/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下次辦理</text:p>
            <text:p text:style-name="P2243">同類活動</text:p>
            <text:p text:style-name="P2244">是否有</text:p>
            <text:p text:style-name="P2245"><text:span text:style-name="T2246">應改進事項</text:span></text:p>
          </table:table-cell>
          <table:table-cell table:style-name="TableCell2247" table:number-columns-spanned="3">
            <text:p text:style-name="P2248">【200字以內】</text:p>
          </table:table-cell>
          <table:covered-table-cell/>
          <table:covered-table-cell/>
        </table:table-row>
      </table:table>
      <text:soft-page-break/>
      <text:p text:style-name="P2249"><text:s/></text:p>
      <table:table table:style-name="Table2250">
        <table:table-columns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columns-spanned="2">
            <text:p text:style-name="P2255"><text:span text:style-name="T2256">高雄市政府青年局青年社團活動發展補助</text:span><text:span text:style-name="T2257">執行成果概況表</text:span></text:p>
          </table:table-cell>
          <table:covered-table-cell/>
        </table:table-row>
        <table:table-row table:style-name="TableRow2258">
          <table:table-cell table:style-name="TableCell2259">
            <text:p text:style-name="P2260">照片說明</text:p>
            <text:p text:style-name="P2261">(至少1張照片有「指導單位:高雄市政府青年局」字樣)</text:p>
            <text:p text:style-name="P2262"><text:span text:style-name="T2263">請略加說明日期、地點、照片內容</text:span></text:p>
          </table:table-cell>
          <table:table-cell table:style-name="TableCell2264">
            <text:p text:style-name="P2265"/>
            <text:p text:style-name="P2266"/>
            <text:p text:style-name="P2267"/>
            <text:p text:style-name="P2268"/>
            <text:p text:style-name="P2269"/>
            <text:p text:style-name="P2270"><text:span text:style-name="T2271">請</text:span><text:span text:style-name="T2272"><text:s text:c="2"/></text:span><text:span text:style-name="T2273">貼</text:span><text:span text:style-name="T2274"><text:s/></text:span><text:span text:style-name="T2275">照</text:span><text:span text:style-name="T2276"><text:s/></text:span><text:span text:style-name="T2277">片</text:span></text:p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個人社交網站</text:span><text:span text:style-name="T2289">（</text:span><text:span text:style-name="T2290">FaceBook</text:span><text:span text:style-name="T2291">或</text:span><text:span text:style-name="T2292">Instagram</text:span><text:span text:style-name="T2293">）</text:span><text:span text:style-name="T2294">公開分享至少</text:span><text:span text:style-name="T2295">1</text:span><text:span text:style-name="T2296">則圖文紀錄</text:span><text:span text:style-name="T2297">(</text:span><text:span text:style-name="T2298">圖文內容須提及「指導單位</text:span><text:span text:style-name="T2299">:</text:span><text:span text:style-name="T2300">高雄市政府青年局」</text:span><text:span text:style-name="T2301">)</text:span></text:p>
            <text:p text:style-name="P2302"/>
            <text:p text:style-name="P2303"/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（含貼文截圖紀錄）</text:span></text:p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</table:table-cell>
        </table:table-row>
      </table:table>
      <text:p text:style-name="P2318"/>
      <text:p text:style-name="P2319"><text:bookmark-start text:name="_Hlk37430518"/><text:span text:style-name="T2320">*</text:span><text:bookmark-end text:name="_Hlk37430518"/><text:span text:style-name="T2321">一般活動成果照片至少</text:span><text:span text:style-name="T2322">4</text:span><text:span text:style-name="T2323">張以上，且需呈現完整活動情形；個人社群平台或網站貼文截圖照片至少</text:span><text:span text:style-name="T2324">1</text:span><text:span text:style-name="T2325">張。</text:span></text:p>
      <text:p text:style-name="P2326"><text:span text:style-name="T2327">*</text:span><text:span text:style-name="T2328">成果照片之『照片說明』部分，請略加說明日期、地點、照片內容說明。</text:span></text:p>
      <text:p text:style-name="P2329"/>
      <text:p text:style-name="P2330">跨<text:s/>行<text:s/>通<text:s/>匯<text:s/>同<text:s/>意<text:s/>書</text:p>
      <text:p text:style-name="P2331"><text:span text:style-name="T2332"><text:s text:c="20"/></text:span><text:span text:style-name="T2333">（</text:span><text:span text:style-name="T2334">OO</text:span><text:span text:style-name="T2335">學校社團</text:span><text:span text:style-name="T2336">/</text:span><text:span text:style-name="T2337">自治組織</text:span><text:span text:style-name="T2338">/</text:span><text:span text:style-name="T2339">團體）</text:span><text:span text:style-name="T2340">領取</text:span><text:span text:style-name="T2341"><text:s/></text:span><text:span text:style-name="T2342">高雄市政府青年局</text:span><text:span text:style-name="T2343"><text:s/></text:span><text:span text:style-name="T2344">款項同意採用跨行通匯存入下列帳戶：</text:span><text:span text:style-name="T2345"><text:s/></text:span></text:p>
      <text:p text:style-name="P2346"><text:span text:style-name="T2347">帳號名稱：</text:span><text:span text:style-name="T2348">　　　　　　　　　　　　　　</text:span><text:span text:style-name="T2349">(</text:span><text:span text:style-name="T2350">所屬學校戶名</text:span><text:span text:style-name="T2351">)</text:span></text:p>
      <text:p text:style-name="P2352"><text:span text:style-name="T2353">金融機關名稱：</text:span><text:span text:style-name="T2354">○○</text:span><text:span text:style-name="T2355">銀行</text:span><text:span text:style-name="T2356">○○</text:span><text:span text:style-name="T2357">分行</text:span><text:span text:style-name="T2358">（分行、分部）</text:span></text:p>
      <text:p text:style-name="P2359"><text:span text:style-name="T2360">帳　　號：</text:span><text:span text:style-name="T2361">　　　　　　　　　　　　</text:span><text:span text:style-name="T2362"><text:s text:c="5"/></text:span><text:span text:style-name="T2363">　　</text:span></text:p>
      <text:p text:style-name="P2364"><text:span text:style-name="T2365">電　　話：</text:span><text:span text:style-name="T2366"><text:s/></text:span><text:span text:style-name="T2367">　　　　　　　</text:span><text:span text:style-name="T2368"><text:s/></text:span><text:span text:style-name="T2369">　　　　　</text:span></text:p>
      <text:p text:style-name="P2370"/>
      <text:p text:style-name="P2371"><text:span text:style-name="T2372">※<text:s/></text:span><text:span text:style-name="T2373">自</text:span><text:span text:style-name="T2374">109</text:span><text:span text:style-name="T2375">年</text:span><text:span text:style-name="T2376">5</text:span><text:span text:style-name="T2377">月起，非屬高雄銀行帳戶者，將由受款人負擔匯費，最低以每筆</text:span><text:span text:style-name="T2378">10</text:span><text:span text:style-name="T2379">元</text:span><text:span text:style-name="T2380">計付，並於款項內扣除</text:span><text:span text:style-name="T2381">(</text:span><text:span text:style-name="T2382">款項金額－匯費＝匯入金額</text:span><text:span text:style-name="T2383">)</text:span><text:span text:style-name="T2384">，退匯重匯時亦需先繳納匯費。</text:span></text:p>
      <text:p text:style-name="P2385"><text:span text:style-name="T2386"><text:s text:c="5"/></text:span><text:span text:style-name="T2387">立同意書人（學校圖記及負責人印章）</text:span></text:p>
      <text:p text:style-name="P2388"/>
      <text:p text:style-name="P2389"><text:span text:style-name="T2390"><draw:g draw:z-index="251669504" draw:name="群組 28" draw:id="id15" draw:style-name="a27" text:anchor-type="paragraph"><svg:title/><svg:desc/><draw:connector draw:type="line" svg:x1="3.95052in" svg:y1="0.71892in" svg:x2="3.95052in" svg:y2="-1.25712in" draw:id="id11" draw:style-name="a20" draw:transform="translate(-3.95052in 0.2691in) rotate(-1.5708) translate(3.95052in -0.2691in)" draw:name="Line 30"><svg:title/><svg:desc/></draw:connector><draw:connector draw:type="line" svg:x1="3.95052in" svg:y1="3.65226in" svg:x2="3.95052in" svg:y2="1.67622in" draw:id="id12" draw:style-name="a22" draw:transform="translate(-3.95052in -2.66424in) rotate(-1.5708) translate(3.95052in 2.66424in)" draw:name="Line 31"><svg:title/><svg:desc/></draw:connector><draw:connector draw:type="line" svg:x1="6.40521in" svg:y1="1.19757in" svg:x2="3.47187in" svg:y2="1.19757in" draw:id="id13" draw:style-name="a24" draw:transform="translate(-4.93854in -1.19757in) rotate(-1.5708) translate(4.93854in 1.19757in)" draw:name="Line 32"><svg:title/><svg:desc/></draw:connector><draw:connector draw:type="line" svg:x1="4.42917in" svg:y1="1.19757in" svg:x2="1.49583in" svg:y2="1.19757in" draw:id="id14" draw:style-name="a26" draw:transform="translate(-2.9625in -1.19757in) rotate(-1.5708) translate(2.9625in 1.19757in)" draw:name="Line 33"><svg:title/><svg:desc/></draw:connector></draw:g></text:span><text:span text:style-name="T2391"><text:s text:c="2"/></text:span></text:p>
      <text:p text:style-name="P2392"/>
      <text:p text:style-name="P2393"/>
      <text:p text:style-name="P2394"><text:span text:style-name="T2395"><draw:g draw:z-index="251670528" draw:name="群組 23" draw:id="id20" draw:style-name="a36" text:anchor-type="paragraph"><svg:title/><svg:desc/><draw:connector draw:type="line" svg:x1="5.7597in" svg:y1="0.82083in" svg:x2="5.7597in" svg:y2="-0.44168in" draw:id="id16" draw:style-name="a29" draw:transform="translate(-5.7597in -0.18958in) rotate(-1.5708) translate(5.7597in 0.18958in)" draw:name="Line 35"><svg:title/><svg:desc/></draw:connector><draw:connector draw:type="line" svg:x1="5.75972in" svg:y1="1.99653in" svg:x2="5.75972in" svg:y2="0.73403in" draw:id="id17" draw:style-name="a31" draw:transform="translate(-5.75972in -1.36528in) rotate(-1.5708) translate(5.75972in 1.36528in)" draw:name="Line 36"><svg:title/><svg:desc/></draw:connector><draw:connector draw:type="line" svg:x1="6.97882in" svg:y1="0.77741in" svg:x2="5.80313in" svg:y2="0.77741in" draw:id="id18" draw:style-name="a33" draw:transform="translate(-6.39098in -0.77741in) rotate(-1.5708) translate(6.39098in 0.77741in)" draw:name="Line 37"><svg:title/><svg:desc/></draw:connector><draw:connector draw:type="line" svg:x1="5.71632in" svg:y1="0.77743in" svg:x2="4.54062in" svg:y2="0.77743in" draw:id="id19" draw:style-name="a35" draw:transform="translate(-5.12847in -0.77743in) rotate(-1.5708) translate(5.12847in 0.77743in)" draw:name="Line 38"><svg:title/><svg:desc/></draw:connector></draw:g></text:span></text:p>
      <text:p text:style-name="P2396"/>
      <text:p text:style-name="P2397"/>
      <text:p text:style-name="P2398"/>
      <text:p text:style-name="P2399"/>
      <text:p text:style-name="P2400"/>
      <text:p text:style-name="P2401"/>
      <text:p text:style-name="P2402"><text:span text:style-name="T2403">中　　華　　民　　國　</text:span><text:span text:style-name="T2404"><text:s text:c="2"/></text:span><text:span text:style-name="T2405">年</text:span><text:span text:style-name="T2406"><text:s text:c="3"/></text:span><text:span text:style-name="T2407">月</text:span><text:span text:style-name="T2408"><text:s text:c="3"/></text:span><text:span text:style-name="T2409">日</text:span></text:p>
      <text:p text:style-name="P2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25" draw:style="rect" draw:dots1="1" draw:dots1-length="0.03125in" draw:distance="0.03125in"/>
    <draw:stroke-dash draw:name="a28" draw:style="rect" draw:dots1="1" draw:dots1-length="0.03125in" draw:distance="0.03125in"/>
    <draw:stroke-dash draw:name="a10" draw:style="rect" draw:dots1="1" draw:dots1-length="0.03125in" draw:distance="0.03125in"/>
    <draw:stroke-dash draw:name="a12" draw:style="rect" draw:dots1="1" draw:dots1-length="0.03125in" draw:distance="0.03125in"/>
    <draw:stroke-dash draw:name="a14" draw:style="rect" draw:dots1="1" draw:dots1-length="0.03125in" draw:distance="0.03125in"/>
    <draw:stroke-dash draw:name="a16" draw:style="rect" draw:dots1="1" draw:dots1-length="0.03125in" draw:distance="0.03125in"/>
    <draw:stroke-dash draw:name="a19" draw:style="rect" draw:dots1="1" draw:dots1-length="0.03125in" draw:distance="0.03125in"/>
    <draw:stroke-dash draw:name="a1" draw:style="rect" draw:dots1="1" draw:dots1-length="0.03125in" draw:distance="0.03125in"/>
    <draw:stroke-dash draw:name="a3" draw:style="rect" draw:dots1="1" draw:dots1-length="0.03125in" draw:distance="0.03125in"/>
    <draw:stroke-dash draw:name="a5" draw:style="rect" draw:dots1="1" draw:dots1-length="0.03125in" draw:distance="0.03125in"/>
    <draw:stroke-dash draw:name="a7" draw:style="rect" draw:dots1="1" draw:dots1-length="0.03125in" draw:distance="0.03125in"/>
    <draw:stroke-dash draw:name="a30" draw:style="rect" draw:dots1="1" draw:dots1-length="0.03125in" draw:distance="0.03125in"/>
    <draw:stroke-dash draw:name="a32" draw:style="rect" draw:dots1="1" draw:dots1-length="0.03125in" draw:distance="0.03125in"/>
    <draw:stroke-dash draw:name="a34" draw:style="rect" draw:dots1="1" draw:dots1-length="0.03125in" draw:distance="0.03125in"/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3" style:parent-style-name="頁尾" style:family="paragraph">
      <style:paragraph-properties fo:text-align="center"/>
    </style:style>
    <style:style style:name="T704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921" style:parent-style-name="頁尾" style:family="paragraph">
      <style:paragraph-properties fo:text-align="center"/>
    </style:style>
    <style:style style:name="T922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5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703"><text:span text:style-name="T704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921"><text:span text:style-name="T922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548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8T02:58:00Z</meta:creation-date>
    <dc:date>2021-08-18T02:58:00Z</dc:date>
    <meta:print-date>2020-05-21T07:52:00Z</meta:print-date>
    <meta:template xlink:href="Normal.dotm" xlink:type="simple"/>
    <meta:editing-cycles>2</meta:editing-cycles>
    <meta:editing-duration>PT0S</meta:editing-duration>
    <meta:document-statistic meta:page-count="17" meta:paragraph-count="13" meta:word-count="1018" meta:character-count="6812" meta:row-count="48" meta:non-whitespace-character-count="5807"/>
  </office:meta>
</office:document-meta>
</file>