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986in" fo:margin-right="-0.098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673in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0.1965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1069in"/>
    </style:style>
    <style:style style:name="TableColumn9" style:family="table-column">
      <style:table-column-properties style:column-width="1.3784in"/>
    </style:style>
    <style:style style:name="Table2" style:family="table">
      <style:table-properties style:width="6.8736in" fo:margin-left="0in" table:align="left"/>
    </style:style>
    <style:style style:name="TableRow10" style:family="table-row">
      <style:table-row-properties style:min-row-height="0.3861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1666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909in"/>
    </style:style>
    <style:style style:name="TableCell1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0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909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0347in"/>
    </style:style>
    <style:style style:name="TableCell58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43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0486in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486in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0486in"/>
    </style:style>
    <style:style style:name="P8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041in"/>
    </style:style>
    <style:style style:name="TableCell8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5in" fo:line-heigh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468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84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84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7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444in"/>
    </style:style>
    <style:style style:name="P1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902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847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06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5645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19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color="#7F7F7F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9159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>
        <style:tab-stops>
          <style:tab-stop style:type="left" style:position="1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1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1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777in">
        <style:tab-stops>
          <style:tab-stop style:type="left" style:position="1.0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819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6305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indent="0.0173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72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7F7F7F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937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958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73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color="#7F7F7F" fo:letter-spacing="-0.0027i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18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694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84in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lef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1.249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47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end" fo:margin-top="0.375in" fo:line-height="0.2777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end" fo:margin-top="0.25in" fo:line-height="0.2777in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6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center" fo:margin-top="0.25in" fo:line-height="0.3472in" fo:margin-right="-0.393in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核銷請款檢核表─113年度高雄市政府青年局青年創業補助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請款事業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核定補助項目及金額</text:p>
            <text:p text:style-name="P16"><text:span text:style-name="T17">合計：</text:span><text:span text:style-name="T18">　　　　　</text:span><text:span text:style-name="T19">元</text:span></text:p>
          </table:table-cell>
          <table:covered-table-cell/>
          <table:covered-table-cell/>
          <table:table-cell table:style-name="TableCell20">
            <text:p text:style-name="P21">□營業場所租金</text:p>
            <text:p text:style-name="P22"><text:span text:style-name="T23">　　　　　</text:span><text:span text:style-name="T24">元</text:span></text:p>
          </table:table-cell>
          <table:table-cell table:style-name="TableCell25">
            <text:p text:style-name="P26">□營業用生財器具</text:p>
            <text:p text:style-name="P27"><text:span text:style-name="T28">　　　　　</text:span><text:span text:style-name="T29">元</text:span></text:p>
          </table:table-cell>
          <table:table-cell table:style-name="TableCell30" table:number-columns-spanned="2">
            <text:p text:style-name="P31">□業務行銷費</text:p>
            <text:p text:style-name="P32"><text:span text:style-name="T33">　　　　　</text:span><text:span text:style-name="T34">元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核銷請款項目及金額</text:p>
            <text:p text:style-name="P38"><text:span text:style-name="T39">合計：</text:span><text:span text:style-name="T40">　　　　　</text:span><text:span text:style-name="T41">元</text:span></text:p>
          </table:table-cell>
          <table:covered-table-cell/>
          <table:covered-table-cell/>
          <table:table-cell table:style-name="TableCell42">
            <text:p text:style-name="P43">□營業場所租金</text:p>
            <text:p text:style-name="P44"><text:span text:style-name="T45">　　　　　</text:span><text:span text:style-name="T46">元</text:span></text:p>
          </table:table-cell>
          <table:table-cell table:style-name="TableCell47">
            <text:p text:style-name="P48">□營業用生財器具</text:p>
            <text:p text:style-name="P49"><text:span text:style-name="T50">　　　　　</text:span><text:span text:style-name="T51">元</text:span></text:p>
          </table:table-cell>
          <table:table-cell table:style-name="TableCell52" table:number-columns-spanned="2">
            <text:p text:style-name="P53">□業務行銷費</text:p>
            <text:p text:style-name="P54"><text:span text:style-name="T55">　　　　　</text:span><text:span text:style-name="T56">元</text:span></text:p>
          </table:table-cell>
          <table:covered-table-cell/>
        </table:table-row>
        <table:table-row table:style-name="TableRow57">
          <table:table-cell table:style-name="TableCell58" table:number-rows-spanned="5">
            <text:p text:style-name="P59">營運情形</text:p>
          </table:table-cell>
          <table:table-cell table:style-name="TableCell60" table:number-columns-spanned="5">
            <text:p text:style-name="P61">1.非為停業、歇業、解散、撤銷或廢止登記等狀態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<text:s/>□是 <text:s/>□否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2.登記地址未遷離高雄市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<text:s/>□是 <text:s/>□否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3.代表人/負責人無異動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/>□是 <text:s/>□否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4.代表人/負責人戶籍在高雄市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/>□是 <text:s/>□否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5.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項次</text:p>
          </table:table-cell>
          <table:table-cell table:style-name="TableCell89">
            <text:p text:style-name="P90">應附文件</text:p>
          </table:table-cell>
          <table:table-cell table:style-name="TableCell91" table:number-columns-spanned="4">
            <text:p text:style-name="P92">檢核事項</text:p>
          </table:table-cell>
          <table:covered-table-cell/>
          <table:covered-table-cell/>
          <table:covered-table-cell/>
          <table:table-cell table:style-name="TableCell93">
            <text:p text:style-name="P94">符合情形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請領申請書</text:p>
          </table:table-cell>
          <table:table-cell table:style-name="TableCell100" table:number-columns-spanned="4">
            <text:p text:style-name="P101">資料填寫完整且加蓋申請事業之大小章</text:p>
          </table:table-cell>
          <table:covered-table-cell/>
          <table:covered-table-cell/>
          <table:covered-table-cell/>
          <table:table-cell table:style-name="TableCell102">
            <text:p text:style-name="P103"><text:s/>□是 <text:s text:c="2"/>□否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核准函</text:p>
            <text:p text:style-name="P109">(影本1份)</text:p>
          </table:table-cell>
          <table:table-cell table:style-name="TableCell110" table:number-columns-spanned="4">
            <text:p text:style-name="P111">高雄市政府青年局出具之核定公文</text:p>
          </table:table-cell>
          <table:covered-table-cell/>
          <table:covered-table-cell/>
          <table:covered-table-cell/>
          <table:table-cell table:style-name="TableCell112">
            <text:p text:style-name="P113"><text:s/>□是 <text:s text:c="2"/>□否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戶籍謄本</text:p>
            <text:p text:style-name="P119">(影本1份)</text:p>
          </table:table-cell>
          <table:table-cell table:style-name="TableCell120" table:number-columns-spanned="4">
            <text:p text:style-name="P121">1個月內開立之戶籍謄本</text:p>
          </table:table-cell>
          <table:covered-table-cell/>
          <table:covered-table-cell/>
          <table:covered-table-cell/>
          <table:table-cell table:style-name="TableCell122">
            <text:p text:style-name="P123"><text:s/>□是 <text:s text:c="2"/>□否</text:p>
          </table:table-cell>
        </table:table-row>
        <table:table-row table:style-name="TableRow124">
          <table:table-cell table:style-name="TableCell125" table:number-rows-spanned="4">
            <text:p text:style-name="P126">4</text:p>
          </table:table-cell>
          <table:table-cell table:style-name="TableCell127" table:number-rows-spanned="4">
            <text:p text:style-name="P128">領據</text:p>
            <text:p text:style-name="P129">(正本1份)</text:p>
          </table:table-cell>
          <table:table-cell table:style-name="TableCell130" table:number-columns-spanned="4">
            <text:p text:style-name="P131">請領金額與請領申請書一致且加蓋申領事業之大小章</text:p>
          </table:table-cell>
          <table:covered-table-cell/>
          <table:covered-table-cell/>
          <table:covered-table-cell/>
          <table:table-cell table:style-name="TableCell132">
            <text:p text:style-name="P133"><text:s/>□是 <text:s text:c="2"/>□否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4">
            <text:p text:style-name="P138">匯款帳戶為公司/商業/負責人帳戶</text:p>
          </table:table-cell>
          <table:covered-table-cell/>
          <table:covered-table-cell/>
          <table:covered-table-cell/>
          <table:table-cell table:style-name="TableCell139">
            <text:p text:style-name="P140"><text:s/>□是 <text:s text:c="2"/>□否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4">
            <text:p text:style-name="P145">黏貼公司/商業/負責人帳戶於領據背面</text:p>
          </table:table-cell>
          <table:covered-table-cell/>
          <table:covered-table-cell/>
          <table:covered-table-cell/>
          <table:table-cell table:style-name="TableCell146">
            <text:p text:style-name="P147"><text:s/>□是 <text:s text:c="2"/>□否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4">
            <text:p text:style-name="P152">若商業為負責人個人帳戶，檢附未開立商業帳戶切結書</text:p>
          </table:table-cell>
          <table:covered-table-cell/>
          <table:covered-table-cell/>
          <table:covered-table-cell/>
          <table:table-cell table:style-name="TableCell153">
            <text:p text:style-name="P154"><text:s/>□是 <text:s text:c="2"/>□否</text:p>
          </table:table-cell>
        </table:table-row>
        <table:table-row table:style-name="TableRow155">
          <table:table-cell table:style-name="TableCell156" table:number-rows-spanned="2">
            <text:p text:style-name="P157">5</text:p>
          </table:table-cell>
          <table:table-cell table:style-name="TableCell158" table:number-rows-spanned="2">
            <text:p text:style-name="P159">經費總支出</text:p>
            <text:p text:style-name="P160">明細表</text:p>
          </table:table-cell>
          <table:table-cell table:style-name="TableCell161" table:number-columns-spanned="4">
            <text:p text:style-name="P162">資料填寫完整且加蓋申領事業之大小章</text:p>
          </table:table-cell>
          <table:covered-table-cell/>
          <table:covered-table-cell/>
          <table:covered-table-cell/>
          <table:table-cell table:style-name="TableCell163">
            <text:p text:style-name="P164"><text:s/>□是 <text:s text:c="2"/>□否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填寫金額為實際支出金額</text:p>
          </table:table-cell>
          <table:covered-table-cell/>
          <table:covered-table-cell/>
          <table:covered-table-cell/>
          <table:table-cell table:style-name="TableCell170">
            <text:p text:style-name="P171"><text:s/>□是 <text:s text:c="2"/>□否</text:p>
          </table:table-cell>
        </table:table-row>
        <table:table-row table:style-name="TableRow172">
          <table:table-cell table:style-name="TableCell173" table:number-rows-spanned="4">
            <text:p text:style-name="P174">6</text:p>
          </table:table-cell>
          <table:table-cell table:style-name="TableCell175" table:number-rows-spanned="4">
            <text:p text:style-name="P176">租賃契約及</text:p>
            <text:p text:style-name="P177">租金支出憑證</text:p>
            <text:p text:style-name="P178"><text:span text:style-name="T179">(未申請租金補助者免填)</text:span></text:p>
          </table:table-cell>
          <table:table-cell table:style-name="TableCell180" table:number-columns-spanned="4">
            <text:p text:style-name="P181">租賃期間涵蓋本次申請計畫期間</text:p>
          </table:table-cell>
          <table:covered-table-cell/>
          <table:covered-table-cell/>
          <table:covered-table-cell/>
          <table:table-cell table:style-name="TableCell182">
            <text:p text:style-name="P183"><text:s/>□是 <text:s text:c="2"/>□否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4">
            <text:p text:style-name="P188">檢附下列支出憑證之一：</text:p>
            <text:p text:style-name="P189">□發票　□轉帳/支票開立證明</text:p>
            <text:p text:style-name="P190">□其他：＿＿＿＿＿＿＿</text:p>
          </table:table-cell>
          <table:covered-table-cell/>
          <table:covered-table-cell/>
          <table:covered-table-cell/>
          <table:table-cell table:style-name="TableCell191">
            <text:p text:style-name="P192"><text:s/>□是 <text:s text:c="2"/>□否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4">
            <text:p text:style-name="P197">匯入帳號是否為租約指定帳號/出租人帳號(現金支付者無須填寫)</text:p>
          </table:table-cell>
          <table:covered-table-cell/>
          <table:covered-table-cell/>
          <table:covered-table-cell/>
          <table:table-cell table:style-name="TableCell198">
            <text:p text:style-name="P199"><text:s/>□是 <text:s text:c="2"/>□否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4">
            <text:p text:style-name="P204">租約無登載指定帳號，檢附出租人存摺封面封面影本(現金支付者無須填寫)</text:p>
          </table:table-cell>
          <table:covered-table-cell/>
          <table:covered-table-cell/>
          <table:covered-table-cell/>
          <table:table-cell table:style-name="TableCell205">
            <text:p text:style-name="P206"><text:s/>□是 <text:s text:c="2"/>□否</text:p>
          </table:table-cell>
        </table:table-row>
        <table:table-row table:style-name="TableRow207">
          <table:table-cell table:style-name="TableCell208" table:number-rows-spanned="3">
            <text:p text:style-name="P209">7</text:p>
          </table:table-cell>
          <table:table-cell table:style-name="TableCell210" table:number-rows-spanned="3">
            <text:p text:style-name="P211">營業用</text:p>
            <text:p text:style-name="P212"><text:span text:style-name="T213">生財器具憑證</text:span><text:span text:style-name="T214"><text:line-break/></text:span><text:span text:style-name="T215">(未申請生財器具補助者免填)</text:span></text:p>
          </table:table-cell>
          <table:table-cell table:style-name="TableCell216" table:number-columns-spanned="4">
            <text:p text:style-name="P217">檢附下列支出憑證之一：</text:p>
            <text:p text:style-name="P218">□發票　□收據　□其他：＿＿＿＿＿</text:p>
          </table:table-cell>
          <table:covered-table-cell/>
          <table:covered-table-cell/>
          <table:covered-table-cell/>
          <table:table-cell table:style-name="TableCell219">
            <text:p text:style-name="P220"><text:s/>□是 <text:s text:c="2"/>□否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4">
            <text:p text:style-name="P225">計畫期間內購置之生財器具照片</text:p>
          </table:table-cell>
          <table:covered-table-cell/>
          <table:covered-table-cell/>
          <table:covered-table-cell/>
          <table:table-cell table:style-name="TableCell226">
            <text:p text:style-name="P227"><text:s/>□是 <text:s text:c="2"/>□否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4">
            <text:p text:style-name="P232">符合原核定生財器具品項</text:p>
          </table:table-cell>
          <table:covered-table-cell/>
          <table:covered-table-cell/>
          <table:covered-table-cell/>
          <table:table-cell table:style-name="TableCell233">
            <text:p text:style-name="P234"><text:s/>□是 <text:s text:c="2"/>□否</text:p>
          </table:table-cell>
        </table:table-row>
        <table:table-row table:style-name="TableRow235">
          <table:table-cell table:style-name="TableCell236" table:number-rows-spanned="4">
            <text:p text:style-name="P237">8</text:p>
          </table:table-cell>
          <table:table-cell table:style-name="TableCell238" table:number-rows-spanned="4">
            <text:p text:style-name="P239">業務行銷費</text:p>
            <text:p text:style-name="P240"><text:span text:style-name="T241">(未申請業務行銷費補助者免填)</text:span></text:p>
          </table:table-cell>
          <table:table-cell table:style-name="TableCell242" table:number-columns-spanned="4">
            <text:p text:style-name="P243">檢附下列支出憑證之一：</text:p>
            <text:p text:style-name="P244">□發票　□收據　□其他：＿＿＿＿＿</text:p>
          </table:table-cell>
          <table:covered-table-cell/>
          <table:covered-table-cell/>
          <table:covered-table-cell/>
          <table:table-cell table:style-name="TableCell245">
            <text:p text:style-name="P246"><text:s/>□是 <text:s text:c="2"/>□否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>實體看板或招牌廣告之實體照片</text:p>
          </table:table-cell>
          <table:covered-table-cell/>
          <table:covered-table-cell/>
          <table:covered-table-cell/>
          <table:table-cell table:style-name="TableCell252">
            <text:p text:style-name="P253"><text:s/>□是<text:s/><text:s/><text:s/>□否<text:s/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4">
            <text:p text:style-name="P258">線上項目之成果畫面及後台數據</text:p>
          </table:table-cell>
          <table:covered-table-cell/>
          <table:covered-table-cell/>
          <table:covered-table-cell/>
          <table:table-cell table:style-name="TableCell259">
            <text:p text:style-name="P260"><text:s/>□是<text:s/><text:s/><text:s/>□否<text:s/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4">
            <text:p text:style-name="P265">符合原核定業務行銷費品項</text:p>
          </table:table-cell>
          <table:covered-table-cell/>
          <table:covered-table-cell/>
          <table:covered-table-cell/>
          <table:table-cell table:style-name="TableCell266">
            <text:p text:style-name="P267"><text:s/>□是<text:s/><text:s/><text:s/>□否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無欠稅</text:p>
            <text:p text:style-name="P273">證明文件</text:p>
          </table:table-cell>
          <table:table-cell table:style-name="TableCell274" table:number-columns-spanned="4">
            <text:p text:style-name="P275">檢附下列機關1個月內開立之納稅義務人違章欠稅查復表，且無欠繳情形：</text:p>
            <text:p text:style-name="P276">□國稅(財政部國稅局)</text:p>
            <text:p text:style-name="P277">□地方稅(高雄市稅捐稽徵處)</text:p>
          </table:table-cell>
          <table:covered-table-cell/>
          <table:covered-table-cell/>
          <table:covered-table-cell/>
          <table:table-cell table:style-name="TableCell278">
            <text:p text:style-name="P279"><text:s/>□是 <text:s text:c="2"/>□否</text:p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自我檢核</text:p>
          </table:table-cell>
          <table:table-cell table:style-name="TableCell285" table:number-columns-spanned="4">
            <text:p text:style-name="P286">已確實檢核並勾選本表所列以上事項</text:p>
          </table:table-cell>
          <table:covered-table-cell/>
          <table:covered-table-cell/>
          <table:covered-table-cell/>
          <table:table-cell table:style-name="TableCell287">
            <text:p text:style-name="P288"><text:s/>□是 <text:s text:c="2"/>□否</text:p>
          </table:table-cell>
        </table:table-row>
      </table:table>
      <text:p text:style-name="P289"><text:span text:style-name="T290">申請</text:span><text:span text:style-name="T291">事業</text:span><text:span text:style-name="T292">名稱：</text:span><text:span text:style-name="T293"><text:s text:c="2"/></text:span><text:span text:style-name="T294"><text:s/></text:span><text:span text:style-name="T295"><text:s text:c="20"/></text:span><text:span text:style-name="T296"><text:s/></text:span><text:span text:style-name="T297"><text:s/></text:span><text:span text:style-name="T298">(</text:span><text:span text:style-name="T299">請加蓋公司/商業大小章</text:span><text:span text:style-name="T300">)</text:span></text:p>
      <text:p text:style-name="P301"><text:span text:style-name="T302">代表人</text:span><text:span text:style-name="T303">/</text:span><text:span text:style-name="T304">負責人</text:span><text:span text:style-name="T305">簽名：</text:span><text:span text:style-name="T306"><text:s text:c="7"/></text:span><text:span text:style-name="T307"><text:s/></text:span><text:span text:style-name="T308"><text:s text:c="6"/></text:span><text:span text:style-name="T309"><text:s text:c="12"/></text:span><text:span text:style-name="T310"><text:s/></text:span><text:span text:style-name="T311">(</text:span><text:span text:style-name="T312">簽名)</text:span></text:p>
      <text:p text:style-name="P313"><text:span text:style-name="T314">中華民國</text:span><text:span text:style-name="T315">　　</text:span><text:span text:style-name="T316">11</text:span><text:span text:style-name="T317">3</text:span><text:span text:style-name="T318">　　</text:span><text:span text:style-name="T319">年</text:span><text:span text:style-name="T320">　　　　　</text:span><text:span text:style-name="T321">月</text:span><text:span text:style-name="T322">　　　　　</text:span><text:span text:style-name="T3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緯瀚 王</meta:initial-creator>
    <dc:creator>俐吟 陳</dc:creator>
    <meta:creation-date>2024-07-15T06:13:00Z</meta:creation-date>
    <dc:date>2024-07-15T06:13:00Z</dc:date>
    <meta:print-date>2023-06-15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