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3277in"/>
    </style:style>
    <style:style style:name="TableColumn5" style:family="table-column">
      <style:table-column-properties style:column-width="0.4597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359in"/>
    </style:style>
    <style:style style:name="TableColumn9" style:family="table-column">
      <style:table-column-properties style:column-width="1.6097in"/>
    </style:style>
    <style:style style:name="Table1" style:family="table" style:master-page-name="MP0">
      <style:table-properties style:width="7.6784in" fo:margin-left="-0.1972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8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0861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24" style:family="table-row">
      <style:table-row-properties style:min-row-height="0.0562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6A6A6" style:letter-kerning="false" style:font-size-complex="12pt"/>
    </style:style>
    <style:style style:name="TableRow45" style:family="table-row">
      <style:table-row-properties style:min-row-height="0.2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A6A6A6" style:letter-kerning="false" style:font-size-complex="12pt"/>
    </style:style>
    <style:style style:name="TableRow51" style:family="table-row">
      <style:table-row-properties style:min-row-height="0.510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A6A6A6" style:letter-kerning="false" style:font-size-complex="12pt"/>
    </style:style>
    <style:style style:name="TableRow57" style:family="table-row">
      <style:table-row-properties style:min-row-height="0.1027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1458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4.7069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1.1826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80" style:family="table-row">
      <style:table-row-properties style:min-row-height="0.1083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4" style:family="table-row">
      <style:table-row-properties style:min-row-height="0.3798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597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638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4">
            <text:p text:style-name="P16">營利事業名稱：</text:p>
          </table:table-cell>
          <table:covered-table-cell/>
          <table:covered-table-cell/>
          <table:covered-table-cell/>
          <table:table-cell table:style-name="TableCell17">
            <text:p text:style-name="P18">憑證編號： 1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7">
            <text:p text:style-name="P23">經費支出黏貼憑證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2">
            <text:p text:style-name="P26">裝 <text:s text:c="6"/>訂 <text:s text:c="6"/>線</text:p>
          </table:table-cell>
          <table:table-cell table:style-name="TableCell27" table:number-columns-spanned="3">
            <text:p text:style-name="P28">黏貼憑證張數</text:p>
          </table:table-cell>
          <table:covered-table-cell/>
          <table:covered-table-cell/>
          <table:table-cell table:style-name="TableCell29">
            <text:p text:style-name="P30">補助項目</text:p>
          </table:table-cell>
          <table:table-cell table:style-name="TableCell31">
            <text:p text:style-name="P32">金額</text:p>
          </table:table-cell>
          <table:table-cell table:style-name="TableCell33" table:number-columns-spanned="2">
            <text:p text:style-name="P34">支出用途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 table:number-rows-spanned="3">
            <text:p text:style-name="P38">計 <text:s text:c="3"/>張</text:p>
          </table:table-cell>
          <table:covered-table-cell/>
          <table:covered-table-cell/>
          <table:table-cell table:style-name="TableCell39" table:number-rows-spanned="3">
            <text:p text:style-name="P40">營業場所租金</text:p>
          </table:table-cell>
          <table:table-cell table:style-name="TableCell41" table:number-rows-spanned="3">
            <text:p text:style-name="P42"/>
          </table:table-cell>
          <table:table-cell table:style-name="TableCell43" table:number-columns-spanned="2" table:number-rows-spanned="3">
            <text:p text:style-name="P44">ex：113年6月~9月店面租金費用(地址：高雄市鳳山區光復路2段132號)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憑證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備</text:span><text:span text:style-name="T74">註</text:span><text:span text:style-name="T75">：</text:span></text:p>
            <text:p text:style-name="P76"/>
          </table:table-cell>
          <table:table-cell table:style-name="TableCell77" table:number-columns-spanned="6">
            <text:p text:style-name="P78">1.請將支出憑證(收據或發票)依日期順序整齊實貼於上方欄位內，勿浮貼勿重疊，不足欄位請自行增加，並請勿超過左方裝訂線。</text:p>
            <text:p text:style-name="P79">2.每張憑證(收據或發票)須詳載買受人抬頭、日期、品名、數量、單價、總價、合計金額欄等資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<text:span text:style-name="T88">營利事業名稱：</text:span><text:span text:style-name="T89"><text:s text:c="24"/></text:span><text:span text:style-name="T90"><text:s text:c="7"/></text:span><text:span text:style-name="T91">(請蓋申請事業大小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代表人或負責人：</text:span><text:span text:style-name="T97"><text:s text:c="7"/></text:span><text:span text:style-name="T98"><text:s text:c="4"/></text:span><text:span text:style-name="T99">(簽名)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統一編號：</text:span><text:span text:style-name="T103"><text:s text:c="3"/></text:span><text:span text:style-name="T104"><text:s text:c="8"/></text:span><text:span text:style-name="T105"><text:s text:c="11"/>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中華民國　　113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nce Ko</meta:initial-creator>
    <dc:creator>俐吟 陳</dc:creator>
    <meta:creation-date>2024-07-15T06:11:00Z</meta:creation-date>
    <dc:date>2024-07-15T06:11:00Z</dc:date>
    <meta:print-date>2023-06-19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