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5.4722in"/>
    </style:style>
    <style:style style:name="Table1" style:family="table" style:master-page-name="MP0">
      <style:table-properties style:width="6.7222in" fo:margin-left="0in" table:align="center"/>
    </style:style>
    <style:style style:name="TableRow4" style:family="table-row">
      <style:table-row-properties style:min-row-height="0.62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Row7" style:family="table-row">
      <style:table-row-properties style:min-row-height="0.6958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" style:family="table-row">
      <style:table-row-properties style:min-row-height="0.6958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" style:family="table-row">
      <style:table-row-properties style:min-row-height="0.3465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465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6958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新細明體" fo:font-weight="bold" style:font-weight-asian="bold" style:font-weight-complex="bold" fo:color="#C00000" style:letter-kerning="false" fo:font-size="16pt" style:font-size-asian="16pt" style:font-size-complex="16pt"/>
    </style:style>
    <style:style style:name="TableRow24" style:family="table-row">
      <style:table-row-properties style:min-row-height="0.6958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7" style:family="table-row">
      <style:table-row-properties style:min-row-height="0.6958in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新細明體" fo:font-weight="bold" style:font-weight-asian="bold" style:font-weight-complex="bold" fo:color="#C00000" style:letter-kerning="false" fo:font-size="16pt" style:font-size-asian="16pt" style:font-size-complex="16pt"/>
    </style:style>
    <style:style style:name="TableRow32" style:family="table-row">
      <style:table-row-properties style:min-row-height="1.1354in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style:font-size-complex="12pt"/>
    </style:style>
    <style:style style:name="TableRow52" style:family="table-row">
      <style:table-row-properties style:min-row-height="0.6958in"/>
    </style:style>
    <style:style style:name="P5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style:font-size-complex="12pt"/>
    </style:style>
    <style:style style:name="TableRow56" style:family="table-row">
      <style:table-row-properties style:min-row-height="0.695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61" style:family="table-row">
      <style:table-row-properties style:min-row-height="0.695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/>
      <style:text-properties style:font-name="標楷體" style:font-name-complex="新細明體" fo:font-weight="bold" style:font-weight-asian="bold" style:font-weight-complex="bold" fo:color="#FF0000" style:letter-kerning="false" style:font-size-complex="12pt"/>
    </style:style>
    <style:style style:name="TableRow66" style:family="table-row">
      <style:table-row-properties style:min-row-height="0.7395in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7" style:family="table-row">
      <style:table-row-properties style:min-row-height="0.4791in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領 <text:s text:c="6"/>據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茲收到 貴局撥付「113年度高雄市政府青年局青年創業補助」經費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計新臺幣 <text:s text:c="3"/>佰 <text:s text:c="3"/>拾 <text:s text:c="3"/>萬 <text:s text:c="3"/>仟 <text:s text:c="3"/>佰 <text:s text:c="3"/>拾 <text:s text:c="3"/>元整無訛。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 text:c="4"/>此 致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高 雄 市 政 府 青 年 局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營利事業名稱：<text:s/></text:span><text:span text:style-name="T23">(請蓋印章)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統一編號或稅籍編號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代表人/負責人：<text:s/></text:span><text:span text:style-name="T31">(請蓋印章)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登記地址：</text:span><text:span text:style-name="T36">□</text:span><text:span text:style-name="T37"><text:s/></text:span><text:span text:style-name="T38">□</text:span><text:span text:style-name="T39"><text:s/></text:span><text:span text:style-name="T40">□</text:span><text:span text:style-name="T41"><text:s/></text:span><text:span text:style-name="T42">□</text:span><text:span text:style-name="T43"><text:s/></text:span><text:span text:style-name="T44">□</text:span><text:span text:style-name="T45"><text:line-break/></text:span><text:span text:style-name="T46">高雄市 區 里 鄰 路(街) 巷 弄 號 樓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受款銀行<text:line-break/>(或郵局)</text:p>
          </table:table-cell>
          <table:table-cell table:style-name="TableCell50">
            <text:p text:style-name="P51">銀行(郵局)代碼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銀行名稱： <text:s text:c="14"/>銀行 <text:s text:c="16"/>分行</text:p>
          </table:table-cell>
        </table:table-row>
        <table:table-row table:style-name="TableRow56">
          <table:table-cell table:style-name="TableCell57">
            <text:p text:style-name="P58">帳號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戶名</text:p>
          </table:table-cell>
          <table:table-cell table:style-name="TableCell64">
            <text:p text:style-name="P65"><text:s text:c="37"/>(須與黏貼之存摺封面影印本同)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※本補助款採</text:span><text:span text:style-name="T70">電匯方式</text:span><text:span text:style-name="T71">入帳(非高雄銀行帳戶需扣</text:span><text:span text:style-name="T72">跨行匯款手續費</text:span><text:span text:style-name="T73">)，請將存帳存摺封面影印黏貼於</text:span><text:span text:style-name="T74">背面</text:span><text:span text:style-name="T75">(帳號、戶名務必清晰)</text:span><text:span text:style-name="T76">以利匯款。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中華民國 <text:s text:c="8"/>年 <text:s text:c="6"/>月 <text:s text:c="6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吟</meta:initial-creator>
    <dc:creator>user1</dc:creator>
    <meta:creation-date>2024-07-15T06:26:00Z</meta:creation-date>
    <dc:date>2024-07-15T06:2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