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13in"/>
    </style:style>
    <style:style style:name="TableColumn6" style:family="table-column">
      <style:table-column-properties style:column-width="1.7555in"/>
    </style:style>
    <style:style style:name="TableColumn7" style:family="table-column">
      <style:table-column-properties style:column-width="1.5381in"/>
    </style:style>
    <style:style style:name="TableColumn8" style:family="table-column">
      <style:table-column-properties style:column-width="0.0479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1.9298in"/>
    </style:style>
    <style:style style:name="Table4" style:family="table">
      <style:table-properties style:width="7.1631in" fo:margin-left="0.0194in" table:align="left"/>
    </style:style>
    <style:style style:name="TableRow12" style:family="table-row">
      <style:table-row-properties style:min-row-height="0.4694in" fo:keep-together="always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0.3472in"/>
    </style:style>
    <style:style style:name="TableRow19" style:family="table-row">
      <style:table-row-properties style:min-row-height="0.4694in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694in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margin-left="0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694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694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694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margin-left="0.6298in" fo:text-indent="-0.5534in">
        <style:tab-stops>
          <style:tab-stop style:type="left" style:position="0.007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854in" fo:keep-together="always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1.5354in" fo:keep-together="always"/>
    </style:style>
    <style:style style:name="P66" style:parent-style-name="內文" style:family="paragraph">
      <style:paragraph-properties style:snap-to-layout-grid="false" fo:text-align="center" fo:margin-left="0.2166in" fo:text-indent="-0.2166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 fo:margin-left="0.2166in" fo:text-indent="-0.1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1.3708in" fo:keep-together="always"/>
    </style:style>
    <style:style style:name="P83" style:parent-style-name="內文" style:family="paragraph">
      <style:paragraph-properties style:snap-to-layout-grid="false" fo:text-align="center" fo:margin-left="0.2166in" fo:text-indent="-0.216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margin-left="0.2166in" fo:text-indent="-0.1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1.8625in" fo:keep-together="always"/>
    </style:style>
    <style:style style:name="P99" style:parent-style-name="內文" style:family="paragraph">
      <style:paragraph-properties style:snap-to-layout-grid="false" fo:text-align="center" fo:margin-left="0.2166in" fo:text-indent="-0.2166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fo:margin-left="0.2166in" fo:text-indent="-0.14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1833in" fo:margin-right="0.075in" fo:text-indent="-0.1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1833in" fo:margin-right="0.075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right="0.075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5263in" fo:keep-together="always"/>
    </style:style>
    <style:style style:name="P120" style:parent-style-name="內文" style:family="paragraph">
      <style:paragraph-properties style:snap-to-layout-grid="false" fo:text-align="center" fo:margin-left="0.2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margin-left="0.2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right="0.0784in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right="0.075in"/>
    </style:style>
    <style:style style:name="P129" style:parent-style-name="內文" style:family="paragraph">
      <style:paragraph-properties fo:text-align="justify" fo:line-height="0.2083in"/>
    </style:style>
    <style:style style:name="P130" style:parent-style-name="內文" style:family="paragraph">
      <style:paragraph-properties fo:widows="2" fo:orphans="2" fo:break-before="page"/>
      <style:text-properties fo:hyphenate="true"/>
    </style:style>
    <style:style style:name="TableColumn132" style:family="table-column">
      <style:table-column-properties style:column-width="0.3305in" style:use-optimal-column-width="false"/>
    </style:style>
    <style:style style:name="TableColumn133" style:family="table-column">
      <style:table-column-properties style:column-width="6.8645in" style:use-optimal-column-width="false"/>
    </style:style>
    <style:style style:name="Table131" style:family="table">
      <style:table-properties style:width="7.1951in" fo:margin-left="0in" table:align="center"/>
    </style:style>
    <style:style style:name="TableRow134" style:family="table-row">
      <style:table-row-properties style:min-row-height="3.5069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margin-left="0.3631in" fo:text-indent="-0.3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margin-left="0.3631in" fo:text-indent="-0.363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left="0.3631in" fo:text-indent="-0.36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style:vertical-align="middle" fo:margin-top="0.1284in"/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style:vertical-align="middle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3472in"/>
      <style:text-properties fo:font-size="13pt" style:font-size-asian="13pt" style:font-size-complex="13pt"/>
    </style:style>
    <style:style style:name="P171" style:parent-style-name="內文" style:family="paragraph">
      <style:paragraph-properties fo:text-align="end" fo:line-height="0.3472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end" fo:margin-top="0.1284in" fo:line-height="0.3472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fo:text-align="center" fo:line-height="0.6944in" fo:margin-right="0.098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青年局青年創業補助(一般型)補助款請領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一、基本資料</text:p>
          </table:table-cell>
          <table:table-cell table:style-name="TableCell15">
            <text:p text:style-name="P16">事業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統一編號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代表人/負責人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登記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營業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二、請領項目及金額</text:p>
          </table:table-cell>
          <table:table-cell table:style-name="TableCell56">
            <text:p text:style-name="P57"><text:span text:style-name="T58">項目</text:span></text:p>
          </table:table-cell>
          <table:table-cell table:style-name="TableCell59">
            <text:p text:style-name="P60">核定金額(元)</text:p>
          </table:table-cell>
          <table:table-cell table:style-name="TableCell61" table:number-columns-spanned="3">
            <text:p text:style-name="P62">請領金額(元)</text:p>
          </table:table-cell>
          <table:covered-table-cell/>
          <table:covered-table-cell/>
          <table:table-cell table:style-name="TableCell63">
            <text:p text:style-name="P64">應檢附核銷憑證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營業場所租金</text:span>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□租賃契約影本</text:p>
            <text:p text:style-name="P77">□下列支出憑證之一：</text:p>
            <text:p text:style-name="P78">　□發票</text:p>
            <text:p text:style-name="P79">　□匯款收據</text:p>
            <text:p text:style-name="P80">　□轉帳紀錄</text:p>
            <text:p text:style-name="P81">　□其他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營業用生財器具</text:span>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□購買器具實體照片</text:p>
            <text:p text:style-name="P94">□下列支出憑證之一：</text:p>
            <text:p text:style-name="P95">　□發票</text:p>
            <text:p text:style-name="P96">　□收據</text:p>
            <text:p text:style-name="P97">　□其他：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業務行銷費</text:span>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□</text:span><text:span text:style-name="T111">業務行銷費實體照片或成果畫面</text:span><text:span text:style-name="T112">(</text:span><text:span text:style-name="T113">線上項目需加附後台數據</text:span><text:span text:style-name="T114">)</text:span></text:p>
            <text:p text:style-name="P115">□下列支出憑證之一：</text:p>
            <text:p text:style-name="P116">　□發票</text:p>
            <text:p text:style-name="P117">　□收據</text:p>
            <text:p text:style-name="P118">　□其他：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合計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三、應備文件確認事項</text:p>
          </table:table-cell>
          <table:table-cell table:style-name="TableCell137">
            <text:p text:style-name="P138">請領應備文件(請勾選)：</text:p>
            <text:p text:style-name="P139">□1.請領申請書，並蓋大小章及負責人親簽。</text:p>
            <text:p text:style-name="P140">□2.核准函影本1份。</text:p>
            <text:p text:style-name="P141">□3.領據1份。</text:p>
            <text:p text:style-name="P142">□4.撥入帳戶之存摺影本(如為商業負責人帳戶需加附切結書)。</text:p>
            <text:p text:style-name="P143">□5.經費總支出明細表。</text:p>
            <text:p text:style-name="P144"><text:span text:style-name="T145">□6.</text:span><text:span text:style-name="T146">租賃契約及租金支出憑證</text:span><text:span text:style-name="T147">(</text:span><text:span text:style-name="T148">匯入帳號須為租約記載出租人帳號，契約未記載者，需另檢附出租人存摺封面影本</text:span><text:span text:style-name="T149">)(</text:span><text:span text:style-name="T150">無申請此項者免附</text:span><text:span text:style-name="T151">)</text:span><text:span text:style-name="T152">。</text:span></text:p>
            <text:p text:style-name="P153">□7.營業用生財器具實體照片及支出憑證(無申請此項者免附)。</text:p>
            <text:p text:style-name="P154"><text:span text:style-name="T155">□8.</text:span><text:span text:style-name="T156">業務行銷費實體照片或成果畫面</text:span><text:span text:style-name="T157">(</text:span><text:span text:style-name="T158">線上項目需加附後台數據</text:span><text:span text:style-name="T159">)</text:span><text:span text:style-name="T160">及支出憑證</text:span><text:span text:style-name="T161">(</text:span><text:span text:style-name="T162">無申請此項者免附</text:span><text:span text:style-name="T163">)</text:span><text:span text:style-name="T164">。</text:span></text:p>
            <text:p text:style-name="P165">□9.近1個月戶籍謄本。</text:p>
            <text:p text:style-name="P166">□10.近1個月國稅無欠稅證明(請向國稅局申請開立)。</text:p>
            <text:p text:style-name="P167">□11.近1個月地方稅無欠稅證明(請向稅捐稽徵處申請開立)。</text:p>
          </table:table-cell>
        </table:table-row>
      </table:table>
      <text:p text:style-name="P168">此致</text:p>
      <text:p text:style-name="P169">高雄市政府青年局</text:p>
      <text:p text:style-name="P170"/>
      <text:p text:style-name="P171"><text:span text:style-name="T172">申請事業名稱：</text:span><text:span text:style-name="T173"><text:s text:c="30"/></text:span><text:span text:style-name="T174">(</text:span><text:span text:style-name="T175">請蓋申請事業大小章</text:span><text:span text:style-name="T176">)</text:span></text:p>
      <text:p text:style-name="P177"><text:span text:style-name="T178">代表人</text:span><text:span text:style-name="T179"><text:s/></text:span><text:span text:style-name="T180">或</text:span><text:span text:style-name="T181"><text:s/></text:span><text:span text:style-name="T182">負責人：</text:span><text:span text:style-name="T183"><text:s/></text:span><text:span text:style-name="T184"><text:s text:c="11"/></text:span><text:span text:style-name="T185"><text:s text:c="25"/></text:span><text:span text:style-name="T186">(</text:span><text:span text:style-name="T187">簽名</text:span><text:span text:style-name="T188">)</text:span></text:p>
      <text:p text:style-name="P189"/>
      <text:p text:style-name="P190"><text:span text:style-name="T191">中華民國　　</text:span><text:span text:style-name="T192">113</text:span><text:span text:style-name="T193">　　年</text:span><text:span text:style-name="T194"><text:s text:c="13"/></text:span><text:span text:style-name="T195">月</text:span><text:span text:style-name="T196"><text:s text:c="13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dc:creator>俐吟 陳</dc:creator>
    <meta:creation-date>2022-07-11T09:57:00Z</meta:creation-date>
    <dc:date>2024-07-09T05:48:00Z</dc:date>
    <meta:print-date>2023-06-20T05:40:00Z</meta:print-date>
    <meta:template xlink:href="Normal" xlink:type="simple"/>
    <meta:editing-cycles>91</meta:editing-cycles>
    <meta:editing-duration>PT7320S</meta:editing-duration>
    <meta:document-statistic meta:page-count="2" meta:paragraph-count="1" meta:word-count="118" meta:character-count="795" meta:row-count="5" meta:non-whitespace-character-count="678"/>
  </office:meta>
</office:document-meta>
</file>