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text-indent="0.5in"/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style:line-height-at-least="0.1666in" fo:text-indent="0.8888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 fo:text-indent="0.8888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1666in" fo:text-indent="0.8888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1666in" fo:text-indent="0.8888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高雄市政府青年局檔案應用申請委任書</text:p>
      <text:p text:style-name="P2"/>
      <text:p text:style-name="內文"><text:span text:style-name="T3">本人</text:span><text:span text:style-name="T4">　　　　　　</text:span><text:span text:style-name="T5"><text:s text:c="2"/></text:span><text:span text:style-name="T6">委託</text:span><text:span text:style-name="T7">　　　　　　　</text:span></text:p>
      <text:p text:style-name="P8">代為至高雄市政府青年局辦理應用（閱覽、抄錄、複製）檔案</text:p>
      <text:p text:style-name="P9"/>
      <text:p text:style-name="P10">此致<text:s text:c="2"/>高雄市政府青年局</text:p>
      <text:p text:style-name="P11"/>
      <text:p text:style-name="P12">委託人姓名：　　　　　　　　　　　（簽名蓋章）</text:p>
      <text:p text:style-name="P13">國民身分證統一編號：</text:p>
      <text:p text:style-name="P14">通訊地址：</text:p>
      <text:p text:style-name="P15">連絡電話：</text:p>
      <text:p text:style-name="P16"/>
      <text:p text:style-name="P17">受委託人姓名：　　　　　　　　　　（簽名蓋章）</text:p>
      <text:p text:style-name="P18">國民身分證統一編號：</text:p>
      <text:p text:style-name="P19">通訊地址：</text:p>
      <text:p text:style-name="P20">連絡電話：</text:p>
      <text:p text:style-name="P21"/>
      <text:p text:style-name="P22">＊附註：1.委託人即為申請應用檔案之申請人；受委託人為代理人。</text:p>
      <text:p text:style-name="P23">2.併附委託人及受委託人之身分證明文件影本。</text:p>
      <text:p text:style-name="P24"/>
      <text:p text:style-name="P25"/>
      <text:p text:style-name="P26"/>
      <text:p text:style-name="P27"/>
      <text:p text:style-name="內文"><text:span text:style-name="T28">中　</text:span><text:span text:style-name="T29"><text:s/></text:span><text:span text:style-name="T30">華　</text:span><text:span text:style-name="T31"><text:s/></text:span><text:span text:style-name="T32">民　</text:span><text:span text:style-name="T33"><text:s/></text:span><text:span text:style-name="T34">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稽徵處公告</dc:title>
    <dc:description/>
    <dc:subject>高雄市稅捐稽徵處公告</dc:subject>
    <meta:keyword>高雄市稅捐稽徵處</meta:keyword>
    <meta:keyword>地方稅</meta:keyword>
    <meta:keyword>公告</meta:keyword>
    <meta:keyword>稅捐</meta:keyword>
    <meta:initial-creator>高雄市稅捐稽徵處</meta:initial-creator>
    <dc:creator>user</dc:creator>
    <meta:creation-date>2024-06-07T01:29:00Z</meta:creation-date>
    <dc:date>2024-06-07T01:29:00Z</dc:date>
    <meta:print-date>2024-06-05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