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0.7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2.25in"/>
    </style:style>
    <style:style style:name="Table9" style:family="table">
      <style:table-properties style:width="6.575in" fo:margin-left="0in" table:align="center"/>
    </style:style>
    <style:style style:name="TableRow17" style:family="table-row">
      <style:table-row-properties style:min-row-height="0.3611in"/>
    </style:style>
    <style:style style:name="TableCell18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 fo:text-indent="0.0972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8138in"/>
    </style:style>
    <style:style style:name="TableCell28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in" fo:text-indent="0.6027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 fo:text-indent="0.6027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 fo:text-indent="0.3611in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style:line-height-at-least="0in" fo:text-indent="0.3611in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 fo:text-indent="0.2708in"/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style:line-height-at-least="0in" fo:text-indent="0.1805in"/>
      <style:text-properties style:font-name-asian="標楷體" fo:font-size="13pt" style:font-size-asian="13pt" style:font-size-complex="13pt"/>
    </style:style>
    <style:style style:name="TableRow76" style:family="table-row">
      <style:table-row-properties style:min-row-height="0.302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-asian="標楷體"/>
    </style:style>
    <style:style style:name="TableRow85" style:family="table-row">
      <style:table-row-properties style:min-row-height="0.2368in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302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3027in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302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Row149" style:family="table-row">
      <style:table-row-properties style:min-row-height="0.302in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0.3027in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0.302in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min-row-height="0.302in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0.3027in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 fo:text-indent="0.4298in"/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style:line-height-at-least="0in" fo:text-indent="0.5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style:line-height-at-least="0in" fo:text-indent="1.0208in"/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style:line-height-at-least="0in" fo:text-indent="0.5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472in" fo:margin-left="0.75in" fo:margin-right="0.25in" fo:text-indent="0.25in">
        <style:tab-stops/>
      </style:paragraph-properties>
    </style:style>
  </office:automatic-styles>
  <office:body>
    <office:text text:use-soft-page-breaks="true">
      <text:p text:style-name="P1"><text:span text:style-name="T3">高雄市政府</text:span><text:span text:style-name="T4">青年</text:span><text:span text:style-name="T5">局</text:span><text:span text:style-name="T6">檔案</text:span><text:span text:style-name="T7">應用</text:span><text:span text:style-name="T8">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>出生年月日</text:p>
          </table:table-cell>
          <table:covered-table-cell/>
          <table:table-cell table:style-name="TableCell22" table:number-columns-spanned="2">
            <text:p text:style-name="P23">身分證明</text:p>
            <text:p text:style-name="P24">文件字號</text:p>
          </table:table-cell>
          <table:covered-table-cell/>
          <table:table-cell table:style-name="TableCell25">
            <text:p text:style-name="P26">住(居)所、聯絡電話</text:p>
          </table:table-cell>
        </table:table-row>
        <table:table-row table:style-name="TableRow27">
          <table:table-cell table:style-name="TableCell28" table:number-columns-spanned="2">
            <text:p text:style-name="P29">申請人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地址：</text:span></text:p>
            <text:p text:style-name="P37"><text:span text:style-name="T38">電話：</text:span><text:span text:style-name="T39">(H)</text:span></text:p>
            <text:p text:style-name="P40">(O)</text:p>
            <text:p text:style-name="P41"><text:span text:style-name="T42">手機：</text:span></text:p>
          </table:table-cell>
        </table:table-row>
        <table:table-row table:style-name="TableRow43">
          <table:table-cell table:style-name="TableCell44" table:number-columns-spanned="2">
            <text:p text:style-name="P45">代理人與申請人之關係</text:p>
            <text:p text:style-name="P46">(　　　　　　　)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地址：</text:span></text:p>
            <text:p text:style-name="P54"><text:span text:style-name="T55">電話：</text:span><text:span text:style-name="T56">(H)</text:span></text:p>
            <text:p text:style-name="P57">(O)</text:p>
            <text:p text:style-name="P58"><text:span text:style-name="T59">手機：</text:span></text:p>
          </table:table-cell>
        </table:table-row>
        <table:table-row table:style-name="TableRow60">
          <table:table-cell table:style-name="TableCell61" table:number-columns-spanned="7">
            <text:p text:style-name="P62">※法人、團體、事務所或營業所名稱：</text:p>
            <text:p text:style-name="P63">地址：</text:p>
            <text:p text:style-name="P6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序號</text:p>
          </table:table-cell>
          <table:table-cell table:style-name="TableCell68" table:number-columns-spanned="2">
            <text:p text:style-name="P69">檔號或收發文字號</text:p>
          </table:table-cell>
          <table:covered-table-cell/>
          <table:table-cell table:style-name="TableCell70" table:number-columns-spanned="2">
            <text:p text:style-name="P71">檔案名稱或</text:p>
            <text:p text:style-name="P72">內容要旨</text:p>
          </table:table-cell>
          <table:covered-table-cell/>
          <table:table-cell table:style-name="TableCell73" table:number-columns-spanned="2">
            <text:p text:style-name="P74">申請項目（可複選)</text:p>
            <text:p text:style-name="P75">【閱覽、抄錄、複製】</text:p>
          </table:table-cell>
          <table:covered-table-cell/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□閱覽<text:s text:c="2"/>□抄錄<text:s/>□複製</text:p>
          </table:table-cell>
          <table:covered-table-cell/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內文"><text:span text:style-name="T93">□</text:span><text:span text:style-name="T94">閱覽</text:span><text:span text:style-name="T95"><text:s text:c="2"/></text:span><text:span text:style-name="T96">□</text:span><text:span text:style-name="T97">抄錄</text:span><text:span text:style-name="T98"><text:s/></text:span><text:span text:style-name="T99">□</text:span><text:span text:style-name="T100">複製</text:span></text:p>
          </table:table-cell>
          <table:covered-table-cell/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內文"><text:span text:style-name="T109">□</text:span><text:span text:style-name="T110">閱覽</text:span><text:span text:style-name="T111"><text:s text:c="2"/></text:span><text:span text:style-name="T112">□</text:span><text:span text:style-name="T113">抄錄</text:span><text:span text:style-name="T114"><text:s/></text:span><text:span text:style-name="T115">□</text:span><text:span text:style-name="T116">複製</text:span></text:p>
          </table:table-cell>
          <table:covered-table-cell/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內文"><text:span text:style-name="T125">□</text:span><text:span text:style-name="T126">閱覽</text:span><text:span text:style-name="T127"><text:s text:c="2"/></text:span><text:span text:style-name="T128">□</text:span><text:span text:style-name="T129">抄錄</text:span><text:span text:style-name="T130"><text:s/></text:span><text:span text:style-name="T131">□</text:span><text:span text:style-name="T132">複製</text:span></text:p>
          </table:table-cell>
          <table:covered-table-cell/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內文"><text:span text:style-name="T141">□</text:span><text:span text:style-name="T142">閱覽</text:span><text:span text:style-name="T143"><text:s text:c="2"/></text:span><text:span text:style-name="T144">□</text:span><text:span text:style-name="T145">抄錄</text:span><text:span text:style-name="T146"><text:s/></text:span><text:span text:style-name="T147">□</text:span><text:span text:style-name="T148">複製</text:span></text:p>
          </table:table-cell>
          <table:covered-table-cell/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內文"><text:span text:style-name="T157">□</text:span><text:span text:style-name="T158">閱覽</text:span><text:span text:style-name="T159"><text:s text:c="2"/></text:span><text:span text:style-name="T160">□</text:span><text:span text:style-name="T161">抄錄</text:span><text:span text:style-name="T162"><text:s/></text:span><text:span text:style-name="T163">□</text:span><text:span text:style-name="T164">複製</text:span></text:p>
          </table:table-cell>
          <table:covered-table-cell/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內文"><text:span text:style-name="T173">□</text:span><text:span text:style-name="T174">閱覽</text:span><text:span text:style-name="T175"><text:s text:c="2"/></text:span><text:span text:style-name="T176">□</text:span><text:span text:style-name="T177">抄錄</text:span><text:span text:style-name="T178"><text:s/></text:span><text:span text:style-name="T179">□</text:span><text:span text:style-name="T180">複製</text:span></text:p>
          </table:table-cell>
          <table:covered-table-cell/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內文"><text:span text:style-name="T189">□</text:span><text:span text:style-name="T190">閱覽</text:span><text:span text:style-name="T191"><text:s text:c="2"/></text:span><text:span text:style-name="T192">□</text:span><text:span text:style-name="T193">抄錄</text:span><text:span text:style-name="T194"><text:s/></text:span><text:span text:style-name="T195">□</text:span><text:span text:style-name="T196">複製</text:span></text:p>
          </table:table-cell>
          <table:covered-table-cell/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內文"><text:span text:style-name="T205">□</text:span><text:span text:style-name="T206">閱覽</text:span><text:span text:style-name="T207"><text:s text:c="2"/></text:span><text:span text:style-name="T208">□</text:span><text:span text:style-name="T209">抄錄</text:span><text:span text:style-name="T210"><text:s/></text:span><text:span text:style-name="T211">□</text:span><text:span text:style-name="T212">複製</text:span></text:p>
          </table:table-cell>
          <table:covered-table-cell/>
        </table:table-row>
        <table:table-row table:style-name="TableRow213">
          <table:table-cell table:style-name="TableCell214">
            <text:p text:style-name="P215">10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內文"><text:span text:style-name="T221">□</text:span><text:span text:style-name="T222">閱覽</text:span><text:span text:style-name="T223"><text:s text:c="2"/></text:span><text:span text:style-name="T224">□</text:span><text:span text:style-name="T225">抄錄</text:span><text:span text:style-name="T226"><text:s/></text:span><text:span text:style-name="T227">□</text:span><text:span text:style-name="T228">複製</text:span></text:p>
          </table:table-cell>
          <table:covered-table-cell/>
        </table:table-row>
        <table:table-row table:style-name="TableRow229">
          <table:table-cell table:style-name="TableCell230" table:number-columns-spanned="7">
            <text:p text:style-name="P231"><text:span text:style-name="T232">※</text:span><text:span text:style-name="T233">序號</text:span><text:span text:style-name="T234">　　　</text:span><text:span text:style-name="T235"><text:s text:c="6"/></text:span><text:span text:style-name="T236">有使用</text:span><text:span text:style-name="T237">檔案原件</text:span><text:span text:style-name="T238">之必要</text:span><text:span text:style-name="T239">，</text:span><text:span text:style-name="T240">事</text:span><text:span text:style-name="T241">由：</text:span></text:p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7">
            <text:p text:style-name="P245"><text:span text:style-name="T246">申請目的</text:span><text:span text:style-name="T247">(</text:span><text:span text:style-name="T248">可複選</text:span><text:span text:style-name="T249">)</text:span><text:span text:style-name="T250">：</text:span><text:span text:style-name="T251">□</text:span><text:span text:style-name="T252">個人或關係人資料查詢</text:span><text:span text:style-name="T253">□</text:span><text:span text:style-name="T254">學術研究</text:span><text:span text:style-name="T255">□</text:span><text:span text:style-name="T256">新聞刊物報導</text:span><text:span text:style-name="T257">□</text:span><text:span text:style-name="T258">業務參考</text:span><text:span text:style-name="T259">□</text:span><text:span text:style-name="T260">其他</text:span><text:span text:style-name="T261">(</text:span><text:span text:style-name="T262">請敘明目的</text:span><text:span text:style-name="T263">)</text:span><text:span text:style-name="T26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7">
            <text:p text:style-name="P267">此致<text:s text:c="2"/>高雄市政府青年局</text:p>
            <text:p text:style-name="P268"/>
            <text:p text:style-name="P269"><text:span text:style-name="T270">申請人</text:span><text:span text:style-name="T271">簽章：　　　　　　</text:span><text:span text:style-name="T272">印章</text:span><text:span text:style-name="T273">　　　</text:span><text:span text:style-name="T274"><text:s/></text:span><text:span text:style-name="T275">※</text:span><text:span text:style-name="T276">代理人簽章：</text:span></text:p>
            <text:p text:style-name="P277"/>
            <text:p text:style-name="P278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color="#666666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666in" fo:margin-bottom="0.2798in" fo:margin-right="0.6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6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及所屬各機關學校檔案開放應用要點</dc:title>
    <dc:description/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dc:creator>user</dc:creator>
    <meta:creation-date>2024-06-07T01:27:00Z</meta:creation-date>
    <dc:date>2024-06-07T01:27:00Z</dc:date>
    <meta:print-date>2021-10-27T08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