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top="0.1041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margin-top="0.1041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text-align="justify" fo:margin-top="0.1041in"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snap-to-layout-grid="false" fo:text-align="justify" fo:margin-top="0.1041in"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snap-to-layout-grid="false" fo:text-align="justify" fo:margin-top="0.1041in" fo:line-height="0.2777in" fo:margin-left="0.3937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text-align="justify" fo:margin-top="0.1041in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333in" fo:margin-left="2.0597in" fo:margin-right="-0.1784in">
        <style:tab-stops>
          <style:tab-stop style:type="left" style:position="2.4319in"/>
          <style:tab-stop style:type="left" style:position="7.673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2.0701in">
        <style:tab-stops>
          <style:tab-stop style:type="left" style:position="-0.9312in"/>
          <style:tab-stop style:type="left" style:position="2.4215in"/>
          <style:tab-stop style:type="left" style:position="7.663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2.0701in">
        <style:tab-stops>
          <style:tab-stop style:type="left" style:position="-0.9312in"/>
          <style:tab-stop style:type="left" style:position="2.4215in"/>
          <style:tab-stop style:type="left" style:position="7.663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2.0701in">
        <style:tab-stops>
          <style:tab-stop style:type="left" style:position="-0.9312in"/>
          <style:tab-stop style:type="left" style:position="2.4215in"/>
          <style:tab-stop style:type="left" style:position="7.663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2.0701in">
        <style:tab-stops>
          <style:tab-stop style:type="left" style:position="-0.9312in"/>
          <style:tab-stop style:type="left" style:position="2.4215in"/>
          <style:tab-stop style:type="left" style:position="7.663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333in">
        <style:tab-stops>
          <style:tab-stop style:type="left" style:position="6.5958in"/>
          <style:tab-stop style:type="left" style:position="9.7333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333in" fo:margin-left="0.3541in">
        <style:tab-stops>
          <style:tab-stop style:type="left" style:position="4.1375in"/>
          <style:tab-stop style:type="left" style:position="9.3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3333in" fo:margin-left="0.6652in" fo:text-indent="-0.6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恢復<text:bookmark-start text:name="_Hlk130645975"/>青年創業貸款及啟動金貸款利息補貼</text:p>
      <text:p text:style-name="P3">申請書</text:p>
      <text:p text:style-name="P4"><text:bookmark-end text:name="_Hlk130645975"/></text:p>
      <text:p text:style-name="P5"><text:span text:style-name="T6">茲因申請恢復</text:span><text:span text:style-name="T7">青年創業貸款及啟動金貸款利息補貼</text:span><text:span text:style-name="T8">，申請人除仍同意繼續遵守</text:span><text:span text:style-name="T9">「</text:span><text:span text:style-name="T10">113</text:span><text:span text:style-name="T11">年度高雄市政府青年局青年創業及啟動金貸款利息補貼實施計畫</text:span><text:span text:style-name="T12">」</text:span><text:span text:style-name="T13">相關規定外，同意再遵守下列事項：</text:span></text:p>
      <text:p text:style-name="P14"/>
      <text:p text:style-name="P15">一、申請人提出申請恢復自復業之日(登記核准復業之日)起至原補貼期限屆至之日止之利息補貼。</text:p>
      <text:p text:style-name="P16"><text:span text:style-name="T17">二、申請人申請恢復利息補貼提出之相關證明文件或資料經查</text:span><text:span text:style-name="T18">虛偽不實或隱匿</text:span><text:span text:style-name="T19">，應返還已請領之補貼款。</text:span></text:p>
      <text:p text:style-name="P20"/>
      <text:p text:style-name="P21"/>
      <text:p text:style-name="P22"/>
      <text:p text:style-name="P23"/>
      <text:p text:style-name="P24"/>
      <text:p text:style-name="P25">此致<text:s text:c="6"/>高雄市政府青年局</text:p>
      <text:p text:style-name="P26"/>
      <text:p text:style-name="P27"><text:span text:style-name="T28">申　請　人：</text:span><text:span text:style-name="T29">　</text:span><text:span text:style-name="T30"><text:s/></text:span><text:span text:style-name="T31"><text:s text:c="10"/></text:span><text:span text:style-name="T32">（請加蓋事業大小章）</text:span></text:p>
      <text:p text:style-name="P33"><text:span text:style-name="T34">統一編號：</text:span><text:span text:style-name="T35">___________________________________</text:span></text:p>
      <text:p text:style-name="P36"><text:span text:style-name="T37">公司代表人或商業負責人</text:span><text:span text:style-name="T38">:</text:span><text:span text:style-name="T39"><text:tab/><text:s text:c="11"/></text:span><text:span text:style-name="T40"><text:s text:c="3"/>(</text:span><text:span text:style-name="T41">簽名</text:span><text:span text:style-name="T42">)</text:span></text:p>
      <text:p text:style-name="P43"><text:span text:style-name="T44">身分證字號：</text:span><text:span text:style-name="T45">_________________________________</text:span></text:p>
      <text:p text:style-name="P46"><text:span text:style-name="T47">住</text:span><text:span text:style-name="T48"><text:s text:c="6"/></text:span><text:span text:style-name="T49">址：</text:span><text:span text:style-name="T50">_________________________________</text:span></text:p>
      <text:p text:style-name="P51"/>
      <text:p text:style-name="P52"><text:s text:c="17"/></text:p>
      <text:p text:style-name="P53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tab/><text:s text:c="13"/></text:span><text:span text:style-name="T62">年</text:span><text:span text:style-name="T63"><text:s text:c="12"/></text:span><text:span text:style-name="T64">月</text:span><text:span text:style-name="T65"><text:s text:c="12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/>
      <style:text-properties style:font-name-asian="雅真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snap-to-layout-grid="false" fo:margin-bottom="0.0833in" fo:margin-lef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-asian="雅真中楷" style:letter-kerning="true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27in" fo:margin-bottom="0.0784in" fo:margin-right="0.8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　結　書</dc:title>
    <dc:description/>
    <dc:subject/>
    <meta:initial-creator>div04002</meta:initial-creator>
    <dc:creator>Jonson shi</dc:creator>
    <meta:creation-date>2024-05-10T02:46:00Z</meta:creation-date>
    <dc:date>2024-05-10T02:48:00Z</dc:date>
    <meta:print-date>2024-05-06T07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