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3055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justify" fo:line-height="0.4861in" fo:margin-left="0.4555in" fo:text-indent="-0.4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justify" fo:line-height="0.4861in" fo:margin-left="0.4555in" fo:text-indent="-0.4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justify" fo:line-height="0.4861in" fo:margin-left="0.4555in" fo:text-indent="-0.4555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" style:parent-style-name="內文" style:family="paragraph">
      <style:paragraph-properties fo:text-align="justify" fo:line-height="0.4861in" fo:margin-left="0.0291in" fo:text-indent="-0.0291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text-align="justify" fo:line-height="0.4861in" fo:margin-left="0.4555in" fo:text-indent="-0.455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9" style:parent-style-name="內文" style:family="paragraph">
      <style:paragraph-properties fo:text-align="justify" fo:line-height="0.4166in" fo:margin-left="0.4555in" fo:text-indent="-0.455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0" style:parent-style-name="內文" style:family="paragraph">
      <style:paragraph-properties fo:text-align="justify" fo:line-height="0.4166in" fo:margin-left="0.4555in" fo:text-indent="-0.455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style:line-height-at-least="0.3055in" fo:margin-left="0.3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text-align="justify" style:line-height-at-least="0.3055in" fo:margin-left="0.3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justify" style:line-height-at-least="0.3055in" fo:margin-left="0.3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justify" style:line-height-at-least="0.3055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style:line-height-at-least="0.3055in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個人資料使用同意書</text:p>
      <text:p text:style-name="P3">立書人╴╴╴╴╴╴╴╴╴於向╴╴╴╴╴╴╴(以下簡稱</text:p>
      <text:p text:style-name="P4">貴行)辦理青年創業及啟動金貸款之特定目的範圍內提供予 <text:s/><text:s text:c="2"/></text:p>
      <text:p text:style-name="P5"><text:span text:style-name="T6">貴行之個人資料，除仍依貴行「</text:span><text:span text:style-name="T7">履行個人資料保護法第八條</text:span></text:p>
      <text:p text:style-name="P8"><text:span text:style-name="T9">第一項告知義務事項及其附表</text:span><text:span text:style-name="T10">」辦理外，並同意貴行</text:span><text:span text:style-name="T11">於</text:span><text:span text:style-name="T12">「</text:span><text:span text:style-name="T13">113年度高雄市政府青年局青年創業及啟動金貸款利息補貼實施計畫</text:span><text:span text:style-name="T14">」</text:span><text:span text:style-name="T15">特定目的內，</text:span><text:span text:style-name="T16">提供予高雄市政府青年局</text:span><text:span text:style-name="T17">蒐集、處理及利用。</text:span></text:p>
      <text:p text:style-name="P18"/>
      <text:p text:style-name="P19"/>
      <text:p text:style-name="P20"/>
      <text:p text:style-name="P21"/>
      <text:p text:style-name="P22">立<text:s/>書<text:s/>人：　　　　　　　　<text:s text:c="6"/><text:s text:c="2"/>　　（簽名蓋章）</text:p>
      <text:p text:style-name="P23">身 分 證<text:s/>字<text:s/>號：</text:p>
      <text:p text:style-name="P24">住 <text:s text:c="6"/>址：</text:p>
      <text:p text:style-name="P25"/>
      <text:p text:style-name="P26"><text:span text:style-name="T27">中 華 民 國</text:span><text:span text:style-name="T28"><text:tab/><text:s text:c="6"/></text:span><text:span text:style-name="T29"><text:s text:c="5"/>年</text:span><text:span text:style-name="T30"><text:s text:c="6"/></text:span><text:span text:style-name="T31"><text:s text:c="5"/>月</text:span><text:span text:style-name="T32"><text:s text:c="6"/></text:span><text:span text:style-name="T33">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附件3</text:p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劉珮琪</meta:initial-creator>
    <dc:creator>Jonson shi</dc:creator>
    <meta:creation-date>2024-05-10T02:14:00Z</meta:creation-date>
    <dc:date>2024-05-10T02:14:00Z</dc:date>
    <meta:print-date>2023-04-19T08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1" meta:row-count="2" meta:non-whitespace-character-count="240"/>
  </office:meta>
</office:document-meta>
</file>