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justify" fo:margin-top="0.1041in" fo:line-height="0.2777in"/>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1" style:family="paragraph">
      <style:paragraph-properties style:punctuation-wrap="simple" style:snap-to-layout-grid="false" fo:text-align="justify" fo:margin-top="0.1041in" fo:line-height="0.2777in"/>
      <style:text-properties style:font-name="標楷體" style:font-name-asian="標楷體" fo:font-weight="bold" style:font-weight-asian="bold" style:font-weight-complex="bold" fo:font-size="13pt" style:font-size-asian="13pt" style:font-size-complex="13pt"/>
    </style:style>
    <style:style style:name="P19" style:parent-style-name="內文" style:list-style-name="LFO1" style:family="paragraph">
      <style:paragraph-properties style:punctuation-wrap="simple" style:snap-to-layout-grid="false" fo:text-align="justify" fo:margin-top="0.1041in" fo:line-height="0.2777in"/>
      <style:text-properties style:font-name="標楷體" style:font-name-asian="標楷體" fo:font-size="13pt" style:font-size-asian="13pt" style:font-size-complex="13pt"/>
    </style:style>
    <style:style style:name="P20" style:parent-style-name="內文" style:list-style-name="LFO1" style:family="paragraph">
      <style:paragraph-properties style:punctuation-wrap="simple" style:snap-to-layout-grid="false" fo:text-align="justify" fo:margin-top="0.1041in" fo:line-height="0.2777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list-style-name="LFO1" style:family="paragraph">
      <style:paragraph-properties style:punctuation-wrap="simple" style:snap-to-layout-grid="false" fo:text-align="justify" fo:margin-top="0.1041in" fo:line-height="0.2777in"/>
      <style:text-properties style:font-name="標楷體" style:font-name-asian="標楷體" fo:font-size="13pt" style:font-size-asian="13pt" style:font-size-complex="13pt"/>
    </style:style>
    <style:style style:name="P35" style:parent-style-name="內文" style:list-style-name="LFO1" style:family="paragraph">
      <style:paragraph-properties style:punctuation-wrap="simple" style:snap-to-layout-grid="false" fo:text-align="justify" fo:margin-top="0.1041in" fo:line-height="0.2777in"/>
      <style:text-properties style:font-name="標楷體" style:font-name-asian="標楷體" fo:font-weight="bold" style:font-weight-asian="bold" style:font-weight-complex="bold" fo:font-size="13pt" style:font-size-asian="13pt" style:font-size-complex="13pt"/>
    </style:style>
    <style:style style:name="P36" style:parent-style-name="內文" style:list-style-name="LFO1" style:family="paragraph">
      <style:paragraph-properties style:punctuation-wrap="simple" style:snap-to-layout-grid="false" fo:text-align="justify" fo:margin-top="0.1041in" fo:line-height="0.2777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align="justify" fo:line-height="0.3055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end" fo:line-height="0.4166in">
        <style:tab-stops>
          <style:tab-stop style:type="left" style:position="4.4916in"/>
          <style:tab-stop style:type="left" style:position="9.7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line-height="0.4166in">
        <style:tab-stops>
          <style:tab-stop style:type="left" style:position="1.1388in"/>
          <style:tab-stop style:type="left" style:position="4.2951in"/>
          <style:tab-stop style:type="left" style:position="9.733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4166in" fo:margin-left="0.3937in" fo:margin-right="-0.473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64" style:parent-style-name="內文" style:family="paragraph">
      <style:paragraph-properties fo:text-align="justify" fo:line-height="0.4166in" fo:margin-left="0.3541in">
        <style:tab-stops>
          <style:tab-stop style:type="left" style:position="-0.0208in"/>
          <style:tab-stop style:type="left" style:position="0.3125in"/>
          <style:tab-stop style:type="left" style:position="0.6458in"/>
          <style:tab-stop style:type="left" style:position="0.9791in"/>
          <style:tab-stop style:type="left" style:position="1.3125in"/>
          <style:tab-stop style:type="left" style:position="1.6458in"/>
          <style:tab-stop style:type="left" style:position="1.9791in"/>
          <style:tab-stop style:type="left" style:position="2.3125in"/>
          <style:tab-stop style:type="right" style:position="6.259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 style:parent-style-name="內文" style:family="paragraph">
      <style:paragraph-properties fo:text-align="justify" fo:line-height="0.4166in" fo:margin-left="0.3541in">
        <style:tab-stops>
          <style:tab-stop style:type="left" style:position="6.2416in"/>
          <style:tab-stop style:type="left" style:position="9.379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5" style:parent-style-name="內文" style:family="paragraph">
      <style:paragraph-properties fo:text-align="justify" fo:line-height="0.3333in" fo:margin-left="0.3541in">
        <style:tab-stops>
          <style:tab-stop style:type="left" style:position="3.4687in"/>
          <style:tab-stop style:type="left" style:position="9.379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切　結　書</text:p>
      <text:p text:style-name="P3"><text:span text:style-name="T4">茲因申請</text:span><text:span text:style-name="T5">「</text:span><text:span text:style-name="T6">青年創業及啟動金貸款」</text:span><text:span text:style-name="T7">(</text:span><text:span text:style-name="T8">以下簡稱本貸款</text:span><text:span text:style-name="T9">)</text:span><text:span text:style-name="T10">利息補貼，經詳閱</text:span><text:span text:style-name="T11">「</text:span><text:span text:style-name="T12">113</text:span><text:span text:style-name="T13">年度高雄市政府青年局青年創業貸款及啟動金利息補貼實施計畫」</text:span><text:span text:style-name="T14">(</text:span><text:span text:style-name="T15">以下簡稱補貼計畫</text:span><text:span text:style-name="T16">)</text:span><text:span text:style-name="T17">規定，切結完全遵守下列各款事項：</text:span></text:p>
      <text:list text:style-name="LFO1" text:continue-numbering="true">
        <text:list-item>
          <text:p text:style-name="P18"><text:bookmark-start text:name="_Hlk132710951"/>本貸款利息<text:bookmark-end text:name="_Hlk132710951"/>補貼由具切結書人提出申請，並未委託其他單位或個人代為辦理，致衍生被抽取佣金、手續費、服務費或其他相關費用等情形。</text:p>
        </text:list-item>
        <text:list-item>
          <text:p text:style-name="P19">具切結書人就申請利息補貼之貸款額度範圍內，未獲中央政府或其他機關相同性質之青年創業貸款之補助或利息補貼，如有違反，應返還已請領之補貼款。</text:p>
        </text:list-item>
        <text:list-item>
          <text:p text:style-name="P20"><text:span text:style-name="T21">具切結書人</text:span><text:span text:style-name="T22">完全瞭解若有停業、歇業、解散、撤銷或廢止登記、公司代表人或商業負責人變更登記、登記地址遷離本市、違法</text:span><text:span text:style-name="T23">(</text:span><text:span text:style-name="T24">規</text:span><text:span text:style-name="T25">)</text:span><text:span text:style-name="T26">經目的事業主管機關裁處，限期改善屆期仍未改善、營業行為違反公共秩序或善良風俗之情事或其他違反本計畫相關規定</text:span><text:span text:style-name="T27">，高雄市政府青年局</text:span><text:span text:style-name="T28">(</text:span><text:span text:style-name="T29">以下簡稱貴局</text:span><text:span text:style-name="T30">)</text:span><text:span text:style-name="T31">自事實發生日起停止補貼，具切結書人應返還事實發生日後已請領之補貼款。經</text:span><text:bookmark-start text:name="_Hlk132712147"/><text:span text:style-name="T32">貴局</text:span><text:bookmark-end text:name="_Hlk132712147"/><text:span text:style-name="T33">通知，逾期仍未返還者，貴局得依法強制執行。</text:span></text:p>
        </text:list-item>
        <text:list-item>
          <text:p text:style-name="P34">同意本局得不定時查核或訪視具切結書人之營業情形。</text:p>
        </text:list-item>
        <text:list-item>
          <text:p text:style-name="P35">具切結書人同意於受補貼期間，提供所販售商品或提供服務、營收概況、員工人數等經營資訊予貴局，作為政策推廣及協助事業行銷、媒體曝光之使用。</text:p>
        </text:list-item>
        <text:list-item>
          <text:p text:style-name="P36"><text:span text:style-name="T37">具切結書人</text:span><text:span text:style-name="T38">完全明白並願遵守補貼計畫相關規定</text:span><text:span text:style-name="T39">，若有</text:span><text:span text:style-name="T40">虛偽不實或隱匿</text:span><text:span text:style-name="T41">，願負一切法律責任，絕無異議，特立此切結書為憑。</text:span></text:p>
        </text:list-item>
      </text:list>
      <text:p text:style-name="P42">此致<text:s text:c="16"/>高雄市政府青年局</text:p>
      <text:p text:style-name="P43"/>
      <text:p text:style-name="P44">具切結書人</text:p>
      <text:p text:style-name="P45"><text:span text:style-name="T46"><text:s text:c="10"/></text:span><text:span text:style-name="T47">事業名稱：</text:span><text:span text:style-name="T48">　</text:span><text:span text:style-name="T49"><text:tab/></text:span><text:span text:style-name="T50">（請加蓋事業大小章）</text:span></text:p>
      <text:p text:style-name="P51"><text:span text:style-name="T52"><text:tab/><text:s text:c="4"/></text:span><text:span text:style-name="T53">統一編號：</text:span><text:span text:style-name="T54">___________________________________________________</text:span></text:p>
      <text:p text:style-name="P55"><text:span text:style-name="T56"><text:s text:c="14"/></text:span><text:span text:style-name="T57">公司代表人或商業負責人</text:span><text:span text:style-name="T58">:</text:span><text:span text:style-name="T59"><text:tab/></text:span><text:span text:style-name="T60"><text:s text:c="32"/></text:span><text:span text:style-name="T61">(</text:span><text:span text:style-name="T62">簽名</text:span><text:span text:style-name="T63">)<text:s/></text:span></text:p>
      <text:p text:style-name="P64"><text:span text:style-name="T65"><text:s text:c="14"/></text:span><text:span text:style-name="T66">身分證字號：</text:span><text:span text:style-name="T67"><text:tab/><text:s/></text:span><text:span text:style-name="T68"><text:tab/></text:span></text:p>
      <text:p text:style-name="P69"><text:span text:style-name="T70"><text:s text:c="14"/></text:span><text:span text:style-name="T71">住</text:span><text:span text:style-name="T72"><text:s text:c="6"/></text:span><text:span text:style-name="T73">址：</text:span><text:span text:style-name="T74"><text:tab/><text:s text:c="2"/></text:span></text:p>
      <text:p text:style-name="P75"><text:span text:style-name="T76"><text:s text:c="5"/></text:span><text:span text:style-name="T77">中</text:span><text:span text:style-name="T78"><text:s/></text:span><text:span text:style-name="T79">華</text:span><text:span text:style-name="T80"><text:s/></text:span><text:span text:style-name="T81">民</text:span><text:span text:style-name="T82"><text:s/></text:span><text:span text:style-name="T83">國</text:span><text:span text:style-name="T84"><text:tab/></text:span><text:span text:style-name="T85">年</text:span><text:span text:style-name="T86"><text:s text:c="12"/></text:span><text:span text:style-name="T87">月</text:span><text:span text:style-name="T88"><text:s text:c="12"/></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827in" fo:margin-bottom="0.0784in" fo:margin-right="0.8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09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dc:description/>
    <dc:subject/>
    <meta:initial-creator>div04002</meta:initial-creator>
    <dc:creator>Jonson shi</dc:creator>
    <meta:creation-date>2024-05-10T02:15:00Z</meta:creation-date>
    <dc:date>2024-05-10T02:20:00Z</dc:date>
    <meta:print-date>2024-04-25T09:29:00Z</meta:print-date>
    <meta:template xlink:href="Normal" xlink:type="simple"/>
    <meta:editing-cycles>3</meta:editing-cycles>
    <meta:editing-duration>PT300S</meta:editing-duration>
    <meta:document-statistic meta:page-count="1" meta:paragraph-count="1" meta:word-count="126" meta:character-count="846" meta:row-count="6" meta:non-whitespace-character-count="721"/>
  </office:meta>
</office:document-meta>
</file>